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86</text:p>
      <text:p text:style-name="ifm_p_font.roman_mt.3.76mm_ifm">Vragen van de leden <text:span text:style-name="ifm_span_font.bold_ifm">Inge van Dijk</text:span>, <text:span text:style-name="ifm_span_font.bold_ifm">Palland</text:span> en <text:span text:style-name="ifm_span_font.bold_ifm">Amhaouch</text:span> (allen CDA) aan de Staatssecretaris van Financiën over <text:span text:style-name="ifm_span_font.italic_ifm">de uitspraak van de rechtbank Den Haag inzake het onterecht intrekken van de ANBI-status van de As-Soennah-moskee</text:span> (ingezonden 30 augustus 2023).</text:p>
      <text:p text:style-name="ifm_p_font.roman_mt.3.76mm_ifm">Mededeling van Staatssecretaris <text:span text:style-name="ifm_span_font.bold_ifm">Van Rij</text:span> (Financiën – Fiscaliteit en Belastingdienst) (ontvangen 8 september 2023).</text:p>
      <text:p text:style-name="ifm_p_mt.3.76mm_ifm">Vraag 1</text:p>
      <text:p text:style-name="ifm_p_ifm">Bent u bekend met de uitspraak van de rechtbank Den Haag inzake het onterecht intrekken van de ANBI-status van de As-Soennah-moskee<text:note text:id="n1" text:note-class="footnote"><text:note-citation text:label="1 ">1</text:note-citation><text:note-body><text:p text:style-name="ifm_p_font.normal_size.6.93pt_mt..5mm_indent.-0.1161in_mleft.0.1161in_ifm">Rechtbank Den Haag, 8 augustus 2023 (https://uitspraken.rechtspraak.nl/#!/details?id=ECLI:NL:RBDHA:2023:11856).</text:p></text:note-body></text:note>?</text:p>
      <text:p text:style-name="ifm_p_mt.3.76mm_ifm">Vraag 2</text:p>
      <text:p text:style-name="ifm_p_ifm">Wat is uw reactie op de uitspraak van de rechter dat niet kan worden uitgesloten dat de moskee vanwege haar islamitische achtergrond doelwit is geworden van onderzoek, omdat de Belastingdienst geen informatie heeft verstrekt over de selectiecriteria op basis waarvan de moskee in 2016 is onderzocht?</text:p>
      <text:p text:style-name="ifm_p_mt.3.76mm_ifm">Vraag 3</text:p>
      <text:p text:style-name="ifm_p_ifm">Klopt het dat uit de stukken bleek dat hoewel de administratie van de As-Soennah-moskee terechte vragen opriep, de Belastingdienst onrechtmatig heeft gehandeld door niet aan te kunnen tonen dat het onderzoek niet is gestart op basis van nationaliteit van de particulier?</text:p>
      <text:p text:style-name="ifm_p_mt.3.76mm_ifm">Vraag 4</text:p>
      <text:p text:style-name="ifm_p_ifm">Waarom is door de Belastingdienst geen materiële mogelijkheid tot herstel geboden, en was de handelwijze van de Belastingdienst in deze casus onrechtmatig?</text:p>
      <text:p text:style-name="ifm_p_mt.3.76mm_ifm">Vraag 5</text:p>
      <text:p text:style-name="ifm_p_ifm">Klopt het dat de Belastingdienst richting moskeeën mogelijk handelde vanuit de veronderstelling dat islamitische stichtingen op grote schaal zouden frauderen met giften, en op basis waarvan is deze veronderstelling ontstaan?</text:p>
      <text:p text:style-name="ifm_p_mt.3.76mm_ifm">Vraag 6</text:p>
      <text:p text:style-name="ifm_p_ifm">Klopt het dat deze wijze van risicoselectie bij ANBI’s in de bredere CAF-werkwijze van selectie op nationaliteit heeft plaatsgevonden?</text:p>
      <text:p text:style-name="ifm_p_mt.3.76mm_ifm">Vraag 7</text:p>
      <text:p text:style-name="ifm_p_ifm">Worden op dit moment meer vergelijkbare rechtszaken gevoerd?</text:p>
      <text:p text:style-name="ifm_p_mt.3.76mm_ifm">Vraag 8</text:p>
      <text:p text:style-name="ifm_p_ifm">In hoeverre is de werkwijze van de Belastingdienst bij het onderzoek naar ANBI-instellingen reeds aangepast naar aanleiding van het rapport «Ongekend onrecht» en de FSV-onderzoeken die hebben geleid tot de conclusie dat bij de Belastingdienst sprake was van institutioneel racisme?</text:p>
      <text:p text:style-name="ifm_p_mt.3.76mm_ifm">Vraag 9</text:p>
      <text:p text:style-name="ifm_p_ifm">Wat zijn de huidige selectiecriteria op basis waarvan de Belastingdienst een besluit tot onderzoek naar de rechtmatigheid van een ANBI-status en wie neemt dat besluit? Worden hiervoor algemene kaders en leidraden gebruikt en zo ja, wilt u deze informatie met de Kamer delen? Wordt getoetst of deze kaders voldoen aan de wet?</text:p>
      <text:p text:style-name="ifm_p_mt.3.76mm_ifm">Vraag 10</text:p>
      <text:p text:style-name="ifm_p_ifm">Bent u bereid om in gesprek te gaan met de K7 – het samenwerkingsverband van regionale moskeekoepels – over de implicaties van deze uitspraak voor andere islamitische organisaties?</text:p>
      <text:h text:style-name="ifm_p_font.bold_mt.5.08mm_page.keep-with-next_ifm" text:outline-level="2">Mededeling</text:h>
      <text:p text:style-name="ifm_p_mt.4.23mm_ifm">Op 24 en 25 augustus jl. zijn door het lid Van Baarle (DENK) schriftelijke vragen ingediend over «mogelijke discriminatie door de Belastingdienst» en over «het stelselmatig achterhouden van stukken door de Belastingdienst en discriminatie van Islamitische instellingen. Op 30 augustus jl. zijn door de leden Inge van Dijk, Palland en Amhaouch (allen CDA) schriftelijke vragen ingediend over «de uitspraak van de rechtbank in Den Haag inzake het onterecht intrekken van de ANBI-status van de As-Soennah-moskee».</text:p>
      <text:p text:style-name="ifm_p_ifm">Om uw Kamer zo goed en volledig mogelijk te informeren, heb ik meer tijd nodig. Ik kan de vragen niet binnen de gestelde termijn beantwoorden. Ik streef ernaar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op vragen van de leden Inge van Dijk, Palland en Amhaouch over de uitspraak van de rechtbank Den Haag inzake het onterecht intrekken van de ANBI-status van de As-Soennah-moskee</dc:title>
    <meta:user-defined meta:name="OVERHEIDop.ParlID/DC.identifier">ah-tk-20222023-3586</meta:user-defined>
    <meta:user-defined meta:name="OVERHEIDop.configuratie">https://repository.officiele-overheidspublicaties.nl/MasterConfiguraties/MC-OEP-KamervragenAanhangsel-Web/1.3/xml/MC-OEP-KamervragenAanhangsel-Web.xml</meta:user-defined>
    <meta:user-defined meta:name="OVERHEIDop.vraagnummer">2023Z14404</meta:user-defined>
    <meta:user-defined meta:name="OVERHEIDop.aanhangselNummer">3586</meta:user-defined>
    <meta:user-defined meta:name="OVERHEIDop.ontvanger">M.L.A. van Rij</meta:user-defined>
    <meta:user-defined meta:name="DCTERMS.W3CDTF/OVERHEIDop.datumOntvangst">2023-09-08</meta:user-defined>
    <meta:user-defined meta:name="OVERHEIDop.AanhangselTypen/DC.type">Mededeling</meta:user-defined>
    <meta:user-defined meta:name="OVERHEIDop.indiener">M. Amhaouch</meta:user-defined>
    <meta:user-defined meta:name="OVERHEIDop.indiener">H.M. Palland</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8</meta:user-defined>
    <meta:user-defined meta:name="DC.title">Uitstel beantwoording op vragen van de leden Inge van Dijk, Palland en Amhaouch over de uitspraak van de rechtbank Den Haag inzake het onterecht intrekken van de ANBI-status van de As-Soennah-moskee</meta:user-defined>
    <meta:user-defined meta:name="DCTERMS.W3CDTF/DCTERMS.available">2023-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