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0</text:p>
      <text:p text:style-name="ifm_p_font.roman_mt.3.76mm_ifm">Vragen van het lid <text:span text:style-name="ifm_span_font.bold_ifm">Van der Lee</text:span> (GroenLinks) aan de Ministers voor Buitenlandse Handel en Ontwikkelingssamenwerking, van Buitenlandse Zaken en de Minister-President over <text:span text:style-name="ifm_span_font.italic_ifm">het bericht dat illegaal teakhout uit Myanmar gebruikt is bij de renovatie van de Groene Draeck</text:span> (ingezonden 31 juli 2023).</text:p>
      <text:p text:style-name="ifm_p_font.roman_mt.3.76mm_ifm">Mededeling van Minister <text:span text:style-name="ifm_span_font.bold_ifm">Rutte</text:span> (Algemene Zaken) (ontvangen 7 september 2023).</text:p>
      <text:p text:style-name="ifm_p_mt.3.76mm_ifm">Vraag 1</text:p>
      <text:p text:style-name="ifm_p_ifm">Bent u bekend met het bericht van RTL Nieuws dat er fout teakhout – «tectona grandis» – is gebruikt bij de, ook met publieke middelen gefinancierde, renovatie van de Groene Draeck?<text:note text:id="ID-2023Z13953-d37e52" text:note-class="footnote"><text:note-citation text:label="1 ">1</text:note-citation><text:note-body><text:p text:style-name="ifm_p_font.normal_size.6.93pt_mt..5mm_indent.-0.1161in_mleft.0.1161in_ifm">RTL Nieuws, 29 juli 2023, Fout hout uit Myanmar op Groene Draeck, het schip van prinses Beatrix | RTL Nieuws.</text:p></text:note-body></text:note></text:p>
      <text:p text:style-name="ifm_p_mt.3.76mm_ifm">Vraag 2</text:p>
      <text:p text:style-name="ifm_p_ifm">Bent u van mening dat – gelet op de verklaring van meerdere terzake deskundigen – het uitermate waarschijnlijk is dat het gebruikte teakhout, gelet op de jaarringen en de lengte, uit Myanmar afkomstig moet zijn geweest?</text:p>
      <text:p text:style-name="ifm_p_mt.3.76mm_ifm">Vraag 3</text:p>
      <text:p text:style-name="ifm_p_ifm">Hoe kan het dat de RvD stelt dat er enerzijds teakhout bij de renovatie van de Groene Draeck is gebruikt, maar anderzijds zegt «dat het niet meer te achterhalen valt waar het precies vandaan komt omdat de benodigde papieren niet zijn bewaard»?</text:p>
      <text:p text:style-name="ifm_p_mt.3.76mm_ifm">Vraag 4</text:p>
      <text:p text:style-name="ifm_p_ifm">Het is toch juist dat het een wettelijke verplichting is dat de herkomst van teakhout bekend moet zijn en dat alleen gecertificeerd hout gebruikt mag worden?</text:p>
      <text:p text:style-name="ifm_p_mt.3.76mm_ifm">Vraag 5</text:p>
      <text:p text:style-name="ifm_p_ifm">Hoe kan het dat in dit geval documenten ontbreken; is überhaupt wel duidelijk vastgesteld dat het hier niet om illegaal, maar gecertificeerd teakhout zou gaan?</text:p>
      <text:p text:style-name="ifm_p_mt.3.76mm_ifm">Vraag 6</text:p>
      <text:p text:style-name="ifm_p_ifm">Is in dit geval het vigerende beleid inzake duurzaam inkopen volledig gevolgd en zo ja, met welke documenten valt dit te onderbouwen?</text:p>
      <text:p text:style-name="ifm_p_mt.3.76mm_ifm">Vraag 7</text:p>
      <text:p text:style-name="ifm_p_ifm">Welke exacte onderbouwing kunt u geven van deze stelling van de RvD: «Zoals benoemd is uit het nalopen van de gang van zaken niet gebleken dat er in strijd met de geldende wet- en regelgeving gehandeld is»? En waarom is het aan de RvD om dit vast te stellen?</text:p>
      <text:p text:style-name="ifm_p_mt.3.76mm_ifm">Vraag 8</text:p>
      <text:p text:style-name="ifm_p_ifm">Is het in het licht van de beantwoording van mijn eerdere Kamervragen<text:note text:id="N2" text:note-class="footnote"><text:note-citation text:label="2 ">2</text:note-citation><text:note-body><text:p text:style-name="ifm_p_font.normal_size.6.93pt_mt..5mm_indent.-0.1161in_mleft.0.1161in_ifm">Aanhangsel Handelingen II, vergaderjaar 2022–2023, nr. 2006.</text:p></text:note-body></text:note> waarin het kabinet benadrukt dat het wetgeving en de tegen het regime van Myanmar ingestelde sancties op een strikte manier interpreteert en implementeert en waarvan de strafrechtelijke veroordeling van twee houtimporteurs in december 2022 ook getuigd, niet extra pijnlijk dat er toch illegaal teakhout – waarvan de opbrengst ten goede komt aan het regime in Myanmar – is gebruikt in een mede met publieke middelen gefinancierde renovatie van de Groene Draeck?</text:p>
      <text:p text:style-name="ifm_p_mt.3.76mm_ifm">Vraag 9</text:p>
      <text:p text:style-name="ifm_p_ifm">Bent u bereid onafhankelijk te laten onderzoeken waar het bij de renovatie van de Groene Draeck gebruikte teakhout vandaan is gekomen en of hier sprake is geweest van volledige naleving van geldende wet- en regelgeving?</text:p>
      <text:p text:style-name="ifm_p_mt.3.76mm_ifm">Vraag 10</text:p>
      <text:p text:style-name="ifm_p_ifm">Bent u bereid alle vragen hierover individueel te beantwoorden en de Kamer tijdig te informeren over de uitkomst van dit onafhankelijke onderzoek?</text:p>
      <text:h text:style-name="ifm_p_font.bold_mt.5.08mm_page.keep-with-next_ifm" text:outline-level="2">Mededeling</text:h>
      <text:p text:style-name="ifm_p_mt.4.23mm_ifm">Hierbij informeer ik u dat de schriftelijke vragen van het lid Van der Lee (GroenLinks) over het bericht dat illegaal teakhout uit Myanmar gebruikt is bij de renovatie van de Groene Draeck d.d. 31 juli 2023, kenmerk 2023Z13953, niet binnen de gebruikelijke termijn kunnen worden beantwoord, aangezien de zorgvuldige beantwoording interdepartementale afstemming vergt. De vragen worden uiterlijk 15 september 2023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het bericht dat illegaal teakhout uit Myanmar gebruikt is bij de renovatie van de Groene Draeck</dc:title>
    <meta:user-defined meta:name="OVERHEIDop.ParlID/DC.identifier">ah-tk-20222023-3580</meta:user-defined>
    <meta:user-defined meta:name="OVERHEIDop.configuratie">https://repository.officiele-overheidspublicaties.nl/MasterConfiguraties/MC-OEP-KamervragenAanhangsel-Web/1.3/xml/MC-OEP-KamervragenAanhangsel-Web.xml</meta:user-defined>
    <meta:user-defined meta:name="OVERHEIDop.vraagnummer">2023Z13953</meta:user-defined>
    <meta:user-defined meta:name="OVERHEIDop.aanhangselNummer">3580</meta:user-defined>
    <meta:user-defined meta:name="OVERHEIDop.ontvanger">M. Rutte</meta:user-defined>
    <meta:user-defined meta:name="DCTERMS.W3CDTF/OVERHEIDop.datumOntvangst">2023-09-07</meta:user-defined>
    <meta:user-defined meta:name="OVERHEIDop.AanhangselTypen/DC.type">Mededeling</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7</meta:user-defined>
    <meta:user-defined meta:name="DC.title">Uitstel beantwoording vragen van het lid Van der Lee over het bericht dat illegaal teakhout uit Myanmar gebruikt is bij de renovatie van de Groene Draeck</meta:user-defined>
    <meta:user-defined meta:name="DCTERMS.W3CDTF/DCTERMS.available">2023-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