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text:p>
      <text:p text:style-name="ifm_p_font.roman_mt.3.76mm_ifm">Vragen van de leden <text:span text:style-name="ifm_span_font.bold_ifm">Markuszower</text:span> en <text:span text:style-name="ifm_span_font.bold_ifm">Helder</text:span> (beiden PVV) aan de Minister van Justitie en Veiligheid over <text:span text:style-name="ifm_span_font.italic_ifm">het bericht «Slachtoffers moeten te lang wachten tot er wat gebeurt met hun aangifte»</text:span> (ingezonden 26 september 2022).</text:p>
      <text:p text:style-name="ifm_p_font.roman_mt.3.76mm_ifm">Mededeling van Minister <text:span text:style-name="ifm_span_font.bold_ifm">Yeşilgöz-Zegerius</text:span> (Justitie en Veiligheid) (ontvangen 17 oktober 2022).</text:p>
      <text:p text:style-name="ifm_p_mt.3.76mm_ifm">Vraag 1</text:p>
      <text:p text:style-name="ifm_p_ifm">Kent u bericht «Slachtoffers moeten te lang wachten tot er wat gebeurt met hun aangifte»?<text:note text:id="ID-2022Z17713-d37e52" text:note-class="footnote"><text:note-citation text:label="1 ">1</text:note-citation><text:note-body><text:p text:style-name="ifm_p_font.normal_size.6.93pt_mt..5mm_indent.-0.1161in_mleft.0.1161in_ifm">Telegraaf, 23 september 2022, «Slachtoffers moeten te lang wachten tot er wat gebeurt met hun aangifte», «Slachtoffers moeten te lang wachten tot er wat gebeurt met hun aangifte» | Binnenland | Telegraaf.nl</text:p></text:note-body></text:note></text:p>
      <text:p text:style-name="ifm_p_mt.3.76mm_ifm">Vraag 2</text:p>
      <text:p text:style-name="ifm_p_ifm">Hoeveel misdrijven worden er per maand niet opgelost door het tekort aan officieren van justitie?</text:p>
      <text:p text:style-name="ifm_p_mt.3.76mm_ifm">Vraag 3</text:p>
      <text:p text:style-name="ifm_p_ifm">Hoeveel meer zaken worden er per maand geseponeerd door het tekort aan officieren van justitie?</text:p>
      <text:p text:style-name="ifm_p_mt.3.76mm_ifm">Vraag 4</text:p>
      <text:p text:style-name="ifm_p_ifm">Bent u het eens met de stelling dat het niet uit te leggen is aan slachtoffers dat zij nu veel langer moeten wachten tot er werk wordt gemaakt van hun aangifte (als er überhaupt al werk van wordt gemaakt) omdat het College van procureurs-generaal heeft zitten slapen? Zo nee, waarom niet?</text:p>
      <text:p text:style-name="ifm_p_mt.3.76mm_ifm">Vraag 5</text:p>
      <text:p text:style-name="ifm_p_ifm">Waarom heeft het College van procureurs-generaal niet gereageerd op de brandbrief van de Vakvereniging voor officieren en rechters (NVvR)? Bent u bereid het College hierop aan te spreken?</text:p>
      <text:p text:style-name="ifm_p_mt.3.76mm_ifm">Vraag 6</text:p>
      <text:p text:style-name="ifm_p_ifm">Welke maatregelen gaat u nemen om ervoor te zorgen dat er een zo snel mogelijk een einde komt aan de onderbezetting van officieren van justitie en dat misdrijven niet langer onnodig onopgelost blijven? Zo nee, waarom niet?</text:p>
      <text:p text:style-name="ifm_p_mt.3.76mm_ifm">Vraag 7</text:p>
      <text:p text:style-name="ifm_p_ifm">Bent u het eens met de stelling dat deze structurele onderbezetting bij het Openbaar Ministerie ook negatieve gevolgen heeft voor de politie? Zo ja, wat gaat u er aan doen?</text:p>
      <text:p text:style-name="ifm_p_mt.3.76mm_ifm">Vraag 8</text:p>
      <text:p text:style-name="ifm_p_ifm">Erkent u dat het voor de politie, die ook kampt met een structureel capaciteitsprobleem, onacceptabel is dat zaken die zij doorstuurt naar het Openbaar Ministerie, blijven liggen en/of uiteindelijk worden geseponeerd?</text:p>
      <text:p text:style-name="ifm_p_mt.3.76mm_ifm">Vraag 9</text:p>
      <text:p text:style-name="ifm_p_ifm">Zo ja, gaan u en de voorzitter van het College van procureurs-generaal hiervoor excuses aanbieden nu dit probleem al jaren speelt en er herhaaldelijk op is gewezen?</text:p>
      <text:h text:style-name="ifm_p_font.bold_mt.5.08mm_page.keep-with-next_ifm" text:outline-level="2">Mededeling</text:h>
      <text:p text:style-name="ifm_p_mt.4.23mm_ifm">Hierbij deel ik u mede dat de schriftelijke vragen van de leden Markuszower en Helder (beiden PVV), van uw Kamer aan de Minister van Justitie en Veiligheid over het bericht «Slachtoffers moeten te lang wachten tot er wat gebeurt met hun aangifte» (ingezonden 26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arkuszower en Helder over het bericht ‘Slachtoffers moeten te lang wachten tot er wat gebeurt met hun aangifte'</dc:title>
    <meta:user-defined meta:name="OVERHEIDop.ParlID/DC.identifier">ah-tk-20222023-358</meta:user-defined>
    <meta:user-defined meta:name="OVERHEIDop.configuratie">https://repository.officiele-overheidspublicaties.nl/MasterConfiguraties/MC-OEP-KamervragenAanhangsel-Web/1.3/xml/MC-OEP-KamervragenAanhangsel-Web.xml</meta:user-defined>
    <meta:user-defined meta:name="OVERHEIDop.vraagnummer">2022Z17713</meta:user-defined>
    <meta:user-defined meta:name="OVERHEIDop.aanhangselNummer">358</meta:user-defined>
    <meta:user-defined meta:name="OVERHEIDop.ontvanger">D. Yesilgöz-Zegerius</meta:user-defined>
    <meta:user-defined meta:name="DCTERMS.W3CDTF/OVERHEIDop.datumOntvangst">2022-10-17</meta:user-defined>
    <meta:user-defined meta:name="OVERHEIDop.AanhangselTypen/DC.type">Mededeling</meta:user-defined>
    <meta:user-defined meta:name="OVERHEIDop.indiener">L.M.J.S. Helder</meta:user-defined>
    <meta:user-defined meta:name="OVERHEIDop.indiener">G. Markuszow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7</meta:user-defined>
    <meta:user-defined meta:name="DC.title">Uitstel beantwoording vragen van de leden Markuszower en Helder over het bericht ‘Slachtoffers moeten te lang wachten tot er wat gebeurt met hun aangifte'</meta:user-defined>
    <meta:user-defined meta:name="DCTERMS.W3CDTF/DCTERMS.available">2022-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