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9</text:p>
      <text:p text:style-name="ifm_p_font.roman_mt.3.76mm_ifm">Vragen van het lid <text:span text:style-name="ifm_span_font.bold_ifm">Van Houwelingen</text:span> (FvD) aan de Minister-President over <text:span text:style-name="ifm_span_font.italic_ifm">dat de gemeentevlag, de provincievlag en de Nederlandse vlag alle inwoners van respectievelijk de gemeente, provincie en Nederland representeren</text:span>. (ingezonden 18 augustus 2023).</text:p>
      <text:p text:style-name="ifm_p_font.roman_mt.3.76mm_ifm">Mededeling van Minister <text:span text:style-name="ifm_span_font.bold_ifm">Rutte</text:span> (Algemene Zaken) (ontvangen 7 september 2023).</text:p>
      <text:p text:style-name="ifm_p_mt.3.76mm_ifm">Vraag 1</text:p>
      <text:p text:style-name="ifm_p_ifm">Erkent u dat de gemeentevlag, de provincievlag en de Nederlandse vlag alle inwoners van respectievelijk de gemeente, provincie en Nederland representeren? Zo nee, waarom niet?</text:p>
      <text:p text:style-name="ifm_p_mt.3.76mm_ifm">Vraag 2</text:p>
      <text:p text:style-name="ifm_p_ifm">Bent u bekend met het feit dat er sinds enige tijd in Nederland op allerlei publieke gebouwen pride-vlaggen en SDG-vlaggen wapperen en dat overheidsinstellingen zoals de Belastingdienst zich publiekelijk, bijvoorbeeld op Twitter, met de pride-vlag identificeren?</text:p>
      <text:p text:style-name="ifm_p_mt.3.76mm_ifm">Vraag 3</text:p>
      <text:p text:style-name="ifm_p_ifm">Zou u kunnen aangeven sinds wanneer het is toegestaan voor overheidsinstellingen om zich te afficheren met andere vlaggen dan de Nederlandse vlag, de vlag van de provincie of de vlag van de gemeente?</text:p>
      <text:p text:style-name="ifm_p_mt.3.76mm_ifm">Vraag 4</text:p>
      <text:p text:style-name="ifm_p_ifm">Deelt u de mening dat overheidsinstellingen ideologisch neutraal behoren te zijn? Zo nee, waarom niet?</text:p>
      <text:p text:style-name="ifm_p_mt.3.76mm_ifm">Vraag 5</text:p>
      <text:p text:style-name="ifm_p_ifm">Erkent u dat de pride en SDG-vlaggen voor veel Nederlanders staan voor de zeer controversiële, internationale woke-ideologie? Zo nee, waarom niet?</text:p>
      <text:p text:style-name="ifm_p_mt.3.76mm_ifm">Vraag 6</text:p>
      <text:p text:style-name="ifm_p_ifm">Kunt u deze vragen afzonderlijk van elkaar en binnen drie weken beantwoorden?</text:p>
      <text:h text:style-name="ifm_p_font.bold_mt.5.08mm_page.keep-with-next_ifm" text:outline-level="2">Mededeling</text:h>
      <text:p text:style-name="ifm_p_mt.4.23mm_ifm">Hierbij informeer ik u dat de schriftelijke vragen van het lid Van Houwelingen (FvD) over dat de gemeentevlag, de provincievlag en de Nederlandse vlag alle inwoners van respectievelijk de gemeente, provincie en Nederland representeren d.d. 18 augustus 2023, kenmerk 2023Z14139, niet binnen de gebruikelijke termijn kunnen worden beantwoord, aangezien de zorgvuldige beantwoording interdepartementale afstemming vergt. De vragen worden uiterlijk 29 september 2023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at de gemeentevlag, de provincievlag en de Nederlandse vlag alle inwoners van respectievelijk de gemeente, provincie en Nederland representeren</dc:title>
    <meta:user-defined meta:name="OVERHEIDop.ParlID/DC.identifier">ah-tk-20222023-3579</meta:user-defined>
    <meta:user-defined meta:name="OVERHEIDop.configuratie">https://repository.officiele-overheidspublicaties.nl/MasterConfiguraties/MC-OEP-KamervragenAanhangsel-Web/1.3/xml/MC-OEP-KamervragenAanhangsel-Web.xml</meta:user-defined>
    <meta:user-defined meta:name="OVERHEIDop.vraagnummer">2023Z14139</meta:user-defined>
    <meta:user-defined meta:name="OVERHEIDop.aanhangselNummer">3579</meta:user-defined>
    <meta:user-defined meta:name="OVERHEIDop.ontvanger">M. Rutte</meta:user-defined>
    <meta:user-defined meta:name="DCTERMS.W3CDTF/OVERHEIDop.datumOntvangst">2023-09-07</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Uitstel beantwoording vragen van het lid Van Houwelingen over dat de gemeentevlag, de provincievlag en de Nederlandse vlag alle inwoners van respectievelijk de gemeente, provincie en Nederland representeren</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