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het lid <text:span text:style-name="ifm_span_font.bold_ifm">Beckerman</text:span> (SP) aan de Staatssecretaris van Economische Zaken en Klimaat over <text:span text:style-name="ifm_span_font.italic_ifm">Groninger gedupeerden die nog steeds de prijs betalen</text:span> (ingezonden 11 juli 2023).</text:p>
      <text:p text:style-name="ifm_p_font.roman_mt.3.76mm_ifm">Antwoord van Staatssecretaris <text:span text:style-name="ifm_span_font.bold_ifm">Vijlbrief</text:span> (Economische Zaken en Klimaat) (ontvangen 6 september 2023). Zie ook Aanhangsel Handelingen, vergaderjaar 2022–2023, nr. 3207.</text:p>
      <text:p text:style-name="ifm_p_mt.3.76mm_ifm">Vraag 1</text:p>
      <text:p text:style-name="ifm_p_ifm">Herkent u, gezien de motie van de leden Beckerman en Nijboer over inventariseren hoe groot het probleem is dat gedupeerden zelf kosten maken voor de versterking of sloop-nieuwbouw van hun huis,<text:note text:id="ID-2023Z13594-d37e56" text:note-class="footnote"><text:note-citation text:label="1 ">1</text:note-citation><text:note-body><text:p text:style-name="ifm_p_font.normal_size.6.93pt_mt..5mm_indent.-0.1161in_mleft.0.1161in_ifm">Kamerstuk 36 200 XIII, nr. 115.</text:p></text:note-body></text:note> dat er inderdaad vele gedupeerde Groningers zijn die eigen geld hebben moeten investeren?</text:p>
      <text:p text:style-name="ifm_p_mt.3.76mm_ifm">Antwoord 1</text:p>
      <text:p text:style-name="ifm_p_ifm">Het is mij bekend dat er enkele bewoners zijn die eigen geld hebben moeten betalen voor de versterking of sloop-nieuwbouw van hun huis. Uit het meldpunt dat beschikbaar wordt gesteld voor bewoners die eigen kosten hebben gemaakt moet blijken hoe vaak dit is voorgekomen. Het beeld is niet dat het om grote aantallen bewoners gaat.</text:p>
      <text:p text:style-name="ifm_p_mt.3.76mm_ifm">Vraag 2, 3, 4 en 5</text:p>
      <text:p text:style-name="ifm_p_ifm">Hoe geeft u uitvoering aan deze aangenomen motie? Kunt u een inschatting geven om hoeveel gedupeerden het gaat? Welke stappen zijn reeds gezet? Welke stappen gaat u zetten?</text:p>
      <text:p text:style-name="ifm_p_ifm">Deelt u de mening dat het compenseren van dit onrecht cruciaal is, zeker wanneer de overheid aangeeft haar ereschuld te willen inlossen?</text:p>
      <text:p text:style-name="ifm_p_ifm">Hoe gaat u uitvoering geven aan de aangenomen motie van de leden Beckerman en Nijboer over bewoners die eigen geld hebben moeten inzetten voor de versterking of sloop en nieuwbouw van hun huis schadeloos stellen?<text:note text:id="ID-2023Z13594-d37e82" text:note-class="footnote"><text:note-citation text:label="2 ">2</text:note-citation><text:note-body><text:p text:style-name="ifm_p_font.normal_size.6.93pt_mt..5mm_indent.-0.1161in_mleft.0.1161in_ifm">Kamerstuk 33 529, nr. 1154.</text:p></text:note-body></text:note> Wanneer kan de compensatie starten?</text:p>
      <text:p text:style-name="ifm_p_ifm">Waar wordt het meldpunt ingericht waar gedupeerden die eigen geld hebben moeten investeren zich kunnen melden voor compensatie? Op welke termijn kan dit gereed zijn?</text:p>
      <text:p text:style-name="ifm_p_mt.3.76mm_ifm">Antwoord 2, 3, 4 en 5</text:p>
      <text:p text:style-name="ifm_p_ifm">Ik vind het niet wenselijk dat eigenaren en huurders zelf kosten moet dragen voor het treffen van noodzakelijke versterkingsmaatregelen of kosten die daar direct uit voortkomen. Voor de gevallen waar dit wel het geval is, zal een meldpunt worden ingericht waar bewoners zich kunnen melden die menen dat zij zelf kosten hebben gemaakt voor noodzakelijke versterkingsmaatregelen of kosten die daar direct uit voortkomen. Wanneer blijkt dat bewoners dergelijke kosten hebben gemaakt, dan worden deze volledig vergoed.</text:p>
      <text:p text:style-name="ifm_p_ifm">Dit meldpunt wordt bij de Nationaal Coördinator Groningen (NCG) beschikbaar gesteld. De NCG doet daarbij een uitvraag om vast te stellen welke kosten bewoners zelf hebben gedragen bij de gemeenten Groningen, Eemsdelta en Midden-Groningen voor de vergoedingen die zij hebben gedaan in het kader van voor de batch 1588. Het meldpunt wordt uiterlijk per 1 oktober 2023 opengesteld.</text:p>
      <text:p text:style-name="ifm_p_mt.3.76mm_ifm">Vraag 6</text:p>
      <text:p text:style-name="ifm_p_ifm">Bent u geschrokken van de verhalen van bewoners die onderdeel waren en zijn, van de zogenaamde batch 1588 en die soms vele tienduizenden euro's hebben moeten betalen voor de sloop-nieuwbouw van hun onveilige woning?</text:p>
      <text:p text:style-name="ifm_p_mt.3.76mm_ifm">Antwoord 6</text:p>
      <text:p text:style-name="ifm_p_ifm">Ja, ik ben geschrokken van de verhalen van bewoners. NCG zet samen met de gemeenten de benodigde stappen om de problematiek van deze bewoners in kaart te brengen en op te lossen wanneer blijkt dat eigenaren of huurders kosten hebben gemaakt voor noodzakelijke versterkingsmaatregelen of kosten die daar direct uit voortkomen.</text:p>
      <text:p text:style-name="ifm_p_mt.3.76mm_ifm">Vraag 7</text:p>
      <text:p text:style-name="ifm_p_ifm">Wat gaat u doen om te zorgen dat er zo snel mogelijk een goede compensatie komt voor deze gedupeerden die niet onder de Nationaal Coördinator Groningen (NCG) vallen?</text:p>
      <text:p text:style-name="ifm_p_mt.3.76mm_ifm">Antwoord 7</text:p>
      <text:p text:style-name="ifm_p_ifm">NCG onderzoekt in welke situaties bewoners niet voldoende geld hebben gekregen om een vergelijkbare woning terug te bouwen. Wanneer deze situaties worden aangetroffen, dan worden de kosten die de bewoners zelf hebben moeten maken vergoed.</text:p>
      <text:p text:style-name="ifm_p_ifm">Het Prijspeil van 2019 wordt gecontroleerd en geïndexeerd naar 2023 om de actuele prijsstijgingen op te vangen. Benodigd budget wordt hiervoor vanuit het Rijk beschikbaar gesteld via gemeenten. Ik heb de NCG gevraagd dit zo snel mogelijk te regelen.</text:p>
      <text:p text:style-name="ifm_p_mt.3.76mm_ifm">Vraag 8 en 9</text:p>
      <text:p text:style-name="ifm_p_ifm">Wat is er gebeurd met de 85 miljoen euro die extra is vrijgemaakt voor batch 1588 naar aanleiding van het amendement van het lid Beckerman over het waarborgen van de gebruiksmogelijkheden van gebouwen na versterking?<text:note text:id="ID-2023Z13594-d37e115" text:note-class="footnote"><text:note-citation text:label="3 ">3</text:note-citation><text:note-body><text:p text:style-name="ifm_p_font.normal_size.6.93pt_mt..5mm_indent.-0.1161in_mleft.0.1161in_ifm">Kamerstuk 35 603, nr. 39.</text:p></text:note-body></text:note></text:p>
      <text:p text:style-name="ifm_p_ifm">Waarom zijn sommige gedupeerden in deze batch niet of te beperkt gecompenseerd voor de stijgende bouwkosten?</text:p>
      <text:p text:style-name="ifm_p_mt.3.76mm_ifm">Antwoord 8 en 9</text:p>
      <text:p text:style-name="ifm_p_ifm">Voor de uitvoering van batch 1588 zijn in 2019 door het Ministerie van Binnenlandse Zaken en Koninkrijksrelaties (BZK) en gemeenten specifieke afspraken gemaakt. Het programma batch 1588 kent een vastgesteld budget op basis van een prijslijst met beperkte indexatie. Voor batch 1588 is de indexatie gehanteerd conform de regeling en bijbehorende annex: dit is niet voldoende gebleken. Daarom zijn er in 2021 aanvullende afspraken gemaakt tussen BZK en de betrokken gemeenten over batch 1588. Er is in totaal 85 miljoen euro extra beschikbaar gekomen voor batch 1588.</text:p>
      <text:p text:style-name="ifm_p_ifm">Deze middelen waren onder andere voor de gestegen bouwkosten, tijdelijke huisvestiging en wettelijke eisen voor bijna energie neutraal gebouwen (BENG). Zodoende worden gemeenten in staat gesteld om de woningen binnen batch 1588 te versterken. Een te beperkte indexatie van de bouwkosten heeft in een aantal gevallen echter tekorten t.o.v. actuele benodigde budgetten opgeleverd.</text:p>
      <text:p text:style-name="ifm_p_ifm">Deze tekorten zijn voor de korte termijn binnen batch 1588 opgelost. Aanvullende indexatie voor de lange termijn volgt nu uit maatregel 17 van <text:span text:style-name="ifm_span_font.italic_ifm">Nij Begun.</text:span>Met gemeenten moet nu tot een passende uitwerking van de maatregel worden gekomen, om de noodzakelijke versterking van gebouwen of kosten die daar direct uit voortkomen binnen batch 1588 te realiseren.</text:p>
      <text:p text:style-name="ifm_p_mt.3.76mm_ifm">Vraag 10</text:p>
      <text:p text:style-name="ifm_p_ifm">Waaraan zal het geld worden uitgegeven dat in het maatregelenpakket van het kabinet als reactie op de parlementaire enquête Groningen opnieuw is gereserveerd voor batch 1588? Is hier een begroting voor gemaakt en kunt u die met ons delen?</text:p>
      <text:p text:style-name="ifm_p_mt.3.76mm_ifm">Antwoord 10</text:p>
      <text:p text:style-name="ifm_p_ifm">Voor de afronding van de versterking van de woningen in de batch 1588 wordt extra budget ter beschikking gesteld om de gestegen bouwkosten te compenseren. Eerder geraamde budgetten zijn namelijk niet altijd meer voldoende om een functioneel vergelijkbare woning terug te kunnen laten bouwen. Bewoners mogen hier niet de dupe van zijn. Daarom wordt het geraamde budget met 23% verhoogd. Deze verhoging wordt verdeeld over de restopgave binnen batch 1588.</text:p>
      <text:p text:style-name="ifm_p_mt.3.76mm_ifm">Vraag 11</text:p>
      <text:p text:style-name="ifm_p_ifm">Wat vindt u ervan dat gedupeerden een rekening van ca. 10.000 euro krijgen van de gemeente om de sloop van hun eigen woning te betalen, terwijl deze bewoners er nooit om hebben gevraagd om in een door gaswinning onveilige woning te wonen?</text:p>
      <text:p text:style-name="ifm_p_mt.3.76mm_ifm">Antwoord 11</text:p>
      <text:p text:style-name="ifm_p_ifm">Bewoners dienen geen kosten voor de sloop te betalen indien versterking aan de orde is. Dat is in deze situatie ook niet aan de orde. In batch 1588 voeren bewoners de versterking (sloop/nieuwbouw) uit in eigen beheer. In het bouwbudget zijn daarom extra middelen opgenomen voor het slopen van de woning en het afsluiten van het gas, licht en water in de betreffende woning. In de meeste gevallen regelen eigenaren zelf de sloop van de woning. In die situatie betaalt de eigenaar uit het bouwbudget dat door de gemeente ter beschikking is gesteld direct het bedrijf dat de woning sloopt. In situaties waarin de eigenaar op een andere plek in de gemeente is gaan wonen, wordt de sloop door de gemeente geregeld. In die situaties betaalt de eigenaar de kosten voor sloop aan de gemeente. Deze kosten worden voldaan uit het bouwbudget, waarin rekening is gehouden met sloop van de woning.</text:p>
      <text:p text:style-name="ifm_p_ifm">In twaalf gevallen heeft Samenwerkingsverband Noord Nederland (SNN), die de subsidieregeling voor gemeentes uitvoert, recent een fout gemaakt. Onbedoeld hebben deze twaalf eigenaren het bedrag voor sloop kunnen uitgeven aan de bouw van de woning. In deze situaties is ervoor gekozen om het tekort dat hierdoor is ontstaan niet voor rekening aan de eigenaar te laten komen.</text:p>
      <text:p text:style-name="ifm_p_mt.3.76mm_ifm">Vraag 12</text:p>
      <text:p text:style-name="ifm_p_ifm">Wat vindt u er voorts van dat bewoners een rekening krijgen voor de sloop van hun eigen onveilige woning, ook wanneer deze woning niet gesloopt is en deze woning nu wordt verhuurd voor ruim 450 euro per maand?</text:p>
      <text:p text:style-name="ifm_p_mt.3.76mm_ifm">Antwoord 12</text:p>
      <text:p text:style-name="ifm_p_ifm">Zoals aangegeven in het antwoord op vraag 11 zijn de kosten voor sloop meegenomen in het budget dat eigenaren hebben gekregen. Eigenaren hebben dus zelf geen kosten betaald voor sloop van hun woningen. Om de leefbaarheid in de wijk te kunnen borgen heeft de gemeente deze woningen ondergebracht bij een leegstandsbeheerder om tot aan de sloop de woning in beheer te houden. Deze werkwijze heeft de gemeente in samenspraak met de Belangenvereniging Zandplatenbuurt (BVZ) opgezet.</text:p>
      <text:p text:style-name="ifm_p_mt.3.76mm_ifm">Vraag 13</text:p>
      <text:p text:style-name="ifm_p_ifm">Hoe is uitvoering gegeven aan de aangenomen motie van de leden Beckerman en Nijboer over een oplossing voor problemen met huizen in Overschild?<text:note text:id="ID-2023Z13594-d37e152" text:note-class="footnote"><text:note-citation text:label="4 ">4</text:note-citation><text:note-body><text:p text:style-name="ifm_p_font.normal_size.6.93pt_mt..5mm_indent.-0.1161in_mleft.0.1161in_ifm">Kamerstuk 33 529, nr. 1008.</text:p></text:note-body></text:note></text:p>
      <text:p text:style-name="ifm_p_mt.3.76mm_ifm">Antwoord 13</text:p>
      <text:p text:style-name="ifm_p_ifm">De NCG heeft voor 1 juni 2022 met de betreffende bewoners gesproken en is samen met hen tot gedragen oplossingen gekomen. De uitvoering van deze oplossingen, waaronder het deels opnieuw opbouwen van de woningen en het herstellen van geconstateerde gebreken, is direct daarop gestart. In 2022 zijn de eerste woningen opgeleverd. De laatste woningen zijn in 2023 gereed.</text:p>
      <text:p text:style-name="ifm_p_mt.3.76mm_ifm">Vraag 14, 15, 16 en 17</text:p>
      <text:p text:style-name="ifm_p_ifm">Is u bekend dat ook nieuwbouwwoningen uit batch 1588 in Delfzijl kampen met (ernstige) gebreken en bouwfouten?</text:p>
      <text:p text:style-name="ifm_p_ifm">Herkent u dat bij 24 prefab woningen in twee straten in Delfzijl sprake is van onder andere scheuren, bol staande muren, ontbrekende roosters, lekkages, niet werkende zonnepanelen en omvormers, ruimte tussen bouwlagen en kapotte riolering onder woningen? Herkent u dat uit onafhankelijk onderzoek blijkt dat de huizen over tien jaar schimmel en houtrot krijgen door de aanwezige bouwfouten?</text:p>
      <text:p text:style-name="ifm_p_ifm">Is het u bekend dat deze bewoners niet worden geholpen en er nu rechtszaken lopen tegen het bouwbedrijf?</text:p>
      <text:p text:style-name="ifm_p_ifm">Deelt u de mening dat dit een groot schandaal is dat zo snel mogelijk moet worden opgelost? Zo ja, wat gaat u doen?</text:p>
      <text:p text:style-name="ifm_p_mt.3.76mm_ifm">Antwoord 14, 15, 16 en 17</text:p>
      <text:p text:style-name="ifm_p_ifm">Het is mij bekend dat er bij een aantal woningen in Delfzijl gebreken zijn geconstateerd in de gevels. De gebreken worden door de aannemer/ontwikkelaar erkend.</text:p>
      <text:p text:style-name="ifm_p_ifm">Op 25 juli jl. is een sessie belegd met alle partijen (bewoners, juridische ondersteuning van de bewoners, de onafhankelijke bouwkundige expert, de ontwikkelaar en de aannemer) waarin alle zorgen en gebreken die in het bouwkundig rapport zijn benoemd, aan de orde zijn gekomen. Hierbij is per punt een oplossingsrichting overeengekomen. Ook is afgesproken dat de komende periode de onafhankelijk bouwkundig expert, op kosten van de gemeente, betrokken blijft bij de uitvoering hiervan. Deze afspraken zijn vastgelegd en gedeeld met alle betrokkenen.</text:p>
      <text:p text:style-name="ifm_p_mt.3.76mm_ifm">Vraag 18 en 19</text:p>
      <text:p text:style-name="ifm_p_ifm">Herkent u dat dit sommige bewoners opnieuw veel geld kan kosten omdat gedupeerde Groningers geen rechtsbijstandverzekering kunnen afsluiten en het aangenomen amendement van het lid Beckerman over juridische bijstand en bouwkundig en financieel advies nog niet wordt uitgevoerd?<text:note text:id="ID-2023Z13594-d37e190" text:note-class="footnote"><text:note-citation text:label="5 ">5</text:note-citation><text:note-body><text:p text:style-name="ifm_p_font.normal_size.6.93pt_mt..5mm_indent.-0.1161in_mleft.0.1161in_ifm">Kamerstuk 35 603, nr. 38.</text:p></text:note-body></text:note></text:p>
      <text:p text:style-name="ifm_p_ifm">Hoe gaat u zorgen dat bewoners schadeloos worden gesteld voor de (o.a. juridische) kosten die ze hebben moeten maken vanwege deze bouwfouten?</text:p>
      <text:p text:style-name="ifm_p_mt.3.76mm_ifm">Antwoord 18 en 19</text:p>
      <text:p text:style-name="ifm_p_ifm">Dit beeld herken ik niet. Vanaf 1 juli 2023 kan een eigenaar aanspraak maken op een subsidie uit de subsidieregeling «Rechtsbijstand en aanverwante kosten Tijdelijke wet Groningen» voor kosteloze rechtsbijstand en mediaton. In de overgangsbepaling van deze regeling is opgenomen dat bewoners ofwel eigenaren van een gebouw die een advocaat hebben ingeschakeld, voordat de regeling in werking trad, in aanmerking komen voor een vergoeding van deze juridische kosten zolang het bezwaar of beroep nog niet is afgerond. Ook wanneer er sprake is van bouwfouten, hoeven de inwoners geen kosten te maken. De eigenaar kan hiervoor een aanvraag voor vergoeding Schade Door Versterking bij NCG doen.</text:p>
      <text:p text:style-name="ifm_p_ifm">Indien na onderzoek wordt geconstateerd dat zaken niet juist zijn uitgevoerd, zal een plan opgesteld worden samen met de bewoners. Eventuele juridische bijstand kan worden vergoed.</text:p>
      <text:p text:style-name="ifm_p_mt.3.76mm_ifm">Vraag 20</text:p>
      <text:p text:style-name="ifm_p_ifm">Zijn er bij u nog meer situaties bekend waarbij bij schadeherstel, versterking of sloop-nieuwbouw bouwfouten zijn gemaakt?</text:p>
      <text:p text:style-name="ifm_p_mt.3.76mm_ifm">Antwoord 20</text:p>
      <text:p text:style-name="ifm_p_ifm">Kleine oplevergebreken doen zich in het algemeen in de bouw voor, ook los van de versterkingsoperatie in Groningen. Bouwfouten komen daarentegen slechts in enkele gevallen voor, wat aansluit bij het landelijke beeld. De NCG werkt in deze gevallen met de aannemers aan een gepaste oplossing of herstel.</text:p>
      <text:p text:style-name="ifm_p_mt.3.76mm_ifm">Vraag 21 en 22</text:p>
      <text:p text:style-name="ifm_p_ifm">Waar kunnen gedupeerden zich melden wanneer zij bouwfouten constateren? Welke hulp wordt hen dan geboden?</text:p>
      <text:p text:style-name="ifm_p_ifm">Wie is verantwoordelijk wanneer bouwfouten worden geconstateerd aan woningen die in het versterkingsprogramma zitten?</text:p>
      <text:p text:style-name="ifm_p_mt.3.76mm_ifm">Antwoord 21 en 22</text:p>
      <text:p text:style-name="ifm_p_ifm">De NCG is vanuit haar coördinerende rol in de versterkingsoperatie en als opdrachtgever in het kader van het opleverproces richting de eigenaar verantwoordelijk voor het oplossen van gebreken. Na oplevering van de woning kan de eigenaar zich op basis van de afgegeven garanties melden bij de aannemer. Mocht hieraan door de aannemer geen of onvoldoende gevolg worden gegeven, dan kan de eigenaar zich melden bij het loket Nazorg en Oplevering van de NCG. Na een melding wordt bekeken hoe de eigenaar zo snel mogelijk kan worden geholpen en wordt ook onderzocht of de aannemer verplicht is om te herstellen, of dat NCG anderszins tot herstel overgaat. Daarnaast kunnen bewoners ook altijd terecht bij hun bewonersbegeleider.</text:p>
      <text:p text:style-name="ifm_p_mt.3.76mm_ifm">Vraag 23 en 24</text:p>
      <text:p text:style-name="ifm_p_ifm">Hoe geeft u uitvoering aan de motie van de leden Beckerman en Nijboer over het indexeren van bouwkosten?<text:note text:id="ID-2023Z13594-d37e227" text:note-class="footnote"><text:note-citation text:label="6 ">6</text:note-citation><text:note-body><text:p text:style-name="ifm_p_font.normal_size.6.93pt_mt..5mm_indent.-0.1161in_mleft.0.1161in_ifm">Kamerstuk 33 529, nr. 1007.</text:p></text:note-body></text:note></text:p>
      <text:p text:style-name="ifm_p_ifm">Kunt u een opsomming geven bij welke regelingen en situaties de hard gestegen bouwkosten wel en wanneer deze niet worden geïndexeerd?</text:p>
      <text:p text:style-name="ifm_p_mt.3.76mm_ifm">Antwoord 23 en 24</text:p>
      <text:p text:style-name="ifm_p_ifm">Aannemers zijn verplicht om te werken met de Groninger Maatregelen Catalogus (GMC). In de GMC staan de meest voorkomende versterkingsmaatregelen die worden toegepast in Groningen. Onderdeel van de GMC is een prijzenblad met marktconforme eenheidsprijzen, gekoppeld aan de versterkingsmaatregelen. Dit prijzenblad wordt elke drie maanden geactualiseerd door een commissie bestaande uit een externe kostendeskundige, een kostendeskundige van de NCG en enkele aannemers. Mocht de aannemer gedurende de realisatie geconfronteerd worden met niet-voorziene prijsstijgingen, dan kunnen deze worden besproken met de projectverantwoordelijke. In sommige gevallen kunnen deze worden gecompenseerd door onvoorziene meevallers, in andere gevallen kunnen ze in rekening worden gebracht bij de NCG.</text:p>
      <text:p text:style-name="ifm_p_ifm">De GMC is echter niet van toepassing bij sloop/nieuwbouw (S/N). Voor S/N wordt in principe gewerkt met een taakstellend budget gebaseerd op een waardebepaling van een bestaande woning en de begroting S/N waarbij het actuele prijspeil wordt gehanteerd. Inkoop/contractering van S/N vindt dus plaats op basis van een marktconforme begroting en wordt vervolgens vergeleken met de aanbieding/raming van de aannemer om de marktconformiteit te verifiëren. Voor batch 1588 geldt ook dat er sprake is van indexatie; zie vraag 9.</text:p>
      <text:p text:style-name="ifm_p_mt.3.76mm_ifm">Vraag 25</text:p>
      <text:p text:style-name="ifm_p_ifm">Herkent u situaties waarbij gedupeerden in de knel komen omdat de gestegen bouwkosten niet of onvoldoende worden gecompenseerd? Zo ja, welke stappen zet u om dat op te lossen?</text:p>
      <text:p text:style-name="ifm_p_mt.3.76mm_ifm">Antwoord 25</text:p>
      <text:p text:style-name="ifm_p_ifm">Deze situaties ken ik alleen binnen batch 1588. Met de maatregelen genoemd in het antwoord op vraag 9 en 23 wil ik dergelijke situaties voorkomen en oplossen.</text:p>
      <text:p text:style-name="ifm_p_mt.3.76mm_ifm">Vraag 26</text:p>
      <text:p text:style-name="ifm_p_ifm">Herkent u dat de gestegen bouwkosten niet alleen een probleem zijn bij schadeafhandeling en de versterkingsoperatie maar ook bij regelingen ter compensatie, bijvoorbeeld wanneer gedupeerden voor de 10.000-euro-regeling een offerte hadden maar buiten hun schuld in januari 2022 geen gebruik konden maken van de regeling en de geoffreerde werkzaamheden nu niet meer voor dat bedrag kunnen laten uitvoeren?</text:p>
      <text:p text:style-name="ifm_p_mt.3.76mm_ifm">Antwoord 26</text:p>
      <text:p text:style-name="ifm_p_ifm">Ik begrijp dat het teleurstellend is voor bewoners als zij een voorgenomen plan niet meer zonder eigen bijdrage kunnen realiseren. Tegelijkertijd is 10.000 euro nog steeds een substantiële tegemoetkoming. Dit geeft voldoende ruimte om, eventueel in combinatie met andere subsidies, de woning bijvoorbeeld significant te verduurzamen.</text:p>
      <text:p text:style-name="ifm_p_mt.3.76mm_ifm">Vraag 27</text:p>
      <text:p text:style-name="ifm_p_ifm">Zijn u casussen bekend van gedupeerden die problemen ervaren met de Belastingdienst door de situatie waar ze ongewild in zitten door de problemen als gevolg van de gaswinning?</text:p>
      <text:p text:style-name="ifm_p_mt.3.76mm_ifm">Antwoord 27</text:p>
      <text:p text:style-name="ifm_p_ifm">Er zijn op dit moment bij de NCG geen meldingen bekend van gedupeerden die daadwerkelijk fiscale schade hebben geleden. Ik ben wel bekend met gedupeerden die mogelijk fiscale schade zullen leiden. De NCG wil samen met hen en de Belastingdienst ervoor zorgen dat dit wordt voorkomen. De NCG organiseert op aanvraag van de gedupeerde fiscaal advies. Indien er toch schade ontstaat vergoedt de NCG de fiscale schade.</text:p>
      <text:p text:style-name="ifm_p_mt.3.76mm_ifm">Vraag 28</text:p>
      <text:p text:style-name="ifm_p_ifm">Herkent u dat ondernemers die door alle ellende rondom gaswinning de afgelopen jaren minder hebben kunnen verdienen hierdoor in problemen komen met de Belastingdienst?</text:p>
      <text:p text:style-name="ifm_p_mt.3.76mm_ifm">Antwoord 28</text:p>
      <text:p text:style-name="ifm_p_ifm">Dit beeld herken ik niet. Ondernemers die minder verdienen door problematiek rondom de gaswinning claimen bij de NCG hun bedrijfsschade en krijgen deze ook vergoed.</text:p>
      <text:p text:style-name="ifm_p_mt.3.76mm_ifm">Vraag 29</text:p>
      <text:p text:style-name="ifm_p_ifm">Hoeveel gedupeerden zijn inmiddels gecompenseerd naar aanleiding van de aangenomen motie van het lid Beckerman over een rechtvaardige compensatie van de waardedaling?<text:note text:id="ID-2023Z13594-d37e271" text:note-class="footnote"><text:note-citation text:label="7 ">7</text:note-citation><text:note-body><text:p text:style-name="ifm_p_font.normal_size.6.93pt_mt..5mm_indent.-0.1161in_mleft.0.1161in_ifm">Kamerstuk 35 603, nr. 48.</text:p></text:note-body></text:note> Is het beschikbare budget uitgeput? Hoe waarderen gedupeerden deze regeling?</text:p>
      <text:p text:style-name="ifm_p_mt.3.76mm_ifm">Antwoord 29</text:p>
      <text:p text:style-name="ifm_p_ifm">Het IMG heeft sinds 5 december 2022 6.301 aanvragen ontvangen voor een tegemoetkoming voor het verschil qua vergoeding voor waardedaling tussen de NAM en het IMG. Op dit moment heeft het IMG reeds op 6.054 (ruim 96%) aanvragen een besluit genomen. In 4.435 gevallen hiervan (73%) heeft een aanvrager ook daadwerkelijk een tegemoetkoming gekregen van het IMG en is het verschil tussen de vergoeding van de NAM en het IMG weggenomen. Veel van de afwijzingen vinden hun oorsprong in het feit dat aanvragers per abuis een verkeerde aanvraag doen, bijvoorbeeld een aanvraag voor een NAM-tegemoetkoming in plaats van een reguliere aanvraag. Het IMG helpt en wijst de bewoners door waar nodig.</text:p>
      <text:p text:style-name="ifm_p_mt.3.76mm_ifm">In totaal is er voor € 18.088.325 aan aanvullende vergoedingen uitgekeerd door het IMG en voor € 2.304.333 aan wettelijke rente. Het beschikbare budget van € 25 miljoen is daarmee nog niet uitgeput.</text:p>
      <text:p text:style-name="ifm_p_ifm">Voor het overgrote deel van de besluiten geldt dat deze ruim binnen de beslistermijn van acht weken zijn genomen. Het IMG beschikt niet over afzonderlijke klanttevredenheidcijfers met betrekking tot deze regeling. Deze cijfers zijn verdisconteerd in de cijfers ten aanzien van de waardedalingsregeling. De waardedalingsregeling wordt door aanvragers over het algemeen goed beoordeeld. De beoordeling na een besluit over waardedaling krijgt gemiddeld het cijfer 7,9. Daarnaast gaat slechts 5,5% van de aanvragers in bezwaar tegen een besluit voor waardedaling.</text:p>
      <text:p text:style-name="ifm_p_mt.3.76mm_ifm">Vraag 30</text:p>
      <text:p text:style-name="ifm_p_ifm">Herkent u dat er voor ongeveer 100 mensen die hun woning hebben verkocht aan de Stichting Proef Koopinstrument (SPKI) en de opvolger daarvan toch nog een probleem is omdat er 5 procent van de taxatiewaarde is afgetrokken? Kan deze groep alsnog volledig gecompenseerd worden?</text:p>
      <text:p text:style-name="ifm_p_mt.3.76mm_ifm">Antwoord 30</text:p>
      <text:p text:style-name="ifm_p_ifm">Het koopinstrument is bedoeld als laatste redmiddel waar een eigenaar vrijwillig van gebruik kan maken als hij of zij de woning wil verkopen. Hiervoor hoeft er geen directe relatie te zijn met aardbevingsproblematiek. Op dit moment wordt inderdaad 95% van de taxatiewaarde betaald aan de eigenaren. Hiermee wordt voorkomen dat het Koopinstrument de woningmarkt verstoort. Ik zie daarom geen aanleiding om deze groep alsnog te compenseren.</text:p>
      <text:p text:style-name="ifm_p_mt.3.76mm_ifm">Vraag 31</text:p>
      <text:p text:style-name="ifm_p_ifm">Waarom noemt u, als reactie op het verzoek van de Tweede Kamer over bewoners die na terugkeer uit een wisselwoning vastzitten aan een nieuw (duurder) energiecontract, alleen woningeigenaren?<text:note text:id="ID-2023Z13594-d37e291" text:note-class="footnote"><text:note-citation text:label="8 ">8</text:note-citation><text:note-body><text:p text:style-name="ifm_p_font.normal_size.6.93pt_mt..5mm_indent.-0.1161in_mleft.0.1161in_ifm">Kamerstuk 29 023, nr. 432.</text:p></text:note-body></text:note> Welke oplossing is er voor huurders die vastzitten aan een duurder energiecontract?</text:p>
      <text:p text:style-name="ifm_p_mt.3.76mm_ifm">Antwoord 31</text:p>
      <text:p text:style-name="ifm_p_ifm">Voor huurders geldt dezelfde oplossing als voor eigenaren. Zoals in de kabinetsreactie «Nij Begun» benoemd, worden woningeigenaren en huurders gelijk behandeld.</text:p>
      <text:p text:style-name="ifm_p_mt.3.76mm_ifm">Vraag 32</text:p>
      <text:p text:style-name="ifm_p_ifm">Herkent u dat er nog steeds problemen zijn met de compensatie van zelf aangebrachte voorzieningen (ZAV) van huurders?</text:p>
      <text:p text:style-name="ifm_p_mt.3.76mm_ifm">Antwoord 32</text:p>
      <text:p text:style-name="ifm_p_ifm">De problemen met de compensatie zijn bekend bij de NCG. De doorlooptijd van de behandeling van de ZAV- aanvragen is teruggebracht en wordt weer binnen de wettelijk gestelde termijnen behandeld.</text:p>
      <text:p text:style-name="ifm_p_mt.3.76mm_ifm">Vraag 33</text:p>
      <text:p text:style-name="ifm_p_ifm">Herkent u dat juist huurders die al lang wachten, zoals huurders uit zogenaamde pilotwoningen, nog steeds wachten op deze compensatie?</text:p>
      <text:p text:style-name="ifm_p_mt.3.76mm_ifm">Antwoord 33</text:p>
      <text:p text:style-name="ifm_p_ifm">Ik herken dat een aantal huurders inderdaad lang wacht op compensatie. De NCG verbetert haar processen om de huurders zo snel mogelijk te compenseren. Ook werkt NCG er hard aan om de afstemming te verbeteren met de bouwkostenadviesbureaus die de opnamerapporten opstellen.</text:p>
      <text:p text:style-name="ifm_p_mt.3.76mm_ifm">Vraag 34</text:p>
      <text:p text:style-name="ifm_p_ifm">Herkent u dat de NCG aangeeft dat er nog extra tijd nodig is om tot een oplossing te komen, maar huurders bang zijn dat hiermee hun bezwaartermijn verloopt en ze daarom het gevoel hebben niet anders kunnen dan in bezwaar gaan?</text:p>
      <text:p text:style-name="ifm_p_mt.3.76mm_ifm">Antwoord 34</text:p>
      <text:p text:style-name="ifm_p_ifm">Ik herken dit beeld niet. Huurders krijgen evenals eigenaren de mogelijkheid om bezwaar aan te tekenen binnen de gestelde termijn van zes weken. Deze termijn gaat pas in nadat het besluit is opgetekend. Als de NCG extra tijd nodig heeft, wordt de inwoner of huurder niet benadeeld door strak de termijn te handhaven.</text:p>
      <text:p text:style-name="ifm_p_mt.3.76mm_ifm">Vraag 35</text:p>
      <text:p text:style-name="ifm_p_ifm">Hoe staat het met de uitvoering van de motie van het lid Beckerman c.s. over zorgen voor voldoende tijdelijke woningen in Groningen, zodat de versterkingsoperatie niet zou vertragen?<text:note text:id="ID-2023Z13594-d37e323" text:note-class="footnote"><text:note-citation text:label="9 ">9</text:note-citation><text:note-body><text:p text:style-name="ifm_p_font.normal_size.6.93pt_mt..5mm_indent.-0.1161in_mleft.0.1161in_ifm">Kamerstuk 33 529, nr. 891.</text:p></text:note-body></text:note></text:p>
      <text:p text:style-name="ifm_p_mt.3.76mm_ifm">Antwoord 35</text:p>
      <text:p text:style-name="ifm_p_ifm">Het is gelukt om voorlopig voldoende tijdelijke huisvesting (THV) te organiseren zodat dit niet de reden van vertraging vormt. Ook komende jaren zal de THV uitgebreid worden om te anticiperen op de uitvoering van de versterkingsoperatie.</text:p>
      <text:p text:style-name="ifm_p_mt.3.76mm_ifm">Vraag 36</text:p>
      <text:p text:style-name="ifm_p_ifm">Herkent u dat bewoners zich soms gedwongen voelen een woning te accepteren buiten hun eigen woonplaats?</text:p>
      <text:p text:style-name="ifm_p_mt.3.76mm_ifm">Antwoord 36</text:p>
      <text:p text:style-name="ifm_p_ifm">Er zijn (en worden) op zoveel mogelijk locaties tijdelijke woningen geplaatst om bewoners in hun eigen woonplaats (of in de directe nabijheid daarvan)</text:p>
      <text:p text:style-name="ifm_p_ifm">THV te kunnen aanbieden. In incidentele gevallen kan er een beter passend alternatief aangeboden worden buiten de woonplaats. Dit wordt dan als extra optie aan de bewoners aangeboden, altijd op basis van vrijwilligheid. Om de voortgang blijvend te borgen in de versterkingsoperatie, kan ik niet uitsluiten dat THV geboden wordt in een naburig dorp.</text:p>
      <text:p text:style-name="ifm_p_mt.3.76mm_ifm">Vraag 37</text:p>
      <text:p text:style-name="ifm_p_ifm">Herkent u de recente verhalen dat tijdelijke woningen soms niet passen bij de noden en wensen van gedupeerden en mensen met een zorgvrager of beperking enkel een niet passende woning wordt geboden? Hoe gaat ervoor gezorgd worden dat er voldoende passende woningen zijn?</text:p>
      <text:p text:style-name="ifm_p_mt.3.76mm_ifm">Antwoord 37</text:p>
      <text:p text:style-name="ifm_p_ifm">De NCG doet er alles aan om de aangeboden tijdelijke woning zoveel mogelijk te laten passen bij de noden en wensen van bewoners. Voor mensen met een zorgbehoefte of beperking zijn er woningen voor mindervaliden beschikbaar. Aantallen zijn afgestemd op de verwachte vraag. Indien nodig kunnen er op basis van maatwerk extra woningen worden ingericht c.q. aangepast. Het programma Tijdelijke Huisvesting van de NCG kan hieri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Groninger gedupeerden die nog steeds de prijs betalen’</dc:title>
    <meta:user-defined meta:name="OVERHEIDop.ParlID/DC.identifier">ah-tk-20222023-3575</meta:user-defined>
    <meta:user-defined meta:name="OVERHEIDop.configuratie">https://repository.officiele-overheidspublicaties.nl/MasterConfiguraties/MC-OEP-KamervragenAanhangsel-Web/1.3/xml/MC-OEP-KamervragenAanhangsel-Web.xml</meta:user-defined>
    <meta:user-defined meta:name="OVERHEIDop.vraagnummer">2023Z13594</meta:user-defined>
    <meta:user-defined meta:name="OVERHEIDop.aanhangselNummer">3575</meta:user-defined>
    <meta:user-defined meta:name="OVERHEIDop.ontvanger">J.A. Vijlbrief</meta:user-defined>
    <meta:user-defined meta:name="DCTERMS.W3CDTF/OVERHEIDop.datumOntvangst">2023-09-06</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Antwoord op vragen van het lid Beckerman over ‘Groninger gedupeerden die nog steeds de prijs betal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