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57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70</text:p>
      <text:p text:style-name="ifm_p_font.roman_mt.3.76mm_ifm">Vragen van het lid <text:span text:style-name="ifm_span_font.bold_ifm">Van Campen</text:span> (VVD) aan de Minister voor Natuur en Stikstof over <text:span text:style-name="ifm_span_font.italic_ifm">het bericht «Anje dreigt haar boerderij kwijt te raken: «Het is ons levenswerk, maar er is geen uitweg»»</text:span> (ingezonden 23 augustus 2023).</text:p>
      <text:p text:style-name="ifm_p_font.roman_mt.3.76mm_ifm">Antwoord van Minister <text:span text:style-name="ifm_span_font.bold_ifm">Van der Wal-Zeggelink</text:span> (Natuur en Stikstof) (ontvangen 6 september 2023).</text:p>
      <text:p text:style-name="ifm_p_mt.3.76mm_ifm">Vraag 1</text:p>
      <text:p text:style-name="ifm_p_ifm">Bent u bekend met het bericht «Anje dreigt boerderij kwijt te raken: «Het is ons levenswerk, maar er is geen uitweg»»?<text:note text:id="n1" text:note-class="footnote"><text:note-citation text:label="1 ">1</text:note-citation><text:note-body><text:p text:style-name="ifm_p_font.normal_size.6.93pt_mt..5mm_indent.-0.1161in_mleft.0.1161in_ifm">Omroep Flevoland, 20 augustus 2023, «Anje dreigt haar boerderij kwijt te raken: «Het is ons levenswerk, maar er is geen uitweg»» (https://www.omroepflevoland.nl/nieuws/345681/anje-dreigt-haar-boerderij-kwijt-te-raken-het-is-ons-levenswerk-maar-er-is-geen-uitweg).</text:p></text:note-body></text:note></text:p>
      <text:p text:style-name="ifm_p_mt.3.76mm_ifm">Antwoord 1</text:p>
      <text:p text:style-name="ifm_p_ifm">Ja.</text:p>
      <text:p text:style-name="ifm_p_mt.3.76mm_ifm">Vraag 2</text:p>
      <text:p text:style-name="ifm_p_ifm">Bent u bekend met de situatie van «Kolhorn Dairy Farm» uit Biddinghuizen en kunt u een reflectie geven op de gelopen gang van zaken met betrekking tot de in het artikel beschreven situatie?</text:p>
      <text:p text:style-name="ifm_p_mt.3.76mm_ifm">Antwoord 2</text:p>
      <text:p text:style-name="ifm_p_ifm">Er is op verzoek van deze familie een zaakbegeleider van het Ministerie van LNV op bezoek geweest om over de mogelijkheden binnen de aanpak piekbelasting te spreken. Gezien de vertrouwelijkheid van dit gesprek worden hier geen details over gedeeld. Duidelijk is dat het hier om een familie gaat die hart heeft voor hun bedrijf, en die zorgen en vragen hebben over de toekomst. De gesprekken tussen de familie en de zaakbegeleider worden voortgezet.</text:p>
      <text:p text:style-name="ifm_p_ifm">Een zaakbegeleider is een vast contactpersoon vanuit de overheid. Deze ondersteunt een agrarisch ondernemer bij het in beeld brengen van de mogelijkheden binnen de aanpak piekbelasting. De gesprekken zijn vrijwillig van aard en de behoeften en vragen van de ondernemers ten aanzien van het eigen toekomstperspectief zijn leidend. De begeleiding duurt totdat de ondernemer besluit dat dat het niet meer nodig is. De gesprekken worden gemonitord op kwaliteit.</text:p>
      <text:p text:style-name="ifm_p_ifm">Ondernemers die onder de aanpak piekbelasting vallen, kunnen vrijwillig door middel van (een combinatie van) extensiveren, innoveren, omschakelen en verplaatsen hun stikstofuitstoot reduceren. Ook kunnen deze ondernemers gebruik maken van een vrijwillige beëindigingsregeling. Tijdens alle gesprekken benoemen zaakbegeleiders deze mogelijkheden.</text:p>
      <text:p text:style-name="ifm_p_mt.3.76mm_ifm">Vraag 3</text:p>
      <text:p text:style-name="ifm_p_ifm">Kunt u, met in achtneming van de vertrouwelijkheid van het gesprek, een reflectie geven op het gesprek tussen een van uw vertegenwoordigers en «Kolhorn Dairy Farm» en of er naast een gesprek over een eventuele stoppersregeling, de Landelijke beëindigingsregeling veehouderijlocaties (Lbv) of de Lbv-plus, ook gesproken is over eventuele verplaatsings-, extensiverings-, en innovatieregelingen welke dit najaar gaan worden opengesteld?</text:p>
      <text:p text:style-name="ifm_p_mt.3.76mm_ifm">Antwoord 3</text:p>
      <text:p text:style-name="ifm_p_ifm">Alle mogelijke regelingen worden besproken in de gesprekken met agrarische ondernemers. Voor een reflectie verwijs ik naar het antwoord op vraag 2.</text:p>
      <text:p text:style-name="ifm_p_mt.3.76mm_ifm">Vraag 4</text:p>
      <text:p text:style-name="ifm_p_ifm">Welke overheidsinstantie voert dergelijke gesprekken? Kunt u aangeven welke kaders en opdracht zijn meegegeven aan uw adviseurs voor bedrijven, met betrekking tot wat er mag worden besproken over de verschillende opties voor regelingen tijdens dergelijke gesprekken, zoals bij de «Kolhorn Dairy Farm»? Hoe wegen eerdere door ondernemers gedane verduurzamings- en innovatie-investeringen hierbij mee?</text:p>
      <text:p text:style-name="ifm_p_mt.3.76mm_ifm">Antwoord 4</text:p>
      <text:p text:style-name="ifm_p_ifm">De gesprekken worden gevoerd door zaakbegeleiders, verbonden aan het Ministerie van LNV. Dat gebeurt vanuit het toekomstperspectief van de ondernemer. Tijdens alle gesprekken worden de verschillende mogelijkheden benoemd, de uiteindelijke afweging is aan de ondernemers zelf.</text:p>
      <text:p text:style-name="ifm_p_mt.3.76mm_ifm">Vraag 5</text:p>
      <text:p text:style-name="ifm_p_ifm">Kunt u aangeven of uw adviseurs op dit moment alleen op initiatief van agrariërs zelf in gesprek gaan over de beëindigingsregelingen Lbv en Lbv-plus, of dat ondernemers ook ongevraagd worden benaderd? Waarom worden daarbij mogelijkheden voor andere regelingen, zoals verplaatsings-, extensiverings-, en innovatieregelingen, niet besproken bij dat gesprek?</text:p>
      <text:p text:style-name="ifm_p_mt.3.76mm_ifm">Antwoord 5</text:p>
      <text:p text:style-name="ifm_p_ifm">Zaakbegeleiders gaan alleen op initiatief van de agrarisch ondernemer met hen in gesprek. Alle mogelijkheden worden besproken in de gesprekken.</text:p>
      <text:p text:style-name="ifm_p_mt.3.76mm_ifm">Vraag 6</text:p>
      <text:p text:style-name="ifm_p_ifm">Deelt u de mening dat bij een dergelijk gesprek met uw adviseurs zij alle opties op tafel moeten leggen die van toepassing kunnen zijn op een specifiek bedrijf, om daarmee de betreffende ondernemer alle mogelijke overwegingen mee te kunnen geven voor niet alleen de toekomst van het bedrijf, maar ook de persoonlijke toekomst van de betreffende agrariër?</text:p>
      <text:p text:style-name="ifm_p_mt.3.76mm_ifm">Antwoord 6</text:p>
      <text:p text:style-name="ifm_p_ifm">Ja, dat deel ik. Het doel is dat op die manier een ondernemer een weloverwogen besluit voor de toekomst kan nemen.</text:p>
      <text:p text:style-name="ifm_p_mt.3.76mm_ifm">Vraag 7</text:p>
      <text:p text:style-name="ifm_p_ifm">Hoe gaat u waarborgen dat bij toekomstige gesprekken met uw adviseurs de vrijwillige keuze voor ondernemers centraal staat?</text:p>
      <text:p text:style-name="ifm_p_mt.3.76mm_ifm">Antwoord 7</text:p>
      <text:p text:style-name="ifm_p_ifm">Dit is het uitgangspunt voor alle gesprekken die zaakbegeleiders voeren en wordt als zodanig altijd benoemd in het gesprek.</text:p>
      <text:p text:style-name="ifm_p_mt.3.76mm_ifm">Vraag 8</text:p>
      <text:p text:style-name="ifm_p_ifm">Hoe vaak is bij uw adviseurs door agrariërs interesse getoond voor het gebruikmaken van ándere regelingen dan de Lbv of Lbv-plus en krijgen deze regelingen van uw adviseurs een eerlijke kans tijdens deze gesprekken?</text:p>
      <text:p text:style-name="ifm_p_mt.3.76mm_ifm">Antwoord 8</text:p>
      <text:p text:style-name="ifm_p_ifm">Alle regelingen komen tijdens het gesprek aan de orde. Zowel de regelingen die nog open worden gesteld als de openstaande regelingen. De ervaring is dat agrarische ondernemers in veel gevallen informatie willen over alle mogelijkheden.</text:p>
      <text:p text:style-name="ifm_p_mt.3.76mm_ifm">Vraag 9</text:p>
      <text:p text:style-name="ifm_p_ifm">Zo nee, deelt u de mening dat op een nieuw moment met deze agrariërs moet worden gesproken over hun opties met betrekking tot deze andere regelingen?</text:p>
      <text:p text:style-name="ifm_p_mt.3.76mm_ifm">Antwoord 9</text:p>
      <text:p text:style-name="ifm_p_ifm">Agrarische ondernemers die vallen onder de aanpak piekbelasting kunnen altijd aanspraak maken op een gesprek met een zaakbegeleider. Als op een later moment behoefte is aan een gesprek voor extra informatie dan is dat mogelijk.</text:p>
      <text:p text:style-name="ifm_p_mt.3.76mm_ifm">Vraag 10</text:p>
      <text:p text:style-name="ifm_p_ifm">Wanneer stelt u de overige regelingen, zoals de verplaatsings-, extensiverings-, en innovatieregelingen, precies open?</text:p>
      <text:p text:style-name="ifm_p_mt.3.76mm_ifm">Antwoord 10</text:p>
      <text:p text:style-name="ifm_p_ifm">Er wordt momenteel hard gewerkt aan het gereed krijgen van alle regelingen ten behoeve van de aanpak piekbelasting. Zoals aangegeven in de Kamerbrief van 12 juni jl.<text:note text:id="ID-3570-d37e188" text:note-class="footnote"><text:note-citation text:label="2 ">2</text:note-citation><text:note-body><text:p text:style-name="ifm_p_font.normal_size.6.93pt_mt..5mm_indent.-0.1161in_mleft.0.1161in_ifm">Kamerstuk 30 252, nr. 96.</text:p></text:note-body></text:note> is het mijn streven om alle regelingen voor eind 2023 te publiceren of open te stellen. Dit is een ambitieus tijdpad, aangezien het afhankelijk is van diverse factoren, waaronder de noodzakelijke goedkeuring van de Europese Commissie. Het is van belang dat alle ondernemers zich goed kunnen oriënteren op alle regelingen en om die reden over alle informatie beschikken.</text:p>
      <text:p text:style-name="ifm_p_mt.3.76mm_ifm">Vraag 11</text:p>
      <text:p text:style-name="ifm_p_ifm">Welke afspraken heeft u met de provincies gemaakt over de uitvoering van deze regelingen en kunt u dat per regeling toelichten? Zijn de provincies al geïnformeerd over de «piekbelasters» in hun provincie? Welke rol ziet u voor gemeenten en gemeenteraden in dit proces weggelegd?</text:p>
      <text:p text:style-name="ifm_p_mt.3.76mm_ifm">Antwoord 11</text:p>
      <text:p text:style-name="ifm_p_ifm">Per provincie zijn werkafspraken gemaakt over de uitvoering van de aanpak piekbelasting. Deze afspraken betreffen alle regelingen die onder de aanpak piekbelasting vallen. De afspraken gaan over informatiedeling, communicatie en het samen optrekken richting ondernemers. Onderdeel van de afspraken is ook de wijze waarop Rijk en provincies samen optrekken mede gelet op de rol van de provincies in gebiedsprogramma’s en als bevoegd gezag.</text:p>
      <text:p text:style-name="ifm_p_mt.3.76mm_ifm">Vraag 12</text:p>
      <text:p text:style-name="ifm_p_ifm">Kunt u deze vragen een voor een en voor het einde van het zomerreces van de Tweede Kamer beantwoorden?</text:p>
      <text:p text:style-name="ifm_p_mt.3.76mm_ifm">Antwoord 12</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Campen over het bericht 'Anje dreigt haar boerderij kwijt te raken: 'Het is ons levenswerk, maar er is geen uitweg''</dc:title>
    <meta:user-defined meta:name="OVERHEIDop.ParlID/DC.identifier">ah-tk-20222023-3570</meta:user-defined>
    <meta:user-defined meta:name="OVERHEIDop.configuratie">https://repository.officiele-overheidspublicaties.nl/MasterConfiguraties/MC-OEP-KamervragenAanhangsel-Web/1.3/xml/MC-OEP-KamervragenAanhangsel-Web.xml</meta:user-defined>
    <meta:user-defined meta:name="OVERHEIDop.vraagnummer">2023Z14216</meta:user-defined>
    <meta:user-defined meta:name="OVERHEIDop.aanhangselNummer">3570</meta:user-defined>
    <meta:user-defined meta:name="OVERHEIDop.ontvanger">Ch. van der Wal-Zeggelink</meta:user-defined>
    <meta:user-defined meta:name="DCTERMS.W3CDTF/OVERHEIDop.datumOntvangst">2023-09-06</meta:user-defined>
    <meta:user-defined meta:name="OVERHEIDop.AanhangselTypen/DC.type">Antwoord</meta:user-defined>
    <meta:user-defined meta:name="OVERHEIDop.indiener">A.A.H. van Camp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9-06</meta:user-defined>
    <meta:user-defined meta:name="DC.title">Antwoord op vragen van het lid van Campen over het bericht 'Anje dreigt haar boerderij kwijt te raken: 'Het is ons levenswerk, maar er is geen uitweg''</meta:user-defined>
    <meta:user-defined meta:name="DCTERMS.W3CDTF/DCTERMS.available">2023-09-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Lucht</meta:user-defined>
    <meta:user-defined meta:name="OVERHEID.TaxonomieBeleidsagenda/OVERHEID.category">Natuur en milieu | Organisatie en beleid</meta:user-defined>
    <meta:user-defined meta:name="OVERHEID.TaxonomieBeleidsagenda/OVERHEID.category">Landbouw | Organisatie en beleid</meta:user-defined>
    <meta:user-defined meta:name="OVERHEIDop.versieInformatie"/>
  </office:meta>
</office:document-meta>
</file>