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4</text:p>
      <text:p text:style-name="ifm_p_font.roman_mt.3.76mm_ifm">Vragen van de leden <text:span text:style-name="ifm_span_font.bold_ifm">Van Esch</text:span> en <text:span text:style-name="ifm_span_font.bold_ifm">Wassenberg</text:span> (beiden PvdD) aan de Ministers voor Natuur en Stikstof, van Volksgezondheid, Welzijn en Sport en van Justitie en Veiligheid over <text:span text:style-name="ifm_span_font.italic_ifm">de aanpak van illegale handel in beschermde plant- en diersoorten of producten ervan</text:span> (ingezonden 20 juni 2023).</text:p>
      <text:p text:style-name="ifm_p_font.roman_mt.3.76mm_ifm">Antwoord van Minister <text:span text:style-name="ifm_span_font.bold_ifm">van der Wal-Zeggelink</text:span> (Natuur en Stikstof), mede namens de Ministers van Volksgezondheid, Welzijn en Sport en van Justitie en Veiligheid (ontvangen 5 september 2023). Zie ook Aanhangsel Handelingen, vergaderjaar 2022–2023, nr. 3172.</text:p>
      <text:p text:style-name="ifm_p_mt.3.76mm_ifm">Vraag 1</text:p>
      <text:p text:style-name="ifm_p_ifm">Bent u bekend met het rapport «Dreigingsbeeld milieucriminaliteit», dat stelt dat illegale wildlife handel waarschijnlijk een factor is in het ontstaan van epidemieën door zoönosen?<text:note text:id="ID-2023Z11324-d37e57" text:note-class="footnote"><text:note-citation text:label="1 ">1</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p>
      <text:p text:style-name="ifm_p_mt.3.76mm_ifm">Antwoord 1</text:p>
      <text:p text:style-name="ifm_p_ifm">Ja, op 8 juli 2022 is de Kamerbrief met gezamenlijke reactie op het Dreigingsbeeld Milieucriminaliteit 2021 door de Minister van Justitie en Veiligheid en de staatsecretaris van Infrastructuur en Waterstaat mede namens de Minister van Landbouw, Natuur en Voedselkwaliteit en de Minister voor Natuur en Stikstof naar uw Kamer verzonden<text:note text:id="ID-3564-d37e74" text:note-class="footnote"><text:note-citation text:label="2 ">2</text:note-citation><text:note-body><text:p text:style-name="ifm_p_font.normal_size.6.93pt_mt..5mm_indent.-0.1161in_mleft.0.1161in_ifm">Kamerbrief reactie op Dreigingsbeeld Milieucriminaliteit 2021 | Kamerstuk | Rijksoverheid.nl</text:p></text:note-body></text:note>.</text:p>
      <text:p text:style-name="ifm_p_mt.3.76mm_ifm">Vraag 2</text:p>
      <text:p text:style-name="ifm_p_ifm">Bent u bekend met het marburgvirus, dat vermoedelijk via vleermuizen of besmet vlees op mensen wordt overgedragen, waarbij het sterftecijfer kan oplopen tot 90 procent? Zo ja, bent u bereid om aan de hand van het voorbeeld van het marburgvirus in de World Health Assembly (WHA) vergadering van mei aan te kaarten dat de (illegale) handel in wilde dieren grote, nieuwe virusuitbraken tot gevolg kan hebben? Zo nee, waarom niet?<text:note text:id="ID-2023Z11324-d37e69" text:note-class="footnote"><text:note-citation text:label="3 ">3</text:note-citation><text:note-body><text:p text:style-name="ifm_p_font.normal_size.6.93pt_mt..5mm_indent.-0.1161in_mleft.0.1161in_ifm">AD, 29 maart 2023, «WHO waarschuwt voor dodelijk marburgvirus in Afrika» (https://www.ad.nl/buitenland/who-waarschuwt-voor-dodelijk-marburgvirus-in-afrika~a063c503/)</text:p></text:note-body></text:note></text:p>
      <text:p text:style-name="ifm_p_mt.3.76mm_ifm">Antwoord 2</text:p>
      <text:p text:style-name="ifm_p_ifm">Ik ben bekend met het Marburgvirus. Marburg is een zogenoemde virale hemorragische koorts (zoals Ebola) die voorkomt in West Afrika. Het virus wordt overgedragen door contact met een bepaalde familie uit de orde van de vleermuizen (vleerhonden) en kan zich vervolgens tussen mensen verspreiden via direct contact met bloed of andere lichaamsvloeistoffen. Ook andere zoogdieren kunnen besmet raken, zoals apen en antilopen. Het virus is zeer besmettelijk en kan dodelijk zijn. Volgens de WHO is de <text:span text:style-name="ifm_span_font.italic_ifm">case fatality rate</text:span> rond de 50%. Naast beheersmaatregelen die voor andere infectieziekten ook gelden, zoals vroege identificatie en snelle isolatie van gevallen, tijdige opsporing, nauwlettende opvolging van mensen die gevaar lopen en goede persoonlijke bescherming, is het cruciaal om bereiding en eten van <text:span text:style-name="ifm_span_font.italic_ifm">bushmeat</text:span> (ook wel <text:span text:style-name="ifm_span_font.italic_ifm">wild meat</text:span> genoemd) te vermijden. De verspreiding buiten Afrika komt vooral door het internationaal reizen door mensen. De kans dat Marburgvirus via internationale handel in (uit het wild afkomstige) dieren wordt verspreid is erg klein maar niet uitgesloten. Aandacht in relevante internationale gremia voor het tegengaan van illegale handel in (uit het wild afkomstige) dieren en vlees blijft van groot belang. Indien opportuun zal ik daar aandacht voor vragen.</text:p>
      <text:p text:style-name="ifm_p_mt.3.76mm_ifm">Vraag 3</text:p>
      <text:p text:style-name="ifm_p_ifm">Deelt u de mening dat de handel in wilde dieren zeer omvangrijk is, desastreuze gevolgen heeft voor dieren en ecosystemen en vaak verbonden is met andere vormen van criminaliteit zoals drugshandel, mensensmokkel, wapensmokkel en het financieren van terroristische organisaties? Zo nee, waarom niet?<text:note text:id="ID-2023Z11324-d37e81" text:note-class="footnote"><text:note-citation text:label="4 ">4</text:note-citation><text:note-body><text:p text:style-name="ifm_p_font.normal_size.6.93pt_mt..5mm_indent.-0.1161in_mleft.0.1161in_ifm">Europese Commissie, 9 november 2022, «Herziening van het actieplan van de EU tegen de illegale handel in wilde dieren en planten» (https://eur-lex.europa.eu/legal-content/EN/TXT/PDF/?uri=CELEX:52022DC0581&amp;from=EN)</text:p></text:note-body></text:note><text:span text:style-name="ifm_span_font.superscript_ifm">,</text:span>
         <text:note text:id="ID-2023Z11324-d37e88" text:note-class="footnote"><text:note-citation text:label="5 ">5</text:note-citation><text:note-body><text:p text:style-name="ifm_p_font.normal_size.6.93pt_mt..5mm_indent.-0.1161in_mleft.0.1161in_ifm">European Crime Prevention Network (EUCPN), 2019, «Environmental crime monitor» (http://www.uwm.edu.pl/kryminologia/wp-content/uploads/2015/02/Environmental-Crime-Monitor-EUCPN.pdf)</text:p></text:note-body></text:note></text:p>
      <text:p text:style-name="ifm_p_mt.3.76mm_ifm">Antwoord 3</text:p>
      <text:p text:style-name="ifm_p_ifm">Zoals al eerder geuit baart de impact van illegale internationale handel in bedreigde plant- en diersoorten en producten daarvan zorgen en zet het de internationale biodiversiteit ernstig onder druk. Ik onderken dat wildlife crime vaak verweven is met andere vormen van criminaliteit. Dit gegeven onderstreept het belang van aandacht voor wildlife crime, zoals ook wordt geconcludeerd in hoofdstuk 11 van het Dreigingsbeeld Milieucriminaliteit 2021<text:note text:id="ID-3564-d37e151" text:note-class="footnote"><text:note-citation text:label="6 ">6</text:note-citation><text:note-body><text:p text:style-name="ifm_p_font.normal_size.6.93pt_mt..5mm_indent.-0.1161in_mleft.0.1161in_ifm">Dreigingsbeeld Milieucriminaliteit 2021 | Rapport | Rijksoverheid.nl</text:p></text:note-body></text:note>.</text:p>
      <text:p text:style-name="ifm_p_mt.3.76mm_ifm">Vraag 4</text:p>
      <text:p text:style-name="ifm_p_ifm">Bent u ermee bekend dat het «Dreigingsbeeld milieucriminaliteit» stelt dat wildlife crime de vierde grootste criminele industrie is, gebaseerd op omzet en dat Interpol aangeeft dat wildlife crime elk jaar met vijf tot zeven procent toeneemt en daarmee twee tot drie keer zo hard groeit als de wereldeconomie?<text:note text:id="ID-2023Z11324-d37e100" text:note-class="footnote"><text:note-citation text:label="7 ">7</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text:span text:style-name="ifm_span_font.superscript_ifm">,</text:span>
         <text:note text:id="ID-2023Z11324-d37e107" text:note-class="footnote"><text:note-citation text:label="8 ">8</text:note-citation><text:note-body><text:p text:style-name="ifm_p_font.normal_size.6.93pt_mt..5mm_indent.-0.1161in_mleft.0.1161in_ifm">Interpol, 3 maart 2022, «#WorldWildlifeDay: How police are protecting biodiversity for a greener future» (https://www.interpol.int/en/News-and-Events/News/2022/WorldWildlifeDay-How-police-are-protecting-biodiversity-for-a-greener-future#:~:text=Last%20October%2C%20INTERPOL%27s%20Thunder%202021,forestry%20agencies%20in%20118%20countries)</text:p></text:note-body></text:note></text:p>
      <text:p text:style-name="ifm_p_mt.3.76mm_ifm">Antwoord 4</text:p>
      <text:p text:style-name="ifm_p_ifm">Wildlife crime – in de betekenis van <text:span text:style-name="ifm_span_font.italic_ifm">Illegal wildlife trade</text:span> – wordt, gelet op financiële omvang, gezien als de vierde internationale illegale handel na de handel in drugs, mensenhandel en handel in namaakproducten<text:note text:id="ID-3564-d37e201" text:note-class="footnote"><text:note-citation text:label="9 ">9</text:note-citation><text:note-body><text:p text:style-name="ifm_p_font.normal_size.6.93pt_mt..5mm_indent.-0.1161in_mleft.0.1161in_ifm">Bron: wwf – Tackling international wildlife crime | WWF</text:p></text:note-body></text:note>, zie ook de gezamenlijke reactie op het Dreigingsbeeld Milieucriminaliteit 2021, die op 8 juli 2021 naar uw Kamer is verzonden<text:note text:id="ID-3564-d37e210" text:note-class="footnote"><text:note-citation text:label="10 ">10</text:note-citation><text:note-body><text:p text:style-name="ifm_p_font.normal_size.6.93pt_mt..5mm_indent.-0.1161in_mleft.0.1161in_ifm">Kamerbrief reactie op Dreigingsbeeld Milieucriminaliteit 2021 | Kamerstuk | Rijksoverheid.nl</text:p></text:note-body></text:note>. Ik ben ook bekend met de schattingen van Interpol. Echter, deze schattingen zijn inmiddels enkele jaren oud en het is lastig om inzicht te krijgen in de daadwerkelijke omvang van criminaliteit, vanwege de heimelijke aard hiervan. De actuele omvang en jaarlijkse groei van <text:span text:style-name="ifm_span_font.italic_ifm">illegal wildlife trade</text:span> zijn daarom niet met zekerheid vast te stellen.</text:p>
      <text:p text:style-name="ifm_p_mt.3.76mm_ifm">Vraag 5</text:p>
      <text:p text:style-name="ifm_p_ifm">Bent u ermee bekend dat de Financial Action Task Force (FATF) stelt dat de illegale handel in wildlife als een ernstige internationale, georganiseerde vorm van criminaliteit kan worden gezien, die corruptie voedt, de biodiversiteit bedreigt en aanzienlijke gevolgen kan hebben voor de volksgezondheid?<text:note text:id="ID-2023Z11324-d37e120" text:note-class="footnote"><text:note-citation text:label="11 ">11</text:note-citation><text:note-body><text:p text:style-name="ifm_p_font.normal_size.6.93pt_mt..5mm_indent.-0.1161in_mleft.0.1161in_ifm">FATF, 25 juni 2020, «Money Laundering and the Illegal Wildlife Trade» (https://www.fatf-gafi.org/en/publications/Environmentalcrime/Money-laundering-wildlife-trade.html)</text:p></text:note-body></text:note></text:p>
      <text:p text:style-name="ifm_p_mt.3.76mm_ifm">Antwoord 5</text:p>
      <text:p text:style-name="ifm_p_ifm">Ik ben ermee bekend dat de Financial Action Task Force (FAFT) stelt dat «The illegal wildlife trade is a major transnational organized crime, which generates billions of criminal proceeds each year. IWT fuels corruption, threatens biodiversity, and can have a significant negative impact on public health and the economy.»<text:note text:id="ID-3564-d37e248" text:note-class="footnote"><text:note-citation text:label="12 ">12</text:note-citation><text:note-body><text:p text:style-name="ifm_p_font.normal_size.6.93pt_mt..5mm_indent.-0.1161in_mleft.0.1161in_ifm">FATF https://www.fatf-gafi.org/en/publications/Environmentalcrime/Money-laundering-wildlife-trade</text:p></text:note-body></text:note> De omvang en impact van <text:span text:style-name="ifm_span_font.italic_ifm">illegal wildlife trade</text:span> is groot en zet de internationale biodiversiteit ernstig onder druk. Zoals eerder geuit onderkennen we de verantwoordelijkheid die Nederland als handelsland heeft in het bestrijden hiervan<text:note text:id="ID-3564-d37e264" text:note-class="footnote"><text:note-citation text:label="13 ">13</text:note-citation><text:note-body><text:p text:style-name="ifm_p_font.normal_size.6.93pt_mt..5mm_indent.-0.1161in_mleft.0.1161in_ifm">Kamerbrief reactie op Dreigingsbeeld Milieucriminaliteit 2021 | Kamerstuk | Rijksoverheid.nl</text:p></text:note-body></text:note>.</text:p>
      <text:p text:style-name="ifm_p_mt.3.76mm_ifm">Vraag 6</text:p>
      <text:p text:style-name="ifm_p_ifm">Bent u ermee bekend dat het European Crime Prevention Network (EUCPN) stelt dat overheden wildlife crime niet serieus genoeg nemen als een vorm van criminaliteit met een enorme verwevenheid met andere vormen van criminaliteit?<text:note text:id="ID-2023Z11324-d37e132" text:note-class="footnote"><text:note-citation text:label="14 ">14</text:note-citation><text:note-body><text:p text:style-name="ifm_p_font.normal_size.6.93pt_mt..5mm_indent.-0.1161in_mleft.0.1161in_ifm">European Crime Prevention Network (EUCPN), 2019, «Environmental crime monitor» (http://www.uwm.edu.pl/kryminologia/wp-content/uploads/2015/02/Environmental-Crime-Monitor-EUCPN.pdf)</text:p></text:note-body></text:note></text:p>
      <text:p text:style-name="ifm_p_mt.3.76mm_ifm">Antwoord 6</text:p>
      <text:p text:style-name="ifm_p_ifm">Ik ben bekend met het rapport van het European Crime Prevention Network (EUCPN) waarin wordt gesteld dat overheden te weinig prioriteit geven aan wildlife crime. Wij onderkennen de ernst van wildlife crime en onze verantwoordelijkheid in de bestrijding ervan, zie ook de beantwoording bij vraag 3 en 5.</text:p>
      <text:p text:style-name="ifm_p_mt.3.76mm_ifm">Vraag 7</text:p>
      <text:p text:style-name="ifm_p_ifm">Bent u ermee bekend dat door criminelen wildlife crime juist wordt gezien als een vorm van misdaad met een lage pakkans en lage straffen, terwijl er hoge winsten kunnen worden behaald? Bent u voornemens de maximumstraffen voor wildlife crime te verhogen? Zo nee, waarom niet?</text:p>
      <text:p text:style-name="ifm_p_mt.3.76mm_ifm">Antwoord 7</text:p>
      <text:p text:style-name="ifm_p_ifm">Zoals beantwoord in de brief Schriftelijk overleg over Publicatie Dreigingsbeeld Milieucriminaliteit 2021 van 25 maart 2022<text:note text:id="ID-3564-d37e308" text:note-class="footnote"><text:note-citation text:label="15 ">15</text:note-citation><text:note-body><text:p text:style-name="ifm_p_font.normal_size.6.93pt_mt..5mm_indent.-0.1161in_mleft.0.1161in_ifm">Antwoorden op vragen uit SO over Publicatie Dreigingsbeeld Milieucriminaliteit 2021 | Kamerstuk | Rijksoverheid.nl</text:p></text:note-body></text:note> zijn de maximumstraffen vastgelegd in het Wetboek van Strafrecht en in de Wet op de economische delicten. Bij de zwaardere misdrijven zijn forse straffen mogelijk. Voor wildlife crime kunnen gevangenisstraffen tot 6 jaar worden opgelegd en is er mogelijkheid tot het ontnemen van wederrechtelijk verkregen voordeel. Op dit moment zie ik geen aanleiding om deze maximumstraf te verhogen.</text:p>
      <text:p text:style-name="ifm_p_mt.3.76mm_ifm">Vraag 8</text:p>
      <text:p text:style-name="ifm_p_ifm">Deelt u de conclusies van bovengenoemde rapporten dat overheden wildlife crime serieuzer moeten nemen als vorm van criminaliteit, ook gezien de omvang en verwevenheid met andere vormen? Zo nee, waarom niet? Zo ja, hoe gaat u ervoor zorgen dat deze vorm van criminaliteit meer structurele aandacht krijgt in de Europese Unie (EU) alsook in Nederland? Heeft u hierover overleg met andere relevante ministeries?</text:p>
      <text:p text:style-name="ifm_p_mt.3.76mm_ifm">Antwoord 8</text:p>
      <text:p text:style-name="ifm_p_ifm">Zowel binnen Nederland als binnen de EU en internationaal wordt samengewerkt aan de bestrijding van wildlife crime, zie voor een beschrijving hiervan de Beleidsreactie van 8 juli 2022<text:note text:id="ID-3564-d37e330" text:note-class="footnote"><text:note-citation text:label="16 ">16</text:note-citation><text:note-body><text:p text:style-name="ifm_p_font.normal_size.6.93pt_mt..5mm_indent.-0.1161in_mleft.0.1161in_ifm">Kamerbrief reactie op Dreigingsbeeld Milieucriminaliteit 2021 | Kamerstuk | Rijksoverheid.nl</text:p></text:note-body></text:note> en hoofdstuk 11 van het Dreigingsbeeld<text:note text:id="ID-3564-d37e342" text:note-class="footnote"><text:note-citation text:label="17 ">17</text:note-citation><text:note-body><text:p text:style-name="ifm_p_font.normal_size.6.93pt_mt..5mm_indent.-0.1161in_mleft.0.1161in_ifm">Dreigingsbeeld Milieucriminaliteit 2021 | Rapport | Rijksoverheid.nl</text:p></text:note-body></text:note>. In de beantwoording van vraag 20 gaat de Minister van LNV in op het EU Action Plan Against Wildlife Trafficking en de inzet van Nederland.</text:p>
      <text:p text:style-name="ifm_p_mt.3.76mm_ifm">Vraag 9</text:p>
      <text:p text:style-name="ifm_p_ifm">Deelt u de mening dat het vaak lastig is om bedreigde dieren en planten te detecteren in producten, ook omdat de ingrediënten vaak in andere talen staan vermeld? Zo ja, wat onderneemt u om dit te voorkomen?</text:p>
      <text:p text:style-name="ifm_p_mt.3.76mm_ifm">Antwoord 9</text:p>
      <text:p text:style-name="ifm_p_ifm">Ik deel de mening dat het lastig kan zijn om bedreigde dier- en plantsoorten te detecteren in producten. De inspecteurs van NVWA en douaniers zijn opgeleid in het determineren van dier- en plantsoorten en producten hiervan. Ook worden er hulpmiddelen ontwikkeld om de inspecteurs hierin te assisteren, zoals apps en de inzet van analysetechnieken. Er is ook aandacht voor het herkennen van bepaalde combinaties van symbolen of letters in andere talen die beschermde soorten aanduiden. Daarbij geldt ook dat als een verboden ingrediënt op de verpakking staat vermeld het product direct in beslaggenomen genomen kan worden zonder verdere toetsing of de genoemde beschermde soort ook daadwerkelijk aanwezig is.</text:p>
      <text:p text:style-name="ifm_p_ifm">Daarnaast zijn bij de douane en de NVWA specialisten opgeleid in het determineren van specifieke beschermde dier- of plantensoorten. Zij verlenen assistentie bij inbeslagnames. Het Nederland Forensisch Instituut en het Douanelab voeren indien nodig analyses uit. Tools en technieken die onder andere worden ingezet voor determinatie zijn macroscopisch en microscopisch morfologisch onderzoek, spectroscopie, DNA-analyses, maar ook het gebruik van vertaalapplicaties en identificatiemateriaal.</text:p>
      <text:p text:style-name="ifm_p_mt.3.76mm_ifm">Vraag 10</text:p>
      <text:p text:style-name="ifm_p_ifm">Bent u ermee bekend dat Nederland in de top vijf staat van EU-landen met de hoogste inbeslagname van illegale handel in wilde dieren en planten, met name medicinale producten, goed voor 1184 inbeslagnames, 30 procent van de totale inbeslagnames in 2020? Zo ja, wat doet u tegen deze specifieke handel? Wordt hierover onderling overleg gevoerd tussen ministeries?<text:note text:id="ID-2023Z11324-d37e159" text:note-class="footnote"><text:note-citation text:label="18 ">18</text:note-citation><text:note-body><text:p text:style-name="ifm_p_font.normal_size.6.93pt_mt..5mm_indent.-0.1161in_mleft.0.1161in_ifm">Traffic, 2 maart 2022, «An overview of seizures of CITES-listed Wildlife in the EU in 2020» (https://www.traffic.org/publications/reports/an-overview-of-seizures-of-cites-listed-wildlife-in-the-eu-in-2020/) «EU member states reported a total of 3.977 seizures in 2020 with Germany, France, the Netherlands, and Spain accounting for 79% of 2020 seizures.»</text:p></text:note-body></text:note></text:p>
      <text:p text:style-name="ifm_p_mt.3.76mm_ifm">Antwoord 10</text:p>
      <text:p text:style-name="ifm_p_ifm">Ik ben hiermee bekend. Het is overigens lastig vast te stellen of het daadwerkelijk om medicijnen gaat. TRAFFIC schaart in haar rapport diverse categorieën producten (waaronder voedingssupplementen en cosmetica) onder «medicinale producten». Bij het overgrote deel van de overtredingen betreft het producten met beschermde planten direct geadresseerd aan particulieren en gaat het om een kleine hoeveelheid voor persoonlijk gebruik.</text:p>
      <text:p text:style-name="ifm_p_ifm">Het relatief hoge aantal inbeslagnames in Nederland binnen de EU is ook toe te schrijven aan de import- en exportrol die Nederland speelt voor de interne EU-markt en de nauwe samenwerking binnen de handhavingsketen, welke leidt tot gerichte handhaving.</text:p>
      <text:p text:style-name="ifm_p_ifm">De Convention on International Trade in Endangered Species of Wild Fauna and Flora (CITES)-handhavingsketen bestaat uit diverse overheidspartners met elk een eigen rol en verantwoordelijkheid, welke onder diverse ministeries vallen. Er is continue afstemming en samenwerking. Er wordt opgetreden door middel van risicogerichte grenscontroles van de Douane en binnenlandse inspecties van de NVWA. Daarnaast wordt er voorlichting gegeven aan onder meer brancheverenigingen. Bij overtredingen wordt er handhavend opgetreden. Dit gaat vaak gepaard met nalevingsadvies, omdat de beschermde status van de gebruikte soorten en verplichting tot het aanvragen van CITES in- en uitvoervergunningen soms niet bekend is.</text:p>
      <text:p text:style-name="ifm_p_ifm">Verder wordt er door RVO indien nodig contact opgenomen met de autoriteiten in het land van herkomst of bestemming, zodat zij zich bewust worden van deze overtredingen en eventueel maatregelen kunnen treffen. Wanneer er indicaties zijn van structureel bewust crimineel handelen, wordt strafrechtelijk onderzoek uitgevoerd.</text:p>
      <text:p text:style-name="ifm_p_mt.3.76mm_ifm">Vraag 11</text:p>
      <text:p text:style-name="ifm_p_ifm">Bent u ermee bekend dat Nederland in de top drie staat van bestemmings- en doorvoerhavens voor met name traditionele medicijnen?</text:p>
      <text:p text:style-name="ifm_p_mt.3.76mm_ifm">Antwoord 11</text:p>
      <text:p text:style-name="ifm_p_ifm">Ik ben hier niet mee bekend. Zonder bron kan ik niet beoordelen of deze informatie juist is. Nederland is als handelsland met de haven van Rotterdam en met luchthaven Schiphol ten algemene wel een belangrijk invoerland voor de EU-markt en doorvoerland.</text:p>
      <text:p text:style-name="ifm_p_mt.3.76mm_ifm">Vraag 12</text:p>
      <text:p text:style-name="ifm_p_ifm">Wordt het onderwerp medicinale producten structureel geagendeerd tijdens EU-overleggen over illegale handel in wilde dieren en planten, aangezien zij een belangrijk aandeel vormen in de inbeslagnames binnen de EU en jaarlijks toenemen? Zo nee, bent u bereid om dit onderwerp structureel te agenderen tijdens relevante EU-overleggen?</text:p>
      <text:p text:style-name="ifm_p_mt.3.76mm_ifm">Antwoord 12</text:p>
      <text:p text:style-name="ifm_p_ifm">Dit onderwerp staat niet structureel op de agenda. Op de EU-overleggen over illegale handel in bedreigde dieren- en plantensoorten worden de onderwerpen geagendeerd die op dat moment het meest actueel en relevant zijn. De aard van de vele inbeslagnames van «medicinale» producten betreft met name onbewuste overtreders, die zonder kennis van de wettelijk vereiste vergunningen producten in het buitenland bestellen, of meenemen van buitenlandse reizen, met het doel deze zelf te consumeren. Zie ook het antwoord op vraag 10. Wanneer opportuun zal ik binnen de EU-overleggen aandacht vragen voor dit onderwerp.</text:p>
      <text:p text:style-name="ifm_p_mt.3.76mm_ifm">Vraag 13</text:p>
      <text:p text:style-name="ifm_p_ifm">Bent u ermee bekend dat de meeste illegale handel in wildlife planten en dieren niet wordt opgespoord, mede veroorzaakt door een tekort aan opsporingscapaciteit en de moeilijkheid van het herkennen van bedreigde dieren en planten?</text:p>
      <text:p text:style-name="ifm_p_mt.3.76mm_ifm">Antwoord 13</text:p>
      <text:p text:style-name="ifm_p_ifm">Dit is niet vast te stellen, omdat de gehele omvang van de criminaliteit niet bekend is. Zoals ik in de Kamerbrief Beleidsreactie Dreigingsbeeld Milieucriminaliteit 2021<text:span text:style-name="ifm_span_font.superscript_ifm">1</text:span> heb aangegeven is het wel zaak dat de middelen en capaciteit van alle schakels in de handhavingsketen goed op elkaar afgestemd worden en blijven. Het gaat dan om langere termijn commitment en specifieke oormerking van budgetten binnen de diverse organisaties. Dit is geen vanzelfsprekendheid en momenteel wordt er gekeken hoe de NVWA capaciteit binnen de CITES-handhavingsketen goed afgestemd kan worden. Zie verder het antwoord op vraag 9.</text:p>
      <text:p text:style-name="ifm_p_mt.3.76mm_ifm">Vraag 14</text:p>
      <text:p text:style-name="ifm_p_ifm">Deelt u het inzicht dat de inbeslagnames slechts het topje van de ijsberg vormen?</text:p>
      <text:p text:style-name="ifm_p_mt.3.76mm_ifm">Antwoord 14</text:p>
      <text:p text:style-name="ifm_p_ifm">Doordat de exacte omvang van de criminaliteit niet inzichtelijk is, kan niet worden vastgesteld hoe groot het percentage inbeslagnames is ten opzichte van het geheel aan illegale handel. Zoals aangegeven in het antwoord op vraag 10 speelt Nederland ten algemene een grote rol als handelsland binnen de EU en werken de verschillende partners in Nederland nauw samen. Dit leidt tot een relatief hoog aantal inbeslagnames.</text:p>
      <text:p text:style-name="ifm_p_mt.3.76mm_ifm">Vraag 15</text:p>
      <text:p text:style-name="ifm_p_ifm">Hoe groot schat u de waarde van illegale handel in Nederland?</text:p>
      <text:p text:style-name="ifm_p_mt.3.76mm_ifm">Antwoord 15</text:p>
      <text:p text:style-name="ifm_p_ifm">Dat is niet in te schatten. Zoals aangegeven is de omvang van de criminaliteit niet inzichtelijk en maakt Nederland onderdeel uit van de EU interne markt.</text:p>
      <text:p text:style-name="ifm_p_mt.3.76mm_ifm">Vraag 16</text:p>
      <text:p text:style-name="ifm_p_ifm">Bent u ermee bekend dat veel illegale handel in wildlife via zee loopt en dat de verwachting is dat dit de komende jaren zal toenemen? Zo ja, wat is de inzet om deze vorm van illegale handel aan te pakken, ook met het oog op het feit dat de EU een belangrijke doorvoer- en bestemmingshaven is voor deze illegale handel en dat Nederland hierbij een prominente rol lijkt te spelen?<text:note text:id="ID-2023Z11324-d37e197" text:note-class="footnote"><text:note-citation text:label="19 ">19</text:note-citation><text:note-body><text:p text:style-name="ifm_p_font.normal_size.6.93pt_mt..5mm_indent.-0.1161in_mleft.0.1161in_ifm">Mongabay, 4 april 2023, «Wildlife trafficking gradually returns after pandemic lull, mostly by sea» (https://news.mongabay.com/2023/04/wildlife-trafficking-gradually-returns-after-pandemic-lull-mostly-by-sea/)</text:p></text:note-body></text:note></text:p>
      <text:p text:style-name="ifm_p_mt.3.76mm_ifm">Antwoord 16</text:p>
      <text:p text:style-name="ifm_p_ifm">Ik ben ermee bekend dat een deel van de illegale handel in wildlife via zeeroutes verloopt. Het Nederlands toezicht en de handhaving is daar mede op gericht, zoals het toezicht in de Rotterdamse Haven.</text:p>
      <text:p text:style-name="ifm_p_ifm">Het artikel gaat over de verwachte opleving van illegale handel – en dan met name grote zeevrachten van ivoor richting Zuidoost Azië – na de afname tijdens de coronapandemie. Nederland speelt daar specifiek geen prominente rol in. Wel vormt de verwachte opleving een aandachtspunt.</text:p>
      <text:p text:style-name="ifm_p_mt.3.76mm_ifm">Vraag 17</text:p>
      <text:p text:style-name="ifm_p_ifm">Deelt u de mening dat de handel in traditionele producten risicovol kan zijn voor de volksgezondheid, zoals het Rijksinstituut voor Volksgezondheid en Milieu (RIVM) stelt in het rapport «Kruidenproducten uit de traditionele Chinese geneeskunde, Een verkennende studie naar aard, omvang en gebruik»? Zo ja, wat onderneemt u, eventueel in samenspraak met andere ministeries, om dit probleem aan te pakken, ook gezien het feit dat andere rapporten stellen dat Nederland een belangrijk bestemmingsland is?<text:note text:id="ID-2023Z11324-d37e209" text:note-class="footnote"><text:note-citation text:label="20 ">20</text:note-citation><text:note-body><text:p text:style-name="ifm_p_font.normal_size.6.93pt_mt..5mm_indent.-0.1161in_mleft.0.1161in_ifm">RIVM, 2014, «Kruidenproducten uit de traditionele Chinese geneeskunde, Een verkennende studie naar aard, omvang en gebruik», blz. 29 (https://www.rivm.nl/bibliotheek/rapporten/2014–0129.pdf) «Handhaving van TCM-producten is weinig structureel, voornamelijk vanwege economische motieven; er is geen budget voor controle op de gehele keten van TCM-producten. Gezien de toename van gebruik en de aanwezigheid van risico’s voor de volksgezondheid is het de vraag of de huidige handhaving als voldoende kan worden gezien».»</text:p></text:note-body></text:note></text:p>
      <text:p text:style-name="ifm_p_mt.3.76mm_ifm">Antwoord 17</text:p>
      <text:p text:style-name="ifm_p_ifm">Producten die gebruikt worden voor traditionele geneeskunde betreffen meestal kruidenpreparaten met uitsluitend plantaardige ingrediënten. Nederland is in de wereld een belangrijke import- en doorvoerhaven voor goederen uit derde landen, waaronder traditionele medicijnen. Kruidenproducten uit de traditionele Chinese geneeskunde kunnen zowel de wettelijke status van medicijn (Geneesmiddelenwet) als van levensmiddel op basis van de Europese Algemene Levensmiddelenverordening (ALV) hebben. Voor de import van zowel geneesmiddelen, als levensmiddelen gelden strenge eisen die gericht zijn om de volksgezondheid te beschermen. Traditionele kruidengeneesmiddelen zijn registratieplichtig en worden daartoe door het College ter Beoordeling van Geneesmiddelen (CBG) getoetst op veiligheid, kwaliteit en werkzaamheid op basis van langdurig gebruik en ervaring. Kruidensupplementen vallen onder de Warenwet. Op geneesmiddelen en levensmiddelen wordt conform de betreffende regelgeving gecontroleerd. Deze controles gebeuren in alle goederenstromen, ook de kleine zendingen rechtstreeks aan de consument. Consumenten worden onder andere door het Voedingscentrum en de NVWA gewaarschuwd dat er gezondheidsrisico’s zitten aan het gebruik van kruidenpreparaten uit derde landen die worden gekocht via het internet.</text:p>
      <text:p text:style-name="ifm_p_mt.3.76mm_ifm">Vraag 18</text:p>
      <text:p text:style-name="ifm_p_ifm">Deelt u de conclusies van recente rapporten van het Centrum voor Criminaliteitspreventie en Veiligheid (CCV), de commissie Van Aartsen en de Algemene Rekenkamer (ARK) dat de aanpak van milieucriminaliteit in de praktijk te wensen overlaat, omdat opsporing en vervolging te gefragmenteerd zijn en uiteindelijk sancties niet afschrikwekkend zijn met grote, vermijdbare milieuschade als gevolg? Zo nee, waarom niet? Zo ja, wat heeft u sinds deze publicatie ondernomen? Is er onderling overleg tussen de relevante ministeries en, indien dit het geval is, hoe ziet dit overleg eruit?</text:p>
      <text:p text:style-name="ifm_p_mt.3.76mm_ifm">Antwoord 18</text:p>
      <text:p text:style-name="ifm_p_ifm">Zoals eerder geuit deel ik de mening dat de aanpak van milieucriminaliteit versterking behoeft. Ik verwijs u naar de Beleidsreactie Dreigingsbeeld Milieucriminaliteit 2021<text:note text:id="ID-3564-d37e525" text:note-class="footnote"><text:note-citation text:label="21 ">21</text:note-citation><text:note-body><text:p text:style-name="ifm_p_font.normal_size.6.93pt_mt..5mm_indent.-0.1161in_mleft.0.1161in_ifm">Kamerbrief reactie op Dreigingsbeeld Milieucriminaliteit 2021 | Kamerstuk | Rijksoverheid.nl</text:p></text:note-body></text:note> en de Kamerbrief over versterking VTH-stelsel<text:note text:id="ID-3564-d37e535" text:note-class="footnote"><text:note-citation text:label="22 ">22</text:note-citation><text:note-body><text:p text:style-name="ifm_p_font.normal_size.6.93pt_mt..5mm_indent.-0.1161in_mleft.0.1161in_ifm">Kamerbrief over versterking VTH-stelsel | Kamerstuk | Rijksoverheid.nl</text:p></text:note-body></text:note> waarin wordt ingegaan op de stappen die zijn gezet naar aanleiding van de genoemde publicaties, zoals het interbestuurlijk programma versterking VTH-stelsel.</text:p>
      <text:p text:style-name="ifm_p_mt.3.76mm_ifm">Vraag 19</text:p>
      <text:p text:style-name="ifm_p_ifm">Deelt u de mening dat een andere aansturing nodig is? Zo nee, waarom niet?</text:p>
      <text:p text:style-name="ifm_p_mt.3.76mm_ifm">Antwoord 19</text:p>
      <text:p text:style-name="ifm_p_ifm">We zijn voornemens de Strategische Milieukamer (SMK) een formele positie te geven binnen de aanpak van milieucriminaliteit waardoor de slagkracht wordt vergroot.<text:note text:id="ID-3564-d37e558" text:note-class="footnote"><text:note-citation text:label="23 ">23</text:note-citation><text:note-body><text:p text:style-name="ifm_p_font.normal_size.6.93pt_mt..5mm_indent.-0.1161in_mleft.0.1161in_ifm">Kamerbrief reactie op Dreigingsbeeld Milieucriminaliteit 2021 | Kamerstuk | Rijksoverheid.nl</text:p></text:note-body></text:note> Dit is één van de acties binnen het interbestuurlijk programma versterking VTH-stelsel, zie ook het programmaplan<text:note text:id="ID-3564-d37e568" text:note-class="footnote"><text:note-citation text:label="24 ">24</text:note-citation><text:note-body><text:p text:style-name="ifm_p_font.normal_size.6.93pt_mt..5mm_indent.-0.1161in_mleft.0.1161in_ifm">Interbestuurlijk programma Versterking VTH-stelsel | Rapport | Rijksoverheid.nl</text:p></text:note-body></text:note> en de Kamerbrief over versterking VTH-stelsel<text:note text:id="ID-3564-d37e578" text:note-class="footnote"><text:note-citation text:label="25 ">25</text:note-citation><text:note-body><text:p text:style-name="ifm_p_font.normal_size.6.93pt_mt..5mm_indent.-0.1161in_mleft.0.1161in_ifm">Kamerbrief over versterking VTH-stelsel | Kamerstuk | Rijksoverheid.nl</text:p></text:note-body></text:note>.</text:p>
      <text:p text:style-name="ifm_p_mt.3.76mm_ifm">Vraag 20</text:p>
      <text:p text:style-name="ifm_p_ifm">Gaat u naar aanleiding van het reeds gepubliceerde EU Action Plan Against Wildlife Trafficking (EU-Actieplan) een nationaal plan opstellen, zodat de gestelde EU-doelen uit dit plan kunnen worden uitgevoerd? Zo ja, per wanneer komt dit nationale plan en hoe wordt dit opgesteld voor overlappende onderwerpen met relevante ministeries? Wanneer en hoe wordt de Kamer hierover geïnformeerd? Zo nee, waarom niet? Zo ja, kunt u aangeven in welke vorm dit contact plaatsvindt?<text:note text:id="ID-2023Z11324-d37e231" text:note-class="footnote"><text:note-citation text:label="26 ">26</text:note-citation><text:note-body><text:p text:style-name="ifm_p_font.normal_size.6.93pt_mt..5mm_indent.-0.1161in_mleft.0.1161in_ifm">Europese Commissie, 9 november 2022, «Herziening van het actieplan van de EU tegen de illegale handel in wilde dieren en planten» (https://eur-lex.europa.eu/legal-content/EN/TXT/PDF/?uri=CELEX:52022DC0581&amp;from=EN)</text:p></text:note-body></text:note></text:p>
      <text:p text:style-name="ifm_p_mt.3.76mm_ifm">Antwoord 20</text:p>
      <text:p text:style-name="ifm_p_ifm">Nederland is gecommitteerd aan het herziene actieplan en gaat op basis van relevantie prioriteiten stellen in samenhang met de inzet op EU-niveau. Dit is belangrijk, omdat een gezamenlijke EU inzet cruciaal is voor het behalen van de doelstellingen. Een eerste prioritering op EU-niveau is gemaakt en zal later dit jaar verder ingevuld worden door middel van de geplande inzet van de lidstaten. Nederland gaat ook bepalen welke inzet geleverd zal worden. Nederland werkt al voor de handhaving op CITES met een meerjarige «horizontale» interventiestrategie die gezamenlijk is opgesteld door alle betrokken overheidspartners die vallen onder diverse ministeries. Deze strategie wordt vastgesteld in het Landelijk Overleg CITES, waarin alle partners zijn vertegenwoordigd<text:note text:id="ID-3564-d37e610" text:note-class="footnote"><text:note-citation text:label="27 ">27</text:note-citation><text:note-body><text:p text:style-name="ifm_p_font.normal_size.6.93pt_mt..5mm_indent.-0.1161in_mleft.0.1161in_ifm">LNV, NVWA, Douane, RVO, Politie en het OM.</text:p></text:note-body></text:note> en dat wordt voorgezeten door LNV. Jaarlijks worden op basis van de strategie gezamenlijk prioriteiten gesteld. Hierin worden onderdelen van het herziene actieplan de komende jaren opgenomen. Ik zal uw Kamer later dit jaar een overzicht van de Nederlandse inzet op het herziene actieplan toesturen zodra dit gereed is. Dit is mede afhankelijk van de afstemming met de Europese Commissie en de EU-lidstaten.</text:p>
      <text:p text:style-name="ifm_p_mt.3.76mm_ifm">Vraag 21</text:p>
      <text:p text:style-name="ifm_p_ifm">Bent u ermee bekend dat het EU-Actieplan als actiepunt noemt dat het bundelen van middelen, bijvoorbeeld door de oprichting van speciale eenheden die zich uitsluitend bezighouden met wildlife handel, moet worden aangemoedigd en bevorderd?</text:p>
      <text:p text:style-name="ifm_p_mt.3.76mm_ifm">Antwoord 21</text:p>
      <text:p text:style-name="ifm_p_ifm">Ja, daar ben ik mee bekend.</text:p>
      <text:p text:style-name="ifm_p_mt.3.76mm_ifm">Vraag 22</text:p>
      <text:p text:style-name="ifm_p_ifm">Ziet u meerwaarde in het opzetten van een gespecialiseerde unit, waarbij specialisten worden verenigd om op dagelijkse basis bezig te zijn met illegale handel in wilde dieren en planten, aangezien het rapport «Dreigingsbeeld milieucriminaliteit» stelt dat de aanpak van illegale handel in wilde dieren verdeeld is over diverse autoriteiten, met versnipperd beleid als gevolg? Zo nee, waarom niet? Zo ja, per wanneer en hoe is het overleg met relevante ministeries?<text:note text:id="ID-2023Z11324-d37e248" text:note-class="footnote"><text:note-citation text:label="28 ">28</text:note-citation><text:note-body><text:p text:style-name="ifm_p_font.normal_size.6.93pt_mt..5mm_indent.-0.1161in_mleft.0.1161in_ifm">Openbaar Ministerie, 23 juli 2021, «Dreigingsbeeld Milieucriminaliteit 2021», blz. 3 (https://www.om.nl/onderwerpen/milieucriminaliteit/dreigingsbeeld-milieucriminaliteit) «Helaas tonen zowel dit dreigingsbeeld als recente rapporten van het Centrum voor Criminaliteitspreventie en Veiligheid, de commissie Van Aartsen en de Algemene Rekenkamer aan dat de aanpak van milieucriminaliteit in de praktijk te wensen over laat. Opsporing en vervolging zijn te weinig slagvaardig, de opsporing is gefragmenteerd, vervolging en berechting duren te lang en de uiteindelijke sancties zijn vaker niet dan wel afschrikwekkend. Grote vermijdbare milieuschade is het gevolg. Veranderingen zijn daarom aangewezen. Er is niet alleen meer capaciteit nodig, maar ook een andere aansturing en meer gebonden slagkracht voor een effectieve strafrechtelijke aanpak.»</text:p></text:note-body></text:note></text:p>
      <text:p text:style-name="ifm_p_mt.3.76mm_ifm">Antwoord 22</text:p>
      <text:p text:style-name="ifm_p_ifm">In Nederland hebben we al een »gespecialiseerde unit»: het Landelijk Overleg CITES waarin alle bij de CITES-handhaving en implementatie betrokken overheidspartners vertegenwoordigd zijn vanuit zijn of haar eigen rol, verantwoordelijkheid en expertise (zie ook het antwoord op vraag 20). De Nederlandse aanpak en structuur kenmerkt zich door korte lijnen en slagkracht, gericht op de illegale internationale handel van door CITES beschermde plant- en diersoorten. Nederland heeft deze structuur binnen de EU ook onder de aandacht gebracht en onderschrijft dit actiepunt. De stelling in het Dreigingsbeeld Milieucriminaliteit 2021 met betrekking tot versnippering van beleid, waarnaar uw vraag verwijst, heeft betrekking op milieucriminaliteit in het algemeen, niet op «illegale handel in wilde dieren» in het bijzonder.</text:p>
      <text:p text:style-name="ifm_p_mt.3.76mm_ifm">Vraag 23</text:p>
      <text:p text:style-name="ifm_p_ifm">Bent u voornemens het actiepunt uit het EU-Actieplan uit te voeren dat vraagt om een bewustwordingscampagne bij consumenten, die moet leiden tot een gedragsverandering als het gaat om de aankoop van traditionele medicijnen? Zo nee, waarom niet?</text:p>
      <text:p text:style-name="ifm_p_mt.3.76mm_ifm">Antwoord 23</text:p>
      <text:p text:style-name="ifm_p_ifm">Zoals ook aangekondigd in de Kamerbrief Beleidsreactie Dreigingsbeeld Milieucriminaliteit 2021 zal ik samen met de partners een bewustwordingscampagne ontwikkelen over illegale handel in bedreigde dier- en plantsoorten, ook in samenhang met EU initiatieven op dit gebied. In het Actieplan worden diverse soorten en productgroepen genoemd. Nederland maakt daar in gezamenlijkheid een keuze in op basis van relevantie en noodzaak, waarbij de illegale handel in bijvoorbeeld beschermde vogel- en reptielensoorten van grote zorg is. Doorlopend worden er al acties uitgevoerd door de overheidspartners om de bewustwording van de regelgeving te vergroten, zoals de Douane reizen-app, en ook op te roepen misstanden te melden via Meld Misdaad Anoniem<text:note text:id="ID-3564-d37e664" text:note-class="footnote"><text:note-citation text:label="29 ">29</text:note-citation><text:note-body><text:p text:style-name="ifm_p_font.normal_size.6.93pt_mt..5mm_indent.-0.1161in_mleft.0.1161in_ifm">Nederlandse dierenhandel kan helpen in de strijd tegen wildlife crime | Meld Misdaad Anoniem</text:p></text:note-body></text:note>.</text:p>
      <text:p text:style-name="ifm_p_mt.3.76mm_ifm">Vraag 24</text:p>
      <text:p text:style-name="ifm_p_ifm">Hoe wordt de aangenomen motie van de leden Vestering en Akerboom (Kamerstuk 21 501-32, nr. 1491) over een bewustwordingscampagne over de gevaren van handel in wilde dieren en planten uitgevoerd? Kunt u aangeven hoe de bewustwordingscampagne wordt vormgegeven?</text:p>
      <text:p text:style-name="ifm_p_mt.3.76mm_ifm">Antwoord 24</text:p>
      <text:p text:style-name="ifm_p_ifm">Dit jaar zal ik een bewustwordingscampagne ontwikkelen over illegale handel in bedreigde dier- en plantsoorten samen met de overheidspartners, voortbouwend op al ingezette acties en ook in samenhang met EU initiatieven op dit gebied. Zie ook het antwoord op vraag 23.</text:p>
      <text:p text:style-name="ifm_p_mt.3.76mm_ifm">Vraag 25</text:p>
      <text:p text:style-name="ifm_p_ifm">Bent u ermee bekend dat als prioriteit 3 in het EU-Actieplan wordt genoemd: «Enforcing regulations and policies to fight wildlife trafficking effectively», waarbij wordt geadviseerd dat handhavingsautoriteiten, zoals rechters, beter moeten worden geïnformeerd over wildlife crime en dat als mogelijkheid wordt genoemd om wildlife crime te integreren in de nationale curricula van relevante academies en opleidingen? Wat vindt u van dit actieplan? Bent u bereid in overleg met relevante andere ministeries dit te onderzoeken en te waarborgen? Zo nee, waarom niet?</text:p>
      <text:p text:style-name="ifm_p_mt.3.76mm_ifm">Antwoord 25</text:p>
      <text:p text:style-name="ifm_p_ifm">Ik ben bekend met prioriteit 3 van het herziene EU Action Plan against wildlife trafficking en onderschrijf het belang. In Nederland is dit reeds het geval. Studiecentrum Rechtspleging (SSR) biedt rechters en OM-medewerkers cursussen omtrent de Wet natuurbescherming waarin veel aandacht is voor CITES.<text:note text:id="ID-3564-d37e697" text:note-class="footnote"><text:note-citation text:label="30 ">30</text:note-citation><text:note-body><text:p text:style-name="ifm_p_font.normal_size.6.93pt_mt..5mm_indent.-0.1161in_mleft.0.1161in_ifm">Studiecentrum Rechtspleging: Wet Natuurbescherming / CITES – SSR</text:p></text:note-body></text:note> CITES handhavingspartners zijn betrokken bij de opzet en inhoud. Tevens staat de jaarlijkse themadag van de expertgroep economisch strafrecht voor rechters en gerechtsjuristen dit jaar in het teken van CITES &amp; Wildlife crime.</text:p>
      <text:p text:style-name="ifm_p_mt.3.76mm_ifm">Vraag 26</text:p>
      <text:p text:style-name="ifm_p_ifm">Wat vindt u van het actiepunt genoemd in het EU-Actieplan dat er richtlijnen moeten worden opgesteld voor bedrijven en sectoren die vaak betrokken zijn bij handel in wildlife, zoals aanbieders van traditionele medicijnen, waarin ze worden verplicht te handelen op hun due-diligence verplichting?</text:p>
      <text:p text:style-name="ifm_p_mt.3.76mm_ifm">Antwoord 26</text:p>
      <text:p text:style-name="ifm_p_ifm">Het kabinet verwacht van alle Nederlandse bedrijven die internationaal ondernemen dat zij <text:span text:style-name="ifm_span_font.italic_ifm">due diligence,</text:span>ofwel gepaste zorgvuldigheid, toepassen in lijn met de OESO-richtlijnen voor multinationale ondernemingen over Internationaal Maatschappelijk Verantwoord Ondernemen (IMVO). In algemene zin onderschrijf ik het belang van «<text:span text:style-name="ifm_span_font.italic_ifm">guidelines»,</text:span> ofwel richtsnoeren, om relevante partijen te ondersteunen in het op goede wijze uitvoeren van Europese regelgeving. De <text:span text:style-name="ifm_span_font.italic_ifm">Corporate Sustainability Due Diligence Directive</text:span>waar het EU actieplan naar verwijst, zal eerst vastgesteld moeten worden. De onderhandelingen hierover zijn nog gaande.</text:p>
      <text:p text:style-name="ifm_p_mt.3.76mm_ifm">Vraag 27</text:p>
      <text:p text:style-name="ifm_p_ifm">Bent u bereid om in te zetten op verbetering van technieken die helpen in deze opsporing, zoals ook genoemd in het EU-Actieplan?</text:p>
      <text:p text:style-name="ifm_p_mt.3.76mm_ifm">Antwoord 27</text:p>
      <text:p text:style-name="ifm_p_ifm">Ja, het verbeteren van technieken is een continue proces waarin kennisdeling op EU en internationaal niveau van belang is. Hier zet ik mij blijvend voor in.</text:p>
      <text:p text:style-name="ifm_p_mt.3.76mm_ifm">Vraag 28</text:p>
      <text:p text:style-name="ifm_p_ifm">Deelt u de mening dat er voldoende budget beschikbaar is om het hernieuwde EU-Actieplan te kunnen waarborgen? Zo ja, welke maatregelen worden genomen om het EU-Actieplan uit te voeren? Zo nee, bent u bereid het budget te verhogen? Zo nee, waarom niet?</text:p>
      <text:p text:style-name="ifm_p_mt.3.76mm_ifm">Antwoord 28</text:p>
      <text:p text:style-name="ifm_p_ifm">Voor het uitvoeren voor de voor Nederland relevante onderdelen van het actieplan is voldoende budget. Zie het antwoord op vraag 20 hoe de onderdelen nationaal worden geborgd en binnen de EU zullen worden gedeeld.</text:p>
      <text:p text:style-name="ifm_p_mt.3.76mm_ifm">Vraag 29</text:p>
      <text:p text:style-name="ifm_p_ifm">Deelt u de mening dat het van belang is om de rol van (illegale) handel in wilde dieren structureel te bespreken op wereldoverleggen, zoals die van de Wereldgezondheidsorganisatie (WHO), de Convention on Biological Diversity (CBD) en de Convention on International Trade in Endangered Species of Wild Fauna and Flora (CITES), gezien de link die er is tussen (illegale) handel in wilde dieren en zoönose risico’s? Zo nee, waarom niet? Zo ja, kunt u aangeven hoe u dit in overleg met relevante ministeries zult adresseren?</text:p>
      <text:p text:style-name="ifm_p_mt.3.76mm_ifm">Antwoord 29</text:p>
      <text:p text:style-name="ifm_p_ifm">Ik verwijs hierbij naar een eerder antwoord op vragen van het lid Van Esch over traditionele medicijnen die deels gemaakt zijn van bedreigde plant- en diersoorten (5 april 2023, kenmerk 2023Z04413) en de verzamelbrief natuur van 23 juni 2023 (Kamerstuk 33 576, nr. 325) – beide in reactie op de motie Vestering/Akerboom (Kamerstuk 21 501-32, nr. 1490) –, waarbij is aangegeven waar opportuun het belang van de volksgezondheid en bescherming van de biodiversiteit in internationale gremia zal worden benadrukt.</text:p>
      <text:p text:style-name="ifm_p_mt.3.76mm_ifm">Vraag 30</text:p>
      <text:p text:style-name="ifm_p_ifm">Kunt u nogmaals aangeven hoe de overheid burger<text:span text:style-name="ifm_span_font.italic_ifm">s</text:span>en reizigers informeert over de risico’s van interactie met wilde en exotische dieren, aangezien die informatie niet werd gevonden op de websites waarnaar wordt verwezen in antwoorden op eerdere vragen? Bent u alsnog bereid om de informatie te laten opnemen op relevante websites?<text:note text:id="ID-2023Z11324-d37e299" text:note-class="footnote"><text:note-citation text:label="31 ">31</text:note-citation><text:note-body><text:p text:style-name="ifm_p_font.normal_size.6.93pt_mt..5mm_indent.-0.1161in_mleft.0.1161in_ifm">Openbaar Ministerie, 23 juli 2021, «Dreigingsbeeld Milieucriminaliteit 2021», blz. 237 (https://www.om.nl/onderwerpen/milieucriminaliteit/dreigingsbeeld-milieucriminaliteit) «De gehele corona-pandemie die de wereld zo’n 2 jaar in de greep hield, met wereldwijd meer dan drie miljoen doden en miljardenschade aan economieën, is mogelijk het resultaat van wildlife crime. De bron lijkt namelijk een soort hoefijzerneusvleermuis of schubdier te zijn. Één aannemelijk scenario is dat een dier dat uit het wild gestroopt is, al dan niet met tussenkomst van andere tussengastheren, de verspreiding van het virus op de inmiddels befaamde Huanan-markt van Wuhan veroorzaakt heeft».</text:p></text:note-body></text:note>
         <text:span text:style-name="ifm_span_font.superscript_ifm">,</text:span>
         <text:note text:id="ID-2023Z11324-d37e306" text:note-class="footnote"><text:note-citation text:label="32 ">32</text:note-citation><text:note-body><text:p text:style-name="ifm_p_font.normal_size.6.93pt_mt..5mm_indent.-0.1161in_mleft.0.1161in_ifm">Aanhangsel Handelingen II, vergaderjaar 2021–2022, 25 295, nr. 1517</text:p></text:note-body></text:note></text:p>
      <text:p text:style-name="ifm_p_mt.3.76mm_ifm">Antwoord 30</text:p>
      <text:p text:style-name="ifm_p_ifm">Reizigers kunnen op www.ggdreisvaccinaties.nl (reistips honden, apen, muggen, teken, zeedieren) informatie vinden wat te doen in de interactie met in het wild levende dieren. Daarnaast kunnen reizigers een persoonlijk advies vragen bij de GGD. In het kader van het Nationaal actieplan versterken zoönosenbeleid<text:note text:id="ID-3564-d37e802" text:note-class="footnote"><text:note-citation text:label="33 ">33</text:note-citation><text:note-body><text:p text:style-name="ifm_p_font.normal_size.6.93pt_mt..5mm_indent.-0.1161in_mleft.0.1161in_ifm">Nationaal actieplan versterken zoönosenbeleid | Rapport | Rijksoverheid.nl</text:p></text:note-body></text:note> is daarnaast een marktonderzoek uitgevoerd naar zoönosen-geletterdheid (de combinatie van kennis, alertheid en gedrag ten aanzien van zoönosen) bij burgers. De focus van dit onderzoek lag op het kennisniveau en de perceptie van doelgroepen (waaronder ook reizigers) over verschillende transmissieroutes. De resultaten van dit onderzoek worden door het RIVM gebruikt om doelgerichte communicatie in te zetten om de zoönosen-geletterdheid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Wassenberg over de aanpak van illegale handel in beschermde plant- en diersoorten of producten ervan</dc:title>
    <meta:user-defined meta:name="OVERHEIDop.ParlID/DC.identifier">ah-tk-20222023-3564</meta:user-defined>
    <meta:user-defined meta:name="OVERHEIDop.configuratie">https://repository.officiele-overheidspublicaties.nl/MasterConfiguraties/MC-OEP-KamervragenAanhangsel-Web/1.3/xml/MC-OEP-KamervragenAanhangsel-Web.xml</meta:user-defined>
    <meta:user-defined meta:name="OVERHEIDop.vraagnummer">2023Z11324</meta:user-defined>
    <meta:user-defined meta:name="OVERHEIDop.aanhangselNummer">3564</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F.P. Wassenber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de leden Van Esch en Wassenberg over de aanpak van illegale handel in beschermde plant- en diersoorten of producten ervan</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TaxonomieBeleidsagenda/OVERHEID.category">Natuur en milieu | Natuur- en landschapsbeheer</meta:user-defined>
    <meta:user-defined meta:name="OVERHEIDop.versieInformatie"/>
  </office:meta>
</office:document-meta>
</file>