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3</text:p>
      <text:p text:style-name="ifm_p_font.roman_mt.3.76mm_ifm">Vragen van de leden <text:span text:style-name="ifm_span_font.bold_ifm">Inge vanDijk</text:span>, <text:span text:style-name="ifm_span_font.bold_ifm">Boswijk</text:span> (beiden CDA) en <text:span text:style-name="ifm_span_font.bold_ifm">Van der Plas</text:span> (BBB) aan de Minister van Landbouw, Natuur en Voedselkwaliteit en de Staatssecretaris van Financiën over <text:span text:style-name="ifm_span_font.italic_ifm">het bericht «Ruim 200 boeren met bos krijgen onverwachts megaclaims van fiscus»</text:span> (ingezonden 20 juni 2023).</text:p>
      <text:p text:style-name="ifm_p_font.roman_mt.3.76mm_ifm">Antwoord van Minister <text:span text:style-name="ifm_span_font.bold_ifm">Adema</text:span> (Landbouw, Natuur en Voedselkwaliteit), mede namens de Staatssecretaris van Financiën en de Minister voor Natuur en Stikstof (ontvangen 5 september 2023). Zie ook Aanhangsel Handelingen, vergaderjaar 2022–2023, nr. 3157</text:p>
      <text:p text:style-name="ifm_p_mt.3.76mm_ifm">Vraag 1</text:p>
      <text:p text:style-name="ifm_p_ifm">Heeft u kennisgenomen van het artikel?<text:note text:id="ID-2023Z11316-d37e46" text:note-class="footnote"><text:note-citation text:label="1 ">1</text:note-citation><text:note-body><text:p text:style-name="ifm_p_font.normal_size.6.93pt_mt..5mm_indent.-0.1161in_mleft.0.1161in_ifm">Dagblad van het Noorden, 16 juni 2023, «Ruim 200 boeren met bos krijgen onverwachts megaclaims van fiscus» (https://dvhn.nl/groningen/Boeren-met-bos-in-de-clinch-met-fiscus-over-hoge-aanslagen-28484852.html)</text:p></text:note-body></text:note></text:p>
      <text:p text:style-name="ifm_p_mt.3.76mm_ifm">Antwoord 1</text:p>
      <text:p text:style-name="ifm_p_ifm">Ja, en wij begrijpen dat het voor de betreffende agrariërs mogelijk een bijzonder vervelende verrassing is geweest dat ze te maken krijgen met deze financiële gevolgen. Zij hebben aan een regeling van LNV meegedaan en bomen op eigen terrein aangeplant, en daarbij bijgedragen aan meer koolstofvastlegging en hoogwaardige houtproductie. In deze beantwoording willen wij enige helderheid bieden over de situatie. Omdat de zaak nog onder de rechter is volgen we de lijn van de recente rechterlijke uitspraken in deze beantwoording en wachten we het oordeel van de Hoge Raad af.</text:p>
      <text:p text:style-name="ifm_p_mt.3.76mm_ifm">Vraag 2</text:p>
      <text:p text:style-name="ifm_p_ifm">Klopt het dat het Ministerie van Landbouw, Natuur en Voedselkwaliteit (LNV) destijds een toezegging heeft gedaan aan boeren die meededen aan bosprojecten dat de percelen de bestemming landbouwgrond zouden houden en geen bosgrond zouden worden en dat de tijdelijke boomteelt werd gezien als vervangend akkerbouwgewas?</text:p>
      <text:p text:style-name="ifm_p_mt.3.76mm_ifm">Antwoord 2</text:p>
      <text:p text:style-name="ifm_p_ifm">Er zijn de afgelopen tijd enkele rechterlijke uitspraken gedaan over de fiscale behandeling van deze gronden, waarbij ook is onderzocht wat er destijds is toegezegd.<text:note text:id="ID-3563-d37e96" text:note-class="footnote"><text:note-citation text:label="2 ">2</text:note-citation><text:note-body><text:p text:style-name="ifm_p_font.normal_size.6.93pt_mt..5mm_indent.-0.1161in_mleft.0.1161in_ifm">Rechtbank Noord-Nederland, 6 mei 2021, ECLI:NL:RBNNE:2021:1735 en Hof Arnhem-Leeuwarden, 11 oktober 2022, ECLI:NL:GHARL:2022:8651.</text:p></text:note-body></text:note> In deze uitspraken is naar voren gekomen dat het Ministerie van LNV zich alleen heeft uitgelaten over de planologische bestemming van de grond. Dit blijkt ook uit de beschikbare informatie (zie het antwoord bij vraag 3). Daarin is te lezen dat de bebossing planologisch werd beschouwd als een agrarische activiteit. Daarmee hadden de boeren die meededen aan deze regeling de zekerheid dat ze de grond later als landbouwgrond/cultuurgrond konden gaan (her)gebruiken of verkopen.</text:p>
      <text:p text:style-name="ifm_p_ifm">Zoals is vastgesteld in de hiervoor genoemde rechterlijke uitspraken zijn vanuit het Ministerie van LNV destijds geen uitlatingen gedaan over de toepassing van de landbouwvrijstelling, waarvoor vereist is dat de grond wordt aangewend binnen een landbouwonderneming. In de uitspraken is te lezen dat belastingplichtige niet aannemelijk kan maken dat toezeggingen zijn gedaan vanuit het ministerie. In het antwoord op vraag 4 wordt verder in gegaan op de fiscale aspecten van deze casus.</text:p>
      <text:p text:style-name="ifm_p_mt.3.76mm_ifm">Vraag 3</text:p>
      <text:p text:style-name="ifm_p_ifm">Zijn er afspraken tussen overheid en boeren op papier gezet of is er regelgeving waaruit de afspraak blijkt?</text:p>
      <text:p text:style-name="ifm_p_mt.3.76mm_ifm">Antwoord 3</text:p>
      <text:p text:style-name="ifm_p_ifm">De beschikking ter zake van het uit productie nemen van bouwland is op 17 augustus 1988 gepubliceerd in de Staatscourant<text:note text:id="ID-3563-d37e119" text:note-class="footnote"><text:note-citation text:label="3 ">3</text:note-citation><text:note-body><text:p text:style-name="ifm_p_font.normal_size.6.93pt_mt..5mm_indent.-0.1161in_mleft.0.1161in_ifm">Publicatie Staatscourant 1988.</text:p></text:note-body></text:note>. Daarnaast is er in 1991 een brochures opgesteld met een nadere toelichting op de set-asideregeling (hierna: SAR)<text:note text:id="ID-3563-d37e127" text:note-class="footnote"><text:note-citation text:label="4 ">4</text:note-citation><text:note-body><text:p text:style-name="ifm_p_font.normal_size.6.93pt_mt..5mm_indent.-0.1161in_mleft.0.1161in_ifm">Brochure set-aside &amp; brochure set-aside deel 2.</text:p></text:note-body></text:note> en in 1999 is een brochure van de SBL gepubliceerd<text:note text:id="ID-3563-d37e135" text:note-class="footnote"><text:note-citation text:label="5 ">5</text:note-citation><text:note-body><text:p text:style-name="ifm_p_font.normal_size.6.93pt_mt..5mm_indent.-0.1161in_mleft.0.1161in_ifm">Brochure SBL 1999.</text:p></text:note-body></text:note>. Zowel in de publicatie in de Staatscourant als in de brochures is opgenomen dat de planologische bestemming ongewijzigd blijft. Dit is ook zo geconstateerd in de uitspraak van Rechtbank Noord-Nederland en in hoger beroep van het Gerechtshof Arnhem-Leeuwarden.<text:note text:id="ID-3563-d37e143" text:note-class="footnote"><text:note-citation text:label="6 ">6</text:note-citation><text:note-body><text:p text:style-name="ifm_p_font.normal_size.6.93pt_mt..5mm_indent.-0.1161in_mleft.0.1161in_ifm">Hof Arnhem-Leeuwarden, 11 oktober 2022, ECLI:NL:GHARL:2022:8651.</text:p></text:note-body></text:note></text:p>
      <text:p text:style-name="ifm_p_mt.3.76mm_ifm">Vraag 4</text:p>
      <text:p text:style-name="ifm_p_ifm">Klopt het dat het nu zo is dat de Belastingdienst dit anders ziet en meent dat de bestemming van deze gronden jarenlang «bos» is geweest en dat dus over die periode de landbouwvrijstelling niet opgaat?</text:p>
      <text:p text:style-name="ifm_p_mt.3.76mm_ifm">Antwoord 4</text:p>
      <text:p text:style-name="ifm_p_ifm">Uit de rechterlijke uitspraken blijkt dat is aangegeven dat de grond zijn agrarische bestemming zou behouden bij toepassing van de SAR. Daarnaast is aangegeven dat onder de SAR geen verplichting bestond tot herbeplanting op basis van de Boswet. Daarmee hadden de boeren die meededen aan deze regeling de zekerheid dat ze de grond later als landbouwgrond/cultuurgrond konden gaan (her)gebruiken of verkopen. De Belastingdienst stelt zich op het standpunt dat dit echter niets zegt over de toepassing van de landbouwvrijstelling, een fiscale regeling, waarvoor vereist is dat de grond wordt aangewend binnen een landbouwonderneming. Bij de SAR werd de grond juist onttrokken aan het gebruik binnen de landbouwonderneming. Dat blijkt ook uit de wijze waarop de boeren deze grond en daar aan toe te rekenen voordelen (waaronder (inkomens)subsidies) gedurende de lange periode van de SAR (vaak 20 tot 25 jaar) in hun belastingaangiften onder de bosbouwvrijstelling hebben aangegeven, waardoor zij deze substantiële inkomsten voor een zeer groot deel onbelast hebben genoten. Het is dus niet vreemd dat de Belastingdienst van mening is dat de grond gedurende de SAR niet binnen een landbouwbedrijf is aangewend, waardoor voor de waardestijging in die periode geen recht op de landbouwvrijstelling bestaat. Kort gezegd houdt dit in dat de winst die bij de verkoop van de grond is gerealiseerd gedurende de periode van de SAR niet is vrijgesteld. Die opvatting is ook in de rechterlijke uitspraken bevestigd. Daarmee ontkent de Belastingdienst dus niet dat de gronden nog steeds planologisch een agrarische bestemming hebben. De Belastingdienst heeft alleen conform de wet beoordeeld of deze grond is aangewend binnen een landbouwbedrijf. Volgens de huidige wet- en regelgeving wordt onder een landbouwbedrijf een bedrijf verstaan dat gericht is op het voortbrengen van producten van akkerbouw, van weidebouw of van tuinbouw – daaronder begrepen fruitteelt en het kweken van bomen, bloemen, bloembollen, en paddenstoelen – of op het in het kader van veehouderij fokken, mesten of houden van dieren. Zoals ook blijkt uit de rechterlijke uitspraken kan in een situatie waarin sprake is van het uit productie nemen van bouwland, het aanleggen van snelgroeiend bos en de instandhouding daarvan voor een periode van 20 tot 25 jaar niet aangemerkt worden als het kweken van bomen in het kader van een landbouwbedrijf, omdat niet het opkweken en de aanplant van bomen met het oog op de verkoop daarvan in diverse groeistadia het doel is, maar de productie van hout. Van de waardestijging die bij verkoop is gerealiseerd is de waardestijging van de landbouwgrond gedurende de periode voorafgaand aan de SAR om die reden wel vrijgesteld, omdat de grond toen nog wel binnen de landbouwonderneming werd aangewend.</text:p>
      <text:p text:style-name="ifm_p_mt.3.76mm_ifm">Vraag 5</text:p>
      <text:p text:style-name="ifm_p_ifm">Op grond waarvan vindt de Belastingdienst het gerechtvaardigd de grond nu met terugwerkende kracht als bosgrond te belasten en de landbouwvrijstelling niet toe te passen?</text:p>
      <text:p text:style-name="ifm_p_mt.3.76mm_ifm">Antwoord 5</text:p>
      <text:p text:style-name="ifm_p_ifm">Er geen sprake van met terugwerkende kracht belasten als bosgrond. Conform artikel 3.12 van de Wet inkomstenbelasting 2001 is de landbouwvrijstelling niet van toepassing voor de periode dat de grond (met agrarische bestemming) niet werd aangewend binnen de landbouwonderneming.</text:p>
      <text:p text:style-name="ifm_p_mt.3.76mm_ifm">Vraag 6</text:p>
      <text:p text:style-name="ifm_p_ifm">Hoe kan het zijn dat de Belastingdienst en het Ministerie van LNV hierin niet dezelfde lijn hanteren?</text:p>
      <text:p text:style-name="ifm_p_mt.3.76mm_ifm">Antwoord 6</text:p>
      <text:p text:style-name="ifm_p_ifm">Er is geen sprake van een verschillende lijn. LNV heeft zich uitgelaten over de planologische bestemming van de grond, waardoor deze in de toekomst weer als landbouwgrond/cultuurgrond gebruikt kon worden en de Belastingdienst heeft beoordeeld in welke periode deze grond wel of niet werd aangewend binnen een landbouwonderneming.</text:p>
      <text:p text:style-name="ifm_p_mt.3.76mm_ifm">Vraag 7</text:p>
      <text:p text:style-name="ifm_p_ifm">Wanneer is het besluit binnen de Belastingdienst genomen om de aanslagen inkomstenbelasting over deze grond op te leggen en over welke jaren?</text:p>
      <text:p text:style-name="ifm_p_mt.3.76mm_ifm">Antwoord 7</text:p>
      <text:p text:style-name="ifm_p_ifm">Het besluit om aanslagen op te leggen over de waardestijging is genomen bij de behandeling van de aangiften waarin de verkoop van de grond werd aangegeven. Bij de behandeling van die aangiften is beoordeeld of de behaalde winst geheel of gedeeltelijk onder de landbouwvrijstelling viel. Het betreft een feitelijke beoordeling waarbij alle omstandigheden van het geval worden meegenomen.</text:p>
      <text:p text:style-name="ifm_p_mt.3.76mm_ifm">Vraag 8</text:p>
      <text:p text:style-name="ifm_p_ifm">Wat vindt u ervan dat gedupeerden, overheidsmedewerkers en adviseurs die destijds bij de bosprojecten waren betrokken zeggen dat dit niet de bedoeling van de regeling was? Heeft u deze betrokkenen gehoord?</text:p>
      <text:p text:style-name="ifm_p_mt.3.76mm_ifm">Antwoord 8</text:p>
      <text:p text:style-name="ifm_p_ifm">Zoals blijkt uit de in de rechterlijke uitspraken genoemde verklaringen van voormalig medewerkers van LNV is over de fiscale behandeling van de verkoopwinst van de grond (20 tot 30 jaar later) geen toezegging gedaan. Er is alleen aangegeven dat de grond zijn agrarische bestemming hield en er geen verplichting bestond tot herbeplanting van de bomen op basis van de Boswet. Het Ministerie van LNV onderhoudt contact met enkele betrokkenen, maar heeft niet met alle betrokkenen gesproken.</text:p>
      <text:p text:style-name="ifm_p_mt.3.76mm_ifm">Vraag 9</text:p>
      <text:p text:style-name="ifm_p_ifm">Wat vindt u specifiek van de uitspraken van Jan Rietema en Rinck Zevenberg en zou u kunnen onderzoeken of zij inderdaad gelijk hebben?</text:p>
      <text:p text:style-name="ifm_p_mt.3.76mm_ifm">Antwoord 9</text:p>
      <text:p text:style-name="ifm_p_ifm">Wij waarderen hun betrokkenheid, maar de zaak die zij aanhalen ligt momenteel bij de Hoge Raad. We kunnen daarom op dit moment verder niet inhoudelijk op hun verklaringen ingaan. Dat doen wij nooit als een zaak onder de rechter is.</text:p>
      <text:p text:style-name="ifm_p_mt.3.76mm_ifm">Vraag 10</text:p>
      <text:p text:style-name="ifm_p_ifm">Begrijpt u dat boeren zijn uitgegaan van de toezegging van het Ministerie van LNV en de bedrijfsvoering mede daarop hebben gebaseerd?</text:p>
      <text:p text:style-name="ifm_p_mt.3.76mm_ifm">Antwoord 10</text:p>
      <text:p text:style-name="ifm_p_ifm">De boeren hebben naar onze opvatting destijds gekozen voor de SAR omdat zij op die manier met behulp van de (inkomens)subsidies een inkomen behielden en daarbij de mogelijkheid behielden om de grond later weer in gebruik te nemen als landbouwgrond/cultuurgrond of te verkopen. In hoeverre daarbij verwachtingen hebben meegespeeld over de (belastbaarheid van de) eventuele toekomstige waardestijging van de grond is ons niet bekend.</text:p>
      <text:p text:style-name="ifm_p_mt.3.76mm_ifm">Vraag 11</text:p>
      <text:p text:style-name="ifm_p_ifm">Wat vindt u ervan dat deze boeren in goed vertrouwen hebben gehandeld en nu met een kostenpost van honderdduizenden euro’s worden geconfronteerd?</text:p>
      <text:p text:style-name="ifm_p_mt.3.76mm_ifm">Antwoord 11</text:p>
      <text:p text:style-name="ifm_p_ifm">Er is geen sprake van een kostenpost, maar van het belasten van een daadwerkelijk gerealiseerde verkoopwinst, die tot het belaste inkomen behoort. Na aftrek van de betaalde belasting blijft alsnog een verkoopwinst over (zie ook het antwoord op vraag 5 en 7).</text:p>
      <text:p text:style-name="ifm_p_mt.3.76mm_ifm">Vraag 12</text:p>
      <text:p text:style-name="ifm_p_ifm">Wat is de waarde van een toezegging van het ene overheidsorgaan als blijkt dat een ander overheidsorgaan een andere lijn kan hanteren?</text:p>
      <text:p text:style-name="ifm_p_mt.3.76mm_ifm">Antwoord 12</text:p>
      <text:p text:style-name="ifm_p_ifm">De uitlatingen van LNV zagen op de planologische bestemming van de grond (en de afwezigheid van een verplichting tot herbeplanting) en niet op de belastbaarheid van mogelijke toekomstige waardestijgingen. Er is dus geen sprake van het hanteren van een andere lijn.</text:p>
      <text:p text:style-name="ifm_p_mt.3.76mm_ifm">Vraag 13</text:p>
      <text:p text:style-name="ifm_p_ifm">Is er overleg tussen de ministeries van LNV en Financiën bij het opstellen van regelingen voor agrarische bedrijven?</text:p>
      <text:p text:style-name="ifm_p_mt.3.76mm_ifm">Antwoord 13</text:p>
      <text:p text:style-name="ifm_p_ifm">Ja, departementen hebben regelmatig overleg om beleid af te stemmen. In het kader van de beëindigingsregelingen heeft op verzoek van de Kamer een ambtelijke taskforce bestaande uit ambtenaren van LNV, Financiën en Belastingdienst in goed overleg met de sector gekeken naar mogelijke fiscale aandachtspunten bij de beëindigingsregelingen. Op 3 juli is een brief naar de Kamer gestuurd met de bevindingen van de Taskforce en de conclusies die het kabinet daaraan verbindt.</text:p>
      <text:p text:style-name="ifm_p_ifm">Verder bestaat er vanuit het Platform Landbouw, waar LTO Nederland, hun adviseurs, de Belastingdienst en het Ministerie van LNV deel van uitmaken, een werkgroep stikstofrechten met als doel om duidelijkheid te geven door middel van een vragen- en antwoordentekst over de fiscale aspecten van verschillende onderdelen van beëindigingsregelingen, zoals de Lbv en Lbv-plus. De bedoeling is om deze vragen- en antwoordentekst op korte termijn te publiceren op de website van LTO en de Belastingdienst teneinde zoveel mogelijk duidelijkheid te geven over de fiscale aspecten van verschillende onderdelen van de regelingen (die binnen de kaders van heersende wet- en regelgeving en jurisprudentie kunnen worden beantwoord). Ook kunnen belastingplichtigen in vooroverleg met de Belastingdienst treden om vooraf zekerheid te krijgen.</text:p>
      <text:p text:style-name="ifm_p_ifm">Verder heeft er ambtelijk overleg plaatsgevonden tussen de ministeries van LNV en Financiën waarbij gesproken is over nieuw beleid van LNV voor de aanplant van bomen op agrarische grond. Hierbij is wederzijds bevestigd dat goede afstemming over fiscale gevolgen van belang is.</text:p>
      <text:p text:style-name="ifm_p_ifm">Burgers en ondernemers zijn zelf verantwoordelijk voor een correcte aangifte en dienen zich te informeren. LNV toetst nieuwe regelingen tegenwoordig op hun fiscale gevolgen en de bevindingen van zo’n toets worden openbaar gemaakt om vooraf duidelijkheid hierover te verschaffen.</text:p>
      <text:p text:style-name="ifm_p_mt.3.76mm_ifm">Vraag 14</text:p>
      <text:p text:style-name="ifm_p_ifm">Kijkt en adviseert het Ministerie van Financiën nu ook mee bij voorgestelde belonings- en andere regelingen die boeren met het Landbouwakkoord moeten compenseren voor mogelijke aanpassing van hun bedrijfsvoering en/of beëindigingsregelingen?</text:p>
      <text:p text:style-name="ifm_p_mt.3.76mm_ifm">Antwoord 14</text:p>
      <text:p text:style-name="ifm_p_ifm">Er heeft interdepartementale afstemming plaatsgevonden over de verschillende elementen die in het Landbouwakkoord aan de orde kwamen, maar zoals u weet zijn de onderhandelingen om te komen tot een Landbouwakkoord beëindigd. Dit is voor het kabinet een teleurstellende uitkomst en een gemiste kans. De conceptteksten van het Landbouwakkoord, zoals die op verzoek van de hoofdtafel is vastgesteld door de voorzitter, is met de Kamer gedeeld op 23 juni (nummer DGA / 27267646).</text:p>
      <text:p text:style-name="ifm_p_mt.3.76mm_ifm">Vraag 15</text:p>
      <text:p text:style-name="ifm_p_ifm">Worden in het Landbouwakkoord ook afspraken gemaakt over de fiscale behandeling van alle voorgestelde maatregelen en compensaties?</text:p>
      <text:p text:style-name="ifm_p_mt.3.76mm_ifm">Antwoord 15</text:p>
      <text:p text:style-name="ifm_p_ifm">Zie het antwoord op vraag 14.</text:p>
      <text:p text:style-name="ifm_p_mt.3.76mm_ifm">Vraag 16</text:p>
      <text:p text:style-name="ifm_p_ifm">Vindt u dat de overheid, juist nu de agrarische sector voor een enorme transitieopgave staat waardoor boeren hard worden geraakt, het zich kan permitteren als onbetrouwbare partner te worden gezien?</text:p>
      <text:p text:style-name="ifm_p_mt.3.76mm_ifm">Antwoord 16</text:p>
      <text:p text:style-name="ifm_p_ifm">Wij zijn van mening dat de overheid het zich nooit kan permitteren om als onbetrouwbare partner te worden gezien. Naar onze mening heeft de overheid zich in deze zaak niet als een onbetrouwbare partner opgesteld.</text:p>
      <text:p text:style-name="ifm_p_mt.3.76mm_ifm">Vraag 17</text:p>
      <text:p text:style-name="ifm_p_ifm">In hoeverre is de opgave van 19.000 hectare nieuw bos op landbouwgrond, in het kader van de Bossenstrategie, haalbaar wanneer boeren er niet op kunnen vertrouwen dat hun grond de status «landbouwgrond» blijft behouden?</text:p>
      <text:p text:style-name="ifm_p_mt.3.76mm_ifm">Antwoord 17</text:p>
      <text:p text:style-name="ifm_p_ifm">Wij hebben ambitieuze doelstellingen voor de aanplant van bomen op landbouwgrond. Vanuit de Bossenstrategie<text:note text:id="ID-3563-d37e321" text:note-class="footnote"><text:note-citation text:label="7 ">7</text:note-citation><text:note-body><text:p text:style-name="ifm_p_font.normal_size.6.93pt_mt..5mm_indent.-0.1161in_mleft.0.1161in_ifm">Uitwerking ambities en doelen landelijke Bossenstrategie en beleidsagenda 2030 | Kamerstuk | Rijksoverheid.nl</text:p></text:note-body></text:note> gaat het om 19.000 hectare bosuitbreiding buiten het Natuurnetwerk Nederland, waarvan 7.000 hectare bos in combinatie met landbouw. Verder ligt er een ambitie van 25.000 hectare agroforestry en een opgave voor groen-blauwe dooradering<text:note text:id="ID-3563-d37e331" text:note-class="footnote"><text:note-citation text:label="8 ">8</text:note-citation><text:note-body><text:p text:style-name="ifm_p_font.normal_size.6.93pt_mt..5mm_indent.-0.1161in_mleft.0.1161in_ifm">Ontwikkeldocument Nationaal Programma Landelijk Gebied | Publicatie | Rijksoverheid.nl</text:p></text:note-body></text:note>. Gezamenlijk een forse maar noodzakelijke ambitie om de doelen van het Nationaal Programma Landelijk Gebied te behalen.</text:p>
      <text:p text:style-name="ifm_p_ifm">Daarvoor is het noodzakelijk dat wij boeren die helpen om deze ambitie te realiseren de zekerheid en het vertrouwen geven dat de status van hun grond behouden blijft. Wij voelen ons er sterk verantwoordelijk voor om dit vertrouwen te kunnen bieden en zullen daar ook onze uiterste best voor doen.</text:p>
      <text:p text:style-name="ifm_p_mt.3.76mm_ifm">Vraag 18</text:p>
      <text:p text:style-name="ifm_p_ifm">Op welke manier ziet u een oplossing voor u?</text:p>
      <text:p text:style-name="ifm_p_mt.3.76mm_ifm">Antwoord 18</text:p>
      <text:p text:style-name="ifm_p_ifm">De zaak is onder de rechter. We wachten het oordeel van de Hoge Raad dus nog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Boswijk en Van der Plas over het bericht ‘Ruim 200 boeren met bos krijgen onverwachts megaclaims van fiscus’</dc:title>
    <meta:user-defined meta:name="OVERHEIDop.ParlID/DC.identifier">ah-tk-20222023-3563</meta:user-defined>
    <meta:user-defined meta:name="OVERHEIDop.configuratie">https://repository.officiele-overheidspublicaties.nl/MasterConfiguraties/MC-OEP-KamervragenAanhangsel-Web/1.3/xml/MC-OEP-KamervragenAanhangsel-Web.xml</meta:user-defined>
    <meta:user-defined meta:name="OVERHEIDop.vraagnummer">2023Z11316</meta:user-defined>
    <meta:user-defined meta:name="OVERHEIDop.aanhangselNummer">3563</meta:user-defined>
    <meta:user-defined meta:name="OVERHEIDop.ontvanger">P. Adema</meta:user-defined>
    <meta:user-defined meta:name="DCTERMS.W3CDTF/OVERHEIDop.datumOntvangst">2023-09-05</meta:user-defined>
    <meta:user-defined meta:name="OVERHEIDop.AanhangselTypen/DC.type">Antwoord</meta:user-defined>
    <meta:user-defined meta:name="OVERHEIDop.indiener">C.A.M. van der Plas</meta:user-defined>
    <meta:user-defined meta:name="OVERHEIDop.indiener">D.G. Boswijk</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5</meta:user-defined>
    <meta:user-defined meta:name="DC.title">Antwoord op vragen van de leden Inge van Dijk, Boswijk en Van der Plas over het bericht ‘Ruim 200 boeren met bos krijgen onverwachts megaclaims van fiscus’</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