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5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59</text:p>
      <text:p text:style-name="ifm_p_font.roman_mt.3.76mm_ifm">Vragen van de leden <text:span text:style-name="ifm_span_font.bold_ifm">Van der Plas</text:span> (BBB) en <text:span text:style-name="ifm_span_font.bold_ifm">Vedder</text:span> (CDA) aan de Minister voor Natuur en Stikstof over <text:span text:style-name="ifm_span_font.italic_ifm">de wolvenaanval op een hobbyboer in Wapse</text:span> (ingezonden 11 juli 2023).</text:p>
      <text:p text:style-name="ifm_p_font.roman_mt.3.76mm_ifm">Antwoord van Minister <text:span text:style-name="ifm_span_font.bold_ifm">Van der Wal-Zeggelink</text:span> (Natuur en Stikstof) (ontvangen 5 september 2023). Zie ook Aanhangsel Handelingen, vergaderjaar 2022–2023, nr. 3278.</text:p>
      <text:p text:style-name="ifm_p_mt.3.76mm_ifm">Vraag 1</text:p>
      <text:p text:style-name="ifm_p_ifm">Bent u bekend met de aanval die heeft plaatsgevonden op 9 juli 2023 in de gemeente Westerveld en waarbij een hobbyboer gewond is geraakt?</text:p>
      <text:p text:style-name="ifm_p_mt.3.76mm_ifm">Antwoord 1</text:p>
      <text:p text:style-name="ifm_p_ifm">Ja, er heeft een incident plaats gevonden. Ik betreur dit ten zeerste en heb hierover ook contact gehad met betrokkenen.</text:p>
      <text:p text:style-name="ifm_p_mt.3.76mm_ifm">Vraag 2</text:p>
      <text:p text:style-name="ifm_p_ifm">Bent u nog steeds van mening dat samenleven met de wolf mogelijk is, zoals aangegeven in de beantwoording van de Kamervragen van het lid Van Haga?<text:note text:id="n1v1" text:note-class="footnote"><text:note-citation text:label="1 ">1</text:note-citation><text:note-body><text:p text:style-name="ifm_p_font.normal_size.6.93pt_mt..5mm_indent.-0.1161in_mleft.0.1161in_ifm">Aanhangsel van de Handelingen II, vergaderjaar 2022–2023, nr. 1413.</text:p></text:note-body></text:note></text:p>
      <text:p text:style-name="ifm_p_mt.3.76mm_ifm">Antwoord 2</text:p>
      <text:p text:style-name="ifm_p_ifm">Doordat de wolf is teruggekeerd naar Nederland, is het vinden van een manier van samenleven met de wolf een gegeven. Zeker zolang het gaat om een Europees beschermde, inheemse soort. Daarmee is samenleven het uitgangspunt. De aanwezigheid van de wolf kent echter dilemma’s. Op grond van onder meer de Habitatrichtlijn gelden er strikte beschermingskaders. Tegelijkertijd leven we in een klein land waardoor wolf en mens en de dieren die gehouden worden door de mens dicht op elkaar leven. Er is de angst die leeft bij dierhouders en burgers over de aanwezigheid van een toenemend aantal wolven in Nederland. Tevens zijn er de gevallen waarbij vee wordt gedood door een wolf terwijl er ook de verplichting bestaat voor dierhouders om hun vee te beschermen. En recent was dus sprake van een bijtincident.</text:p>
      <text:p text:style-name="ifm_p_ifm">Ik ben me ervan bewust dat er in de samenleving uiteenlopende standpunten bestaan over de terugkeer van de wolf in Nederland. De uiteenlopende standpunten in de samenleving over de wolf vinden ook hun weerslag in de uitingen van uw Kamer. Zie bijvoorbeeld de aangenomen motie van het lid Van der Plas over het niet heilig verklaren van de beschermstatus van de wolf (Kamerstuk 33 576, nr. 338) en de aangenomen motie van het lid Vestering c.s. over een actieve inzet voor het beschermen van de wolf (Kamerstuk 36 200 XIV, nr. 69).</text:p>
      <text:p text:style-name="ifm_p_ifm">Desgewenst treden we over deze dilemma’s alsook de kaders van de Europese regelgeving in gesprek tijdens het op 7 september a.s. geplande Commissiedebat. Mocht uw Kamer, ook gezien de demissionaire status van het kabinet, een aanpassing in het beleid wensen, dan kan zij het kabinet daartoe oproepen. Uiteraard zijn wij daarbij gebonden aan Europese en nationale regelgeving.</text:p>
      <text:p text:style-name="ifm_p_mt.3.76mm_ifm">Vraag 3</text:p>
      <text:p text:style-name="ifm_p_ifm">In dezelfde beantwoording heeft u aangegeven dat u samen met provincies inzet op adequate informatie delen over bijvoorbeeld wolfwerende hekken, en dat de bescherming van dieren verantwoordelijkheid is van de veehouder, bent u bekend met het feit dat bij deze aanval de wolf door het wolfwerende hek heeft weten te komen?</text:p>
      <text:p text:style-name="ifm_p_mt.3.76mm_ifm">Antwoord 3</text:p>
      <text:p text:style-name="ifm_p_ifm">Ja, navraag bij BIJ12 heeft uitgewezen dat om het perceel een wolfwerend raster stond. Hoe de wolf dit heeft kunnen passeren is mij niet bekend.</text:p>
      <text:p text:style-name="ifm_p_mt.3.76mm_ifm">Vraag 4</text:p>
      <text:p text:style-name="ifm_p_ifm">Bent u nog steeds van mening dat de inzet met provincies voor het delen van informatie voldoende is? Zo ja, waarom?</text:p>
      <text:p text:style-name="ifm_p_mt.3.76mm_ifm">Antwoord 4</text:p>
      <text:p text:style-name="ifm_p_ifm">BIJ12 zorgt in opdracht van de provincies ervoor dat er op transparante wijze de informatie over (het voorkomen of beperken van) wolvenschade gedeeld wordt o.a. via de website https://www.bij12.nl/wolf en via de gepubliceerde voortgangsrapportages zie o.a. https://publicaties.bij12.nl/voortgangsrapportage-wolf-28-juni-2023/.</text:p>
      <text:p text:style-name="ifm_p_ifm">Om de kennis over de wolf en het samenleven met de wolf in de samenleving verder te vergroten, verken ik de mogelijkheden voor een Landelijk informatiepunt wolf. Dit betreft een centraal publieksgericht informatiepunt vanuit de landelijke overheid, provinciale overheden en uitvoerende organisaties, samen met kennispartners, wetenschappelijke instellingen en brancheverenigingen voor gehouden dieren, waar mensen en organisaties terecht kunnen voor objectieve en deskundige informatie over de wolf.</text:p>
      <text:p text:style-name="ifm_p_mt.3.76mm_ifm">Vraag 5</text:p>
      <text:p text:style-name="ifm_p_ifm">Bent u nog steeds van mening dat we eerst gewoon moeten afwachten wat er uit de maatschappelijke discussie gaat komen, geïnitieerd door de Raad voor Dierenaangelegenheden (RDA), voordat er verdere discussies kunnen worden gevoerd in de Europese Unie (EU) over de beschermde status van de wolf, zoals aangegeven door de Minister van Landbouw, Natuur en Voedselkwaliteit (LNV) in het mondelinge vragenuur van 28 maart 2023?</text:p>
      <text:p text:style-name="ifm_p_mt.3.76mm_ifm">Antwoord 5</text:p>
      <text:p text:style-name="ifm_p_ifm">Om op een goede manier te kunnen omgaan met de wolf in Nederland vind ik breed gedragen beleid van groot belang. Ter ondersteuning van het beleid heb ik de Raad voor de Dieraangelegenheden (RDA) gevraagd de maatschappelijke dialoog over de wolf vorm te geven en ten tweede om op basis daarvan advies te geven over hoe we in Nederland kunnen samen leven met de wolf en wat daarvoor nodig is.</text:p>
      <text:p text:style-name="ifm_p_ifm">Zoals ik ook aangeef in mijn Kamerbrief Wolvenbeleid van 5 september 2023, die tegelijk met deze beantwoording aan uw Kamer wordt toegezonden, ga ik graag op korte termijn met uw Kamer in gesprek over de terugkeer van de wolf, het beleid inzake de bescherming van de wolf en over hoe om te gaan met de wolf. Mocht uw Kamer, ook gezien de demissionaire status van het kabinet, een aanpassing in het beleid wensen, dan kan zij het kabinet daartoe oproepen. Uiteraard zijn wij daarbij gebonden aan Europese en nationale regelgeving.</text:p>
      <text:p text:style-name="ifm_p_ifm">Ook in Europees verband wordt de discussie gevoerd over de beschermde status van de wolf. Commissaris Sinkevičius gaf onlangs aan bezig te zijn met een analyse van alle beschikbare wetenschappelijke en technische informatie over de situatie van wolven in de EU. Hij verwacht dat deze analyse eind dit jaar beschikbaar komt.</text:p>
      <text:p text:style-name="ifm_p_mt.3.76mm_ifm">Vraag 6</text:p>
      <text:p text:style-name="ifm_p_ifm">In hetzelfde vragenuur gaf de Minister van LNV aan dat wolven schuwe dieren zijn, en er geen indicatie is dat wolven op korte termijn mensen zouden aanvallen, dit blijkt dus niet te kloppen want er is wel degelijk in korte termijn iemand op een verschrikkelijke manier aangevallen, wordt er door u nu anders gekeken naar het wolvenprobleem? Zo ja, op wat voor manier gaan we dat zien? En zo nee, waarom niet?</text:p>
      <text:p text:style-name="ifm_p_mt.3.76mm_ifm">Antwoord 6</text:p>
      <text:p text:style-name="ifm_p_ifm">Ik ben me er van bewust dat dit incident een grote impact heeft op de betrokkenen en op de samenleving. Ik heb hierover ook contact gehad met betrokkene. Ik ben van mening dat er in Nederland geen sprake is van een «wolvenprobleem», maar dat er wel sprake is geweest van een aantal van probleemsituaties met wolven. Uit de Factfinding studie die in 2021 is uitgevoerd door Wageningen Environmental Research (Kamerstuk 33 576, nr. 251) blijkt dat wolven meestal van grote afstand vluchten als ze een mens herkennen<text:note text:id="ID-3559-d37e158" text:note-class="footnote"><text:note-citation text:label="2 ">2</text:note-citation><text:note-body><text:p text:style-name="ifm_p_font.normal_size.6.93pt_mt..5mm_indent.-0.1161in_mleft.0.1161in_ifm">De wolf terug in Nederland: Een factfinding study – Research@WUR.</text:p></text:note-body></text:note>. De studie geeft ook aan dat er situaties zijn waarin conflicten zich kunnen voordoen, bijvoorbeeld wanneer wolven mensen associëren met voedsel, wanneer er sprake is van provocatie of van wolven met hondsdolheid.</text:p>
      <text:p text:style-name="ifm_p_ifm">Er is strafrechtelijke aangifte gedaan over het incident en de exacte toedracht vormt daarmee onderdeel van een strafrechtelijk onderzoek. Het is niet aan mij om erover te oordelen zolang het onderzoek loopt.</text:p>
      <text:p text:style-name="ifm_p_mt.3.76mm_ifm">Vraag 7</text:p>
      <text:p text:style-name="ifm_p_ifm">De Minister van LNV gaf toen ook aan dat de beschermde status van de wolf is opgenomen in een Europese verordening; zijn er regels in deze verordening, bijvoorbeeld in het licht van de veiligheid van burgers, waardoor de beschermde status van wolven in deze verordening kan worden aangepast? Zo nee, is deze aanval reden om in Europa aan te dringen op een versoepeling van de beschermde status van de wolf?</text:p>
      <text:p text:style-name="ifm_p_mt.3.76mm_ifm">Antwoord 7</text:p>
      <text:p text:style-name="ifm_p_ifm">De wolf is opgenomen in Bijlage IV van de Habitatrichtlijn en Bijlage II bij het Verdrag van Bern en is daarmee een strikt beschermde soort. In Nederland zijn het Verdrag van Bern en de Habitatrichtlijn geïmplementeerd in de Wet natuurbescherming. Een aanpassing van de beschermde status vindt plaats als daar aanleiding toe is en gebeurt door aanpassing van het verdrag en de richtlijn. Hiervoor is instemming nodig van een meerderheid van de deelnemende landen (verdrag) of lidstaten (richtlijn). Aanleiding voor het aanpassen van het verdrag en de richtlijn kan bijvoorbeeld zijn de staat van instandhouding van de soort. Ik wil zorgvuldig omgaan met besluitvorming rond de strikt beschermde status van de wolf en wil daarom in mijn handelen met betrekking tot de status van de wolf in het verdrag en de richtlijn niet vooruitlopen op de uitkomst van het gesprek met uw Kamer. Zie ook mijn antwoord op vraag 5.</text:p>
      <text:p text:style-name="ifm_p_mt.3.76mm_ifm">Vraag 8</text:p>
      <text:p text:style-name="ifm_p_ifm">Bent u, met de aanval in het achterhoofd, nog steeds van mening dat er moet worden gewacht op de RDA voordat er een positie wordt ingenomen in Europa? Zo ja, waarom?</text:p>
      <text:p text:style-name="ifm_p_mt.3.76mm_ifm">Antwoord 8</text:p>
      <text:p text:style-name="ifm_p_ifm">Zie ook mijn antwoord op vraag 5 en 7.</text:p>
      <text:p text:style-name="ifm_p_mt.3.76mm_ifm">Vraag 9</text:p>
      <text:p text:style-name="ifm_p_ifm">Gaat u contact opnemen met het slachtoffer?</text:p>
      <text:p text:style-name="ifm_p_mt.3.76mm_ifm">Antwoord 9</text:p>
      <text:p text:style-name="ifm_p_ifm">In week 28 heb ik telefonisch contact gehad met de betrokkene.</text:p>
      <text:p text:style-name="ifm_p_mt.3.76mm_ifm">Vraag 10</text:p>
      <text:p text:style-name="ifm_p_ifm">Deelt u de mening dat zelfs als er voldoende wordt gedaan door schapenhouders ter bescherming van hun dieren, zoals de voorzieningenrechter van het College van Beroep voor het Bedrijfsleven (CBb) heeft gesteld naar aanleiding van een wolvenaanval in Vledder, en de informatie van de overheid wordt nageleefd, dit alsnog onvoldoende blijkt om de gezondheid van mens en dier te borgen?</text:p>
      <text:p text:style-name="ifm_p_mt.3.76mm_ifm">Antwoord 10</text:p>
      <text:p text:style-name="ifm_p_ifm">Het kan helaas nooit volledig worden uitgesloten dat een wolf beschermd vee aanvalt. Preventie is op dit moment het meest effectieve middel om wolven te weren. De provincies bieden waar mogelijk hulp aan veehouders aan, onder meer door de activiteiten vanuit de provinciale wolvencommissies: subsidieregelingen voor het inzetten van preventieve middelen, het geven van informatie en voorlichtingsactiviteiten, het ter beschikking stellen van zgn. noodrasters (tijdelijke uitleen van wolfwerende rasters), de inzet van wolvenconsulenten en preventieteams.</text:p>
      <text:p text:style-name="ifm_p_mt.3.76mm_ifm">Vraag 11</text:p>
      <text:p text:style-name="ifm_p_ifm">Hoe is het huidige wolvenbeleid met het feit dat er nu mensen zijn aangevallen in het achterhoofd, uitlegbaar met artikel 22 lid 1 van de Grondwet?</text:p>
      <text:p text:style-name="ifm_p_mt.3.76mm_ifm">Antwoord 11</text:p>
      <text:p text:style-name="ifm_p_ifm">Artikel 22, eerste lid, van de Grondwet ziet op de bescherming en bevordering van de volksgezondheid. De generieke maatregelen die zijn genomen tijdens de coronapandemie vinden bijvoorbeeld hun grondslag in dit artikel. Met de bescherming van de volksgezondheid jegens situaties in de natuur wordt rekening gehouden door de ontheffings- of vrijstellingsmogelijkheid via artikel 3.8, vijfde lid, sub b en onder 3 van de Wet natuurbescherming. Er kan immers ontheffing van de verbodsbepalingen worden verleend als dat noodzakelijk is voor de bescherming van de volksgezond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de leden Van der Plas en Vedder over de wolvenaanval op een hobbyboer in Wapse</dc:title>
    <meta:user-defined meta:name="OVERHEIDop.ParlID/DC.identifier">ah-tk-20222023-3559</meta:user-defined>
    <meta:user-defined meta:name="OVERHEIDop.configuratie">https://repository.officiele-overheidspublicaties.nl/MasterConfiguraties/MC-OEP-KamervragenAanhangsel-Web/1.3/xml/MC-OEP-KamervragenAanhangsel-Web.xml</meta:user-defined>
    <meta:user-defined meta:name="OVERHEIDop.vraagnummer">2023Z13587</meta:user-defined>
    <meta:user-defined meta:name="OVERHEIDop.aanhangselNummer">3559</meta:user-defined>
    <meta:user-defined meta:name="OVERHEIDop.ontvanger">Ch. van der Wal-Zeggelink</meta:user-defined>
    <meta:user-defined meta:name="DCTERMS.W3CDTF/OVERHEIDop.datumOntvangst">2023-09-05</meta:user-defined>
    <meta:user-defined meta:name="OVERHEIDop.AanhangselTypen/DC.type">Antwoord</meta:user-defined>
    <meta:user-defined meta:name="OVERHEIDop.indiener">E.C. Vedder</meta:user-defined>
    <meta:user-defined meta:name="OVERHEIDop.indiener">C.A.M. van der Pl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05</meta:user-defined>
    <meta:user-defined meta:name="DC.title">Antwoord op vragen de leden Van der Plas en Vedder over de wolvenaanval op een hobbyboer in Wapse</meta:user-defined>
    <meta:user-defined meta:name="DCTERMS.W3CDTF/DCTERMS.available">2023-09-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