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3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ag van het lid <text:span text:style-name="ifm_span_font.bold_ifm">Tjeerd de Groot</text:span> (D66) aan de Minister voor Natuur en Stikstof over <text:span text:style-name="ifm_span_font.italic_ifm">de stand van zaken van het NPLG</text:span> (ingezonden 25 augustus 2023).</text:p>
      <text:p text:style-name="ifm_p_font.roman_mt.3.76mm_ifm">Antwoord van Minister <text:span text:style-name="ifm_span_font.bold_ifm">Van der Wal-Zeggelink</text:span> (Natuur en Stikstof) (ontvangen 5 september 2023).</text:p>
      <text:p text:style-name="ifm_p_mt.3.76mm_ifm">Vraag 1</text:p>
      <text:p text:style-name="ifm_p_ifm">Kunt u, in aanloop naar het commissiedebat Stikstof, NPLG en natuur, een overzicht geven van de stand van zaken van de gebiedsplannen, de natuurdoelanalyses en of wordt verwacht dat de doelen gaan worden gehaald?</text:p>
      <text:p text:style-name="ifm_p_mt.3.76mm_ifm">Antwoord 1</text:p>
      <text:p text:style-name="ifm_p_mt.3.76mm_ifm"><text:span text:style-name="ifm_span_font.underline_ifm">Stand van zaken gebiedsplannen</text:span></text:p>
      <text:p text:style-name="ifm_p_ifm">
Vrijwel alle provincies hebben een eerste versie van gebiedsprogramma’s en eerste maatregelpakketten ingediend. Daarmee is een belangrijke stap gezet in de uitvoering van de transitie in het landelijk gebied.</text:p>
      <text:p text:style-name="ifm_p_ifm">

Direct na indiening is de integrale beoordeling van de gebiedsprogramma’s gestart. Hierin wordt gekeken naar de Nationaal Programma Landelijk Gebied (NPLG)-doelen, meekoppelende doelen en opgaven, sociaal-economische effecten, balans tussen kosten en dekking, de wijze waarop participatie en (vervolg) besluitvorming plaatsvindt. De integrale beoordeling is nu in volle gang. Op basis van de Handreiking Gebiedsprogramma’s wordt bekeken of de gebiedsprogramma’s al volledig zijn of dat onderdelen nog verder uitgewerkt dienen te worden. Dit geldt ook voor maatregelpakketten, waar de Spelregels Meerjarenprogramma Transitie Landelijk Gebied het uitgangspunt vormen.</text:p>
      <text:p text:style-name="ifm_p_ifm">

Uit de interne beoordeling van de stukken volgt straks een tussentijds beeld. Dat tussentijds beeld van de integrale beoordeling wordt zo snel mogelijk gedeeld met provincies. Dit betreft een tussentijds beeld, omdat zowel aan de kant van provincies als aan de kant van het Rijk verdere uitwerking voorzien en nodig is. En omdat Rijk en provincies in afwachting zijn van de ex ante evaluatie op doelbereik van de kennisinstellingen (PBL, WUR, RIVM en Deltares) en de beoordeling op de ecologische onderbouwing door de Ecologische Autoriteit.</text:p>
      <text:p text:style-name="ifm_p_ifm">

Op basis van een tussentijdse aftap op de integrale beoordeling valt op te maken dat provincies de basis hebben gelegd, maar dat er nog veel werk is te verzetten. Het pakket van ingediende gebiedsprogramma’s en eerste maatregelpakketten voldoet niet aan de Handreiking gebiedsprogramma's; iedere provincie heeft zijn eigen goede onderdelen, de ene is verder dan de andere.</text:p>
      <text:p text:style-name="ifm_p_ifm">

In de gebiedsprogramma’s vragen provincies meer tijd en ruimte voor gebiedsprocessen. En provincies voorzien om mede op basis van de inzichten uit de gesprekken in het gebied te komen tot structurerende keuzes en concretere uitwerking. De doelen voor natuur, stikstof, water en klimaat worden concreet benoemd. Maar omdat uitwerking van gebiedsprogramma’s onvoldoende concreet is, is nog geen zicht op de mate van doelbereik. Ook zijn de gevraagde middelen flink hoger dan het beschikbare rijksbudget, en ontbreken nog dekkingsvoorstellen met bronnen van Rijk <text:span text:style-name="ifm_span_font.italic_ifm">en</text:span> regio.</text:p>
      <text:p text:style-name="ifm_p_ifm">

Het is nu te vroeg om op individuele provincies in te gaan. Daartoe wil ik eerst het gesprek met elke provincie voeren; dat is gepland in september. Provincies werken ondertussen door aan hun gebiedsprogramma’s en inzichten uit de adviezen en het tussentijds beeld van de integrale beoordeling worden meegenomen in de volgende versie van hun gebiedsprogramma.
</text:p>
      <text:p text:style-name="ifm_p_mt.3.76mm_ifm"><text:span text:style-name="ifm_span_font.underline_ifm">Stand van zaken natuurdoelanalyses</text:span></text:p>
      <text:p text:style-name="ifm_p_ifm">
Provincies, Ministerie van Defensie en Rijkswaterstaat hebben de natuurdoelanalyses opgesteld en ter toetsing aangeleverd bij de Ecologische Autoriteit. Zij hebben bij het opstellen van de natuurdoelanalyses gebruik gemaakt van actuele kennis over stikstof en natuur, beschikbare onderzoeken en natuurgegevens die verkregen zijn in de gebieden via natuurmonitoring.</text:p>
      <text:p text:style-name="ifm_p_ifm">

De Ecologische Autoriteit toetst de natuurdoelanalyses op volledigheid, kwaliteit en navolgbaarheid van de ecologische onderbouwing. De Ecologische Autoriteit heeft inmiddels al een aantal natuurdoelanalyses van een toetsingsadvies voorzien.<text:note text:id="n1" text:note-class="footnote"><text:note-citation text:label="1 ">1</text:note-citation><text:note-body><text:p text:style-name="ifm_p_font.normal_size.6.93pt_mt..5mm_indent.-0.1161in_mleft.0.1161in_ifm">Zie https://www.ecologischeautoriteit.nl/.</text:p></text:note-body></text:note></text:p>
      <text:p text:style-name="ifm_p_ifm">

Het algehele beeld dat uit de natuurdoelanalyses naar voren komt sluit aan bij de uitkomsten van de quick scan die vorig jaar vooruitlopend op de natuurdoelanalyses werd opgesteld (Kamerstuk 35 334, nr. 213): in veel gebieden staat de natuur er niet goed voor en zijn aanvullende maatregelen snel nodig.</text:p>
      <text:p text:style-name="ifm_p_ifm">

De inzichten uit de natuurdoelanalyses worden als onderdeel opgenomen in de gebiedsprogramma’s om richting te geven aan deze benodigde aanvullende maatregelen voor het halen van de doelen voor natuur, water en klimaat.</text:p>
      <text:p text:style-name="ifm_p_ifm">
Als verslechtering aan de orde blijkt te zijn, dan is het van belang om binnen afzienbare termijn (overlevings)maatregelen in te zetten om deze verslechtering tegen te gaan, waar nodig vooruitlopend op de gebiedsprogramma’s. Deze verplichting voor provincies volgt uit de Wet natuurbescherming.</text:p>
      <text:p text:style-name="ifm_p_ifm">

De uitkomsten van de natuurdoelanalyses laten ook zien dat aanvullende maatregelen nodig zijn over heel Nederland en zich niet beperken tot specifieke locaties of regio’s. Het bevestigt de noodzaak om ook generieke maatregelen te treffen en op korte termijn de stikstofneerslag terug te brengen. Daarnaast maken de natuurdoelanalyses duidelijk dat aanvullende maatregelen niet alleen gericht moeten zijn op stikstofreductie, maar dat er ook andere drukfactoren aangepakt moeten worden zoals verdroging. Dit onderstreept het belang van de integrale aanpak die via het NPLG wordt vormgegeven.</text:p>
      <text:p text:style-name="ifm_p_mt.3.76mm_ifm"><text:span text:style-name="ifm_span_font.underline_ifm">

Wordt verwacht dat de doelen gehaald gaan worden?</text:span></text:p>
      <text:p text:style-name="ifm_p_ifm">Op dit moment is nog geen uitspraak te doen of de doelen voor natuur, stikstof, water en klimaat gehaald worden, omdat gebiedsprogramma’s nog niet concreet genoeg zijn uitgewerkt. De provincies hebben in gebiedsprogramma’s aangegeven in te zetten op voortzetting van gebiedsprocessen en het gesprek in het gebied. En dat zij mede o.b.v. inzichten uit gebiedsprocessen pas eerste concrete structurerende keuzes kunnen maken en verdere uitwerking mogelijk is. Als in een volgende versie van het gebiedsprogramma dit voldoende aanwezig is, kan beoordeeld worden of de doelen worden gehaald.</text:p>
      <text:p text:style-name="ifm_p_ifm">Gezien de demissionaire status van het kabinet zijn vervolgstappen afhankelijk van de mogelijke controversieel verklaring door de Tweede Kamer.</text:p>
      <text:p text:style-name="ifm_p_ifm">Het is belangrijk dat we ondanks de demissionaire status van het kabinet vaart houden in de gebiedsprocessen. De feitelijke staat van de natuur en het water en de opgaven voor het klimaat kunnen geen vertraging gebruiken. Hiervoor was in het debat van 5 april brede steun in de Tweede Kamer. En dit wordt ook ondersteund door medeoverheden en maatschappelijke partners. Ook de dagvaarding van Greenpeace is een extra reden om niet stil te gaan zitten. Daarom wil ik graag vanaf 2024 de uitvoering van maatregelen voortzetten.</text:p>
      <text:p text:style-name="ifm_p_ifm">We zullen een balans moeten vinden tussen enerzijds korte termijn actie om verslechtering tegen te gaan en zicht te blijven houden op het realiseren van doelen en anderzijds een goed gedegen gebiedsproces. De meeste provincies hebben maatregelpakketten ingediend waarvan de verwachting is dat deze in 2024 kunnen beginnen met uitvoering. Dit betekent dat begonnen kan worden aan maatregelen die bijdragen aan de doelen voor natuur, stikstof, water en klimaat. Provincies zullen komende tijd parallel hun gebiedsprogramma’s concretiseren mede op basis van de uitkomsten van de gebiedsprocessen.</text:p>
      <text:p text:style-name="ifm_p_ifm">Ik wil toekenning van een rijksbijdrage voor 2024 echter alleen overwegen als provincies commitment geven op een verbeterslag van de gebiedsprogramma’s. Daarom wil ik met provincies een bestuurlijke afspraak maken dat ze in de volgende versie van de gebiedsprogramma’s, die medio 2024 ingediend gaan worden, concretere uitwerking en structurerende keuzes bevatten en de kosten in proportie tot de beschikbare middelen zijn terug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stand van zaken van het NPLG</dc:title>
    <meta:user-defined meta:name="OVERHEIDop.ParlID/DC.identifier">ah-tk-20222023-3558</meta:user-defined>
    <meta:user-defined meta:name="OVERHEIDop.configuratie">https://repository.officiele-overheidspublicaties.nl/MasterConfiguraties/MC-OEP-KamervragenAanhangsel-Web/1.3/xml/MC-OEP-KamervragenAanhangsel-Web.xml</meta:user-defined>
    <meta:user-defined meta:name="OVERHEIDop.vraagnummer">2023Z14270</meta:user-defined>
    <meta:user-defined meta:name="OVERHEIDop.aanhangselNummer">3558</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Tjeerd de Groot over de stand van zaken van het NPLG</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