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7</text:p>
      <text:p text:style-name="ifm_p_font.roman_mt.3.76mm_ifm">Vragen van het lid <text:span text:style-name="ifm_span_font.bold_ifm">Akerboom</text:span> (PvdD) aan de Ministers voor Natuur en Stikstof en van Landbouw, Natuur en Voedselkwaliteit over <text:span text:style-name="ifm_span_font.italic_ifm">de wolf</text:span> (ingezonden 11 juli 2023).</text:p>
      <text:p text:style-name="ifm_p_font.roman_mt.3.76mm_ifm">Antwoord van Minister <text:span text:style-name="ifm_span_font.bold_ifm">Van der Wal-Zeggelink</text:span> (Natuur en Stikstof) (ontvangen 5 september 2023). Zie ook Aanhangsel Handelingen, vergaderjaar 2022–2023, nr. 3273.</text:p>
      <text:p text:style-name="ifm_p_mt.3.76mm_ifm">Vraag 1</text:p>
      <text:p text:style-name="ifm_p_ifm">Kent u het bericht «Wolf doden mag alleen bij «acuut» gevaar, nog onduidelijk of dat in Wapse zo was»?<text:note text:id="ID-2023Z13588-d37e52" text:note-class="footnote"><text:note-citation text:label="1 ">1</text:note-citation><text:note-body><text:p text:style-name="ifm_p_font.normal_size.6.93pt_mt..5mm_indent.-0.1161in_mleft.0.1161in_ifm">Nu.nl, 9 juli 2023, «Wolf doden mag alleen bij «acuut» gevaar, nog onduidelijk of dat in Wapse zo was» (https://www.nu.nl/binnenland/6271614/wolf-doden-mag-alleen-bij-acuut-gevaar-nog-onduidelijk-of-dat-in-wapse-zo-was.html).</text:p></text:note-body></text:note></text:p>
      <text:p text:style-name="ifm_p_mt.3.76mm_ifm">Antwoord 1</text:p>
      <text:p text:style-name="ifm_p_ifm">Ja.</text:p>
      <text:p text:style-name="ifm_p_mt.3.76mm_ifm">Vraag 2</text:p>
      <text:p text:style-name="ifm_p_ifm">Is het waar dat er een incident is geweest tussen een wolf en een hobbydierhouder? Zo nee, wat is onjuist aan de berichtgeving daaromtrent?</text:p>
      <text:p text:style-name="ifm_p_mt.3.76mm_ifm">Antwoord 2</text:p>
      <text:p text:style-name="ifm_p_ifm">Ja, er heeft een incident plaats gevonden. Ik betreur dit ten zeerste en heb hierover ook contact gehad met de betrokkene.</text:p>
      <text:p text:style-name="ifm_p_mt.3.76mm_ifm">Vraag 3</text:p>
      <text:p text:style-name="ifm_p_ifm">Is het waar dat het dier in kwestie onder een omheining was doorgekropen naar een wei waarin schapen graasden? Zo ja, deelt u de mening dat de omheining in dat geval vermoedelijk niet voldoende wolfwerend was, zoals de wet voorschrijft? Zo nee, wat was dan de situatie waaruit het incident voortvloeide?</text:p>
      <text:p text:style-name="ifm_p_mt.3.76mm_ifm">Antwoord 3</text:p>
      <text:p text:style-name="ifm_p_ifm">Van BIJ12 heb ik begrepen dat rondom de betrokken weide een raster aanwezig is dat voldoet aan de vereisten voor een wolfwerend raster, zoals geadviseerd door BIJ12.<text:note text:id="ID-3557-d37e102" text:note-class="footnote"><text:note-citation text:label="2 ">2</text:note-citation><text:note-body><text:p text:style-name="ifm_p_font.normal_size.6.93pt_mt..5mm_indent.-0.1161in_mleft.0.1161in_ifm">Schade door de wolf voorkomen of beperken – Faunaschade Preventiekit (bij12.nl).</text:p></text:note-body></text:note> Een provinciaal toezichthouder en een onafhankelijk taxateur in opdracht van BIJ12 hebben de omheining gecontroleerd en zij hebben geen aanwijzing gevonden dat de wolf onder het raster door de wei in zou zijn gekropen.</text:p>
      <text:p text:style-name="ifm_p_mt.3.76mm_ifm">Vraag 4, 5, 6, 7, 8 en 9</text:p>
      <text:p text:style-name="ifm_p_ifm">Is het waar dat de hobbydierhouder het dier in kwestie met een hooivork en met een schep in het nauw probeerde te drijven? Zo nee, wat was dan de werkelijke toedracht?</text:p>
      <text:p text:style-name="ifm_p_ifm">Is het waar dat de wolf, die in het nauw werd gedreven door de hobbydierhouder, weinig anders kon dan zich verdedigen tegen de aanval met schep en hooivork? Zo nee, waarom niet?</text:p>
      <text:p text:style-name="ifm_p_ifm">Is het waar dat de wolf twee uur na het incident nog steeds in de wei aanwezig was en in kennelijke paniek de uitgang niet wist te vinden en vervolgens in koelen bloede door de politie en/of een jager is doodgeschoten? Zo nee, wat was dan de werkelijke toedracht?</text:p>
      <text:p text:style-name="ifm_p_ifm">Is er na het incident iets voorgevallen waardoor de wolf werd gevangen in de omheining rond het weiland, waardoor het dier met geen mogelijkheid kon vluchten? Zo ja, wat? Zo nee, hoe is te verklaren dat de wolf niet vluchtte?</text:p>
      <text:p text:style-name="ifm_p_ifm">Is het waar dat volgens het wolvenprotocol van Bij12 een wolf alleen mag worden afgeschoten wanneer sprake is van acuut gevaar en dat een wolf die prooidieren eet of mensen aanvalt niet direct mag worden gedood, maar eerst moet worden bang gemaakt met de kans dat het dier kan ontsnappen? Zo ja, is het afschieten in strijd geweest met het wolvenprotocol en wie is daarvoor dan verantwoordelijk? Zo nee, hoe luidt dan de juiste interpretatie van het wolvenprotocol?</text:p>
      <text:p text:style-name="ifm_p_ifm">Deelt u de mening dat twee uur na het incident niet langer sprake was van acuut gevaar? Zo nee, waarom niet? Zo ja, bent u bereid justitie te verzoeken een onderzoek in te stellen?</text:p>
      <text:p text:style-name="ifm_p_mt.3.76mm_ifm">Antwoord 4, 5, 6, 7, 8 en 9</text:p>
      <text:p text:style-name="ifm_p_ifm">Er is strafrechtelijke aangifte gedaan over het incident en de exacte toedracht vormt daarmee onderdeel van een strafrechtelijk onderzoek. Het is niet aan mij om erover te oordelen zolang het onderzoek loopt.</text:p>
      <text:p text:style-name="ifm_p_ifm">In aanvulling hierop kan ik uw Kamer meegeven dat BIJ12 geen eigen wolvenprotocol heeft. Er is wel een interprovinciaal wolvenplan. Dat plan bevat interventierichtlijnen waarin specifieke situaties rond de wolf zijn beschreven.<text:note text:id="ID-3557-d37e160" text:note-class="footnote"><text:note-citation text:label="3 ">3</text:note-citation><text:note-body><text:p text:style-name="ifm_p_font.normal_size.6.93pt_mt..5mm_indent.-0.1161in_mleft.0.1161in_ifm">Interprovinciaal-wolvenplan-Addendum-2023-Interventie-richtlijnen.pdf (bij12.nl).</text:p></text:note-body></text:note> Deze richtlijnen zijn indicatief voor het optreden in de genoemde situaties. Daarnaast heeft een burgemeester, ingevolge hoofdstuk XI van de Gemeentewet, een eigen verantwoordelijkheid om te handelen in situaties rond openbare orde en veiligheid.</text:p>
      <text:p text:style-name="ifm_p_mt.3.76mm_ifm">Vraag 10</text:p>
      <text:p text:style-name="ifm_p_ifm">Is gecontroleerd of het afgeschoten dier mogelijk jongen te verzorgen had? Zo nee, waarom niet? Zo ja, wat is er gedaan om de jongen te redden?</text:p>
      <text:p text:style-name="ifm_p_mt.3.76mm_ifm">Antwoord 10</text:p>
      <text:p text:style-name="ifm_p_ifm">Het betrof een jong mannelijk dier dat geen te verzorgen jongen had.</text:p>
      <text:p text:style-name="ifm_p_mt.3.76mm_ifm">Vraag 11</text:p>
      <text:p text:style-name="ifm_p_ifm">Bent u bereid aangifte te doen tegen de burgemeester als er vermoedens van wetsovertreding zijn? Zo ja, op welke termijn en wijze? Zo nee, waarom niet?</text:p>
      <text:p text:style-name="ifm_p_mt.3.76mm_ifm">Antwoord 11</text:p>
      <text:p text:style-name="ifm_p_ifm">Ik zal geen aangifte doen tegen een medeoverheid. Het is voor mij gebruikelijk om overleg te hebben over zaken die maatschappelijk gevoelig liggen. De Faunabescherming en Animal Rights hebben wel aangifte gedaan tegen burgemeester Jager van de gemeente Westerveld. Het functioneel parket van het Openbaar Ministerie heeft de zaak in behandeling. Ik wacht de uitkomst hiervan af en zal mij daarom niet uitlaten over de mogelijke gang van zaken bij het incident.</text:p>
      <text:p text:style-name="ifm_p_mt.3.76mm_ifm">Vraag 12</text:p>
      <text:p text:style-name="ifm_p_ifm">Vormt het incident voor u aanleiding om versneld opdracht te geven tot toezicht en handhaving op de wettelijke verplichting om gehouden dieren adequaat te beschermen tegen roofdieren? Zo nee, waarom niet? Zo ja, op welke termijn en wijze?</text:p>
      <text:p text:style-name="ifm_p_mt.3.76mm_ifm">Antwoord 12</text:p>
      <text:p text:style-name="ifm_p_ifm">Gelet op de omstandigheid dat de wolf zich pas relatief recent opnieuw heeft gevestigd in Nederland en de transitieperiode die de vestiging van de wolf met zich brengt, kan uit de genoemde verplichting thans nog niet worden afgeleid dat een veehouder in overtreding is. Het vaststellen van een overtreding is een vereiste voordat tot handhaving overgegaan kan worden. Op dit moment wordt actief bezien hoe de norm van artikel 1.6, derde lid, van het Besluit houders van dieren ingevuld moet worden. Bij dit proces betrekt de NVWA ook andere stakeholders, zoals de provincies, die verantwoordelijk zijn voor de faunaschade, en wordt gebruik gemaakt van het Landelijk Overleg Wolf. De recente wolvenaanvallen, waaronder het incident in Wapse, laten het belang van de invulling van de norm zien.</text:p>
      <text:h text:style-name="ifm_p_font.bold_mt.5.08mm_page.keep-with-next_ifm" text:outline-level="2">Toelichting:</text:h>
      <text:p text:style-name="ifm_p_mt.4.23mm_ifm">Deze vragen dienen ter aanvulling op eerdere vragen terzake van de leden Van der Plas (BBB) en Vedder (CDA), ingezonden 11 juli 2023 (vraagnummer 2023Z135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kerboom over de wolf</dc:title>
    <meta:user-defined meta:name="OVERHEIDop.ParlID/DC.identifier">ah-tk-20222023-3557</meta:user-defined>
    <meta:user-defined meta:name="OVERHEIDop.configuratie">https://repository.officiele-overheidspublicaties.nl/MasterConfiguraties/MC-OEP-KamervragenAanhangsel-Web/1.3/xml/MC-OEP-KamervragenAanhangsel-Web.xml</meta:user-defined>
    <meta:user-defined meta:name="OVERHEIDop.vraagnummer">2023Z13588</meta:user-defined>
    <meta:user-defined meta:name="OVERHEIDop.aanhangselNummer">3557</meta:user-defined>
    <meta:user-defined meta:name="OVERHEIDop.ontvanger">Ch. van der Wal-Zeggelink</meta:user-defined>
    <meta:user-defined meta:name="DCTERMS.W3CDTF/OVERHEIDop.datumOntvangst">2023-09-05</meta:user-defined>
    <meta:user-defined meta:name="OVERHEIDop.AanhangselTypen/DC.type">Antwoord</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5</meta:user-defined>
    <meta:user-defined meta:name="DC.title">Antwoord op vragen van het lid Akerboom over de wolf</meta:user-defined>
    <meta:user-defined meta:name="DCTERMS.W3CDTF/DCTERMS.available">2023-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