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6</text:p>
      <text:p text:style-name="ifm_p_font.roman_mt.3.76mm_ifm">Vragen van de leden <text:span text:style-name="ifm_span_font.bold_ifm">Van der Plas</text:span> (BBB) en <text:span text:style-name="ifm_span_font.bold_ifm">Omtzigt</text:span> (Omtzigt) aan de Minister voor Natuur en Stikstof over <text:span text:style-name="ifm_span_font.italic_ifm">tenminste 259 PAS melders die niet worden gelegaliseerd</text:span> (ingezonden 16 augustus 2023).</text:p>
      <text:p text:style-name="ifm_p_font.roman_mt.3.76mm_ifm">Antwoord van Minister <text:span text:style-name="ifm_span_font.bold_ifm">Van der Wal-Zeggelink</text:span> (Natuur en Stikstof) (ontvangen 5 september 2023).</text:p>
      <text:p text:style-name="ifm_p_mt.3.76mm_ifm">Vraag 1</text:p>
      <text:p text:style-name="ifm_p_ifm">Klopt het dat tenminste 259 boeren, die geen vergunning hebben om stikstof uit te stoten, geen hulp krijgen van het Rijk?<text:note text:id="ID-2023Z14114-d37e52" text:note-class="footnote"><text:note-citation text:label="1 ">1</text:note-citation><text:note-body><text:p text:style-name="ifm_p_font.normal_size.6.93pt_mt..5mm_indent.-0.1161in_mleft.0.1161in_ifm">NRC, 10 augustus 2023, «Het Rijk gaat 259 boerenbedrijven zonder vergunning toch niet helpen» (https://www.nrc.nl/nieuws/2023/08/10/geen-hulp-van-rijk-voor-minstens-259-boerenbedrijven-a4171708).</text:p></text:note-body></text:note></text:p>
      <text:p text:style-name="ifm_p_mt.3.76mm_ifm">Antwoord 1</text:p>
      <text:p text:style-name="ifm_p_ifm">Het kabinet voelt een zware verantwoordelijkheid om de PAS-melders te legaliseren. Daarbij geldt dat er sprake moet zijn van een terechte PAS-melding. Het is aan het bevoegd gezag om dat vast te stellen op basis van criteria die staan vermeld in de Regeling natuurbescherming. Met deze achtergrond heeft het betreffend bevoegd gezag voor 259 meldingen geconcludeerd dat er niet voldaan is aan de criteria van het legalisatieprogramma. Een voorbeeld van een PAS-melding met een negatieve verificatie is die van Lelystad Airport (Kamerstuk 35 334, nr. 174). Het afwijzen kan verschillende oorzaken hebben: soms is de activiteit toch legaal (bijvoorbeeld als blijkt dat er inmiddels via een andere weg al een vergunning is verleend of sprake is van een afgeronde tijdelijke activiteit), en regelmatig is alsnog een toestemming nodig. Niet alle 259 PAS-melders hebben dus een probleem. De negatieve verificatie van het legalisatieprogramma betekent ook in dat laatste geval niet dat de activiteit niet legaal kan worden. Indien nodig zal de initiatiefnemer zelf een vergunning moeten aanvragen en zelf stikstofruimte aan kopen of de stikstofuitstoot verminderen. Aan de provincies wordt gevraagd om te bezien welke oplossingsrichtingen er zijn voor de 259 bedrijven die via het legalisatieprogramma niet een oplossing kunnen krijgen.</text:p>
      <text:p text:style-name="ifm_p_mt.3.76mm_ifm">Vraag 2</text:p>
      <text:p text:style-name="ifm_p_ifm">Zo ja, wie heeft dat besluit genomen en wanneer? Is dit besluit ook aan de Tweede Kamer meegedeeld, en zo ja, op welke datum?</text:p>
      <text:p text:style-name="ifm_p_mt.3.76mm_ifm">Antwoord 2</text:p>
      <text:p text:style-name="ifm_p_ifm">Het bevoegd gezag is verantwoordelijk voor het uitvoeren van de verificatie. Daarbij wordt gebruik gemaakt van de vastgestelde criteria uit de Regeling natuurbescherming. Aangezien ik het van belang vind dat u goed op de hoogte bent van de voortgang van het legalisatieprogramma, heb ik u met elke voortgangsbrief op de hoogte gehouden. De cijfers waaraan wordt gerefereerd zijn in de Voortgangsbrief stikstof op 30 juni jl. (Kamerstuk 35 334, nr. 260) aan u toegezonden.</text:p>
      <text:p text:style-name="ifm_p_mt.3.76mm_ifm">Vraag 3</text:p>
      <text:p text:style-name="ifm_p_ifm">Kunt u aangeven wanneer dat beeld wel eindelijk helder kan zijn en welke oorzaken aan deze onduidelijkheid ten grondslag liggen gezien het feit dat volgens het Ministerie van Landbouw, Natuur en Voedselkwaliteit (LNV) de tot nu toe gecontroleerde groep bedrijven «geen goed beeld» heeft van het werkelijke aantal bedrijven dat uiteindelijk niet in aanmerking zal komen voor hulp van het Rijk?</text:p>
      <text:p text:style-name="ifm_p_mt.3.76mm_ifm">Antwoord 3</text:p>
      <text:p text:style-name="ifm_p_ifm">Er zijn 2488 PAS-melders die gegevens hebben ingediend zodat ze gelegaliseerd kunnen worden. Die zijn echter nog niet allemaal beoordeeld. Ten tijde van de laatste Kamerbrief van 30 juni 2023 waren 1992 dossiers van de 2488 in behandeling, en daarvan is bij 596 verzoeken tot legalisatie is vastgesteld of ze een oplossing krijgen. Voor de overige bedrijven die behoren tot de groep van 1992 vindt de beoordeling op dit moment plaats of is aanvullende informatie nodig om de verificatie te kunnen afronden. Van 596 meldingen is vastgesteld of ze een oplossing krijgen, daarvan lijkt 259 een relatief hoog aandeel. Maar dat geeft geen goed beeld van de verhoudingen meldingen die wel/niet aan de criteria voldoen. Het is immers sneller te zien of meldingen niet voldoen aan de criteria dan als ze wel voldoen, en de dossiers die niet aan de criteria voldoen, zijn dan ook sneller afgehandeld. Bijvoorbeeld: het is snel te zien als de oorspronkelijke melding meer dan 1 mol betrof, en daarmee meteen niet in aanmerking komt voor legalisatie. Terwijl álle criteria gecheckt moeten zijn om vast te stellen dat een melding wél in aanmerking komt voor legalisatie. Van de 1992 bedrijven die zijn gecontroleerd door het betreffend bevoegd gezag, zijn er 259 bedrijven die niet in aanmerking komen voor een oplossing binnen het legalisatieprogramma. Het gaat dan om een aandeel van 13%.</text:p>
      <text:p text:style-name="ifm_p_ifm">Het streven van de provincies is om voor het eind van dit jaar alle binnengekomen dossiers te hebben beoordeeld en te kunnen zeggen of de PAS-melders in aanmerking komen voor legalisatie. Daarmee zal duidelijkheid gegeven worden aan bedrijven over de vraag of ze een oplossing kunnen krijgen binnen het legalisatieprogramma.</text:p>
      <text:p text:style-name="ifm_p_mt.3.76mm_ifm">Vraag 4</text:p>
      <text:p text:style-name="ifm_p_ifm">Bestaat er een lijst van boeren(bedrijven) die niet in aanmerking komen voor Programma Aanpak Stikstof (PAS)-legalisatie? Weten boeren dat ze daarop staan en worden zij daarover geïnformeerd?</text:p>
      <text:p text:style-name="ifm_p_mt.3.76mm_ifm">Antwoord 4</text:p>
      <text:p text:style-name="ifm_p_ifm">Ja. Er is bij de provincies een overzicht van de 259 PAS-melders die niet in aanmerking komen voor een oplossing binnen het legalisatieprogramma.</text:p>
      <text:p text:style-name="ifm_p_ifm">Zoals in de beantwoording van vraag 1 is toegelicht, hebben niet alle PAS-melders met een negatieve verificatie een probleem. De provincies hebben mij aangeveven dat nog niet elke provincie al zover is om de afwijzingsbrieven te versturen. Ik zal de provincie verzoeken die duidelijkheid met spoed te geven, zodat de PAS-melders weten waar ze aan toe zijn.</text:p>
      <text:p text:style-name="ifm_p_mt.3.76mm_ifm">Vraag 5</text:p>
      <text:p text:style-name="ifm_p_ifm">Kunt u aangeven hoeveel van de 259 bedrijven, of meer als het er meer zijn, niet worden gelegaliseerd omdat zij bewuste een foute PAS-melding hebben gedaan hebben? Kunt u ook aangeven wat zij zouden hebben verzwegen en/of onjuist ingediend?</text:p>
      <text:p text:style-name="ifm_p_mt.3.76mm_ifm">Antwoord 5</text:p>
      <text:p text:style-name="ifm_p_ifm">Wij gaan ervan uit dat alle PAS-melders te goeder trouw hebben gehandeld. Als blijkt dat onjuiste informatie is aangeleverd, wordt opnieuw verzocht om de juiste informatie. Er worden dus geen PAS-melders afgewezen omdat zij onjuiste informatie hebben aangeleverd.</text:p>
      <text:p text:style-name="ifm_p_mt.3.76mm_ifm">Vraag 6</text:p>
      <text:p text:style-name="ifm_p_ifm">Hoe gaat u om met de situatie van de PAS-melders die sinds de stikstofuitspraak van de Raad van State in 2019 illegaal stikstof uitstoten?</text:p>
      <text:p text:style-name="ifm_p_mt.3.76mm_ifm">Antwoord 6</text:p>
      <text:p text:style-name="ifm_p_ifm">Het Rijk voelt zich verantwoordelijk voor de situatie waarin de PAS-melders zich bevinden, daarom is het legalisatieprogramma opgezet en wordt er alles aan gedaan om deze bedrijven zo snel mogelijk te legaliseren. Daartoe is ook een wettelijke verplichting opgenomen. Rijk en provincies hebben daarom ook afgesproken om niet actief te handhaven.</text:p>
      <text:p text:style-name="ifm_p_mt.3.76mm_ifm">Vraag 7</text:p>
      <text:p text:style-name="ifm_p_ifm">Welke stappen worden er ondernomen om te zorgen dat alle boerenbedrijven in de nabije toekomst over de juiste vergunningen beschikken, zoals eerder door u is toegezegd en welke actie met voorrang zou worden uitgevoerd?</text:p>
      <text:p text:style-name="ifm_p_mt.3.76mm_ifm">Antwoord 7</text:p>
      <text:p text:style-name="ifm_p_ifm">Het Rijk en de provincies voeren samen het legalisatieprogramma uit en er worden bronmaatregelen getroffen. Per juni 2023 is er een oplossing voor 107 meldingen. Voor het versnellen van het legalisatieprogramma wordt de eerst inzetbare ruimte uit de aanpak piekbelasters gebruikt en was € 250 miljoen beschikbaar voor de provincies. Verder heeft het kabinet besloten meer prioriteit te geven aan de PAS-meldingen in het stikstofregistratiesysteem, zoals aangekondigd in de Kamerbrief van 1 mei jl. (Kamerstuk 35 334, nr. 251). Hierdoor komt meer ruimte van de Subsidieregeling sanering varkenshouderijen en aanstaande ruimte van de Maatregel Gerichte Aankoop beschikbaar voor de PAS-meldingen als vast komt te staan dat die ruimte niet nodig is voor de natuur. Het kabinet zet hier op in om deze ondernemers uit de onzekerheid te helpen.</text:p>
      <text:p text:style-name="ifm_p_mt.3.76mm_ifm">Vraag 8</text:p>
      <text:p text:style-name="ifm_p_ifm">Bent u ervan overtuigd dat u en het ministerie wel in staat zijn om de belofte van het kabinet aan de boeren na te komen? Waaruit put u dat vertrouwen, ook na het genoemde NRC-artikel en de Wet openbaarheid van bestuur (Wob)-stukken tot zich te hebben genomen?<text:note text:id="ID-2023Z14114-d37e103" text:note-class="footnote"><text:note-citation text:label="2 ">2</text:note-citation><text:note-body><text:p text:style-name="ifm_p_font.normal_size.6.93pt_mt..5mm_indent.-0.1161in_mleft.0.1161in_ifm">Rijksoverheid, 2 augustus 2023 (https://open.overheid.nl/documenten/ad3fba19-f15a-4ab0-a5c7-ecbe62b84dcd/file).</text:p></text:note-body></text:note></text:p>
      <text:p text:style-name="ifm_p_mt.3.76mm_ifm">Antwoord 8</text:p>
      <text:p text:style-name="ifm_p_ifm">Het kabinet wil de PAS-meldingen zo snel mogelijk legaliseren. Deze ondernemers zitten in beginsel buiten hun schuld om in een verschrikkelijke situatie. Sinds het begin van dit jaar hebben 107 meldingen een oplossing gekregen, onder meer omdat inmiddels de stikstofdepositieruimte uit bijvoorbeeld de Subsidieregeling sanering varkenshouderij beschikbaar komt. Daarnaast heeft het kabinet afgelopen voorjaar (Kamerstuk 35 334, nr. 251) besloten de PAS-meldingen meer prioriteit te geven bij het uitgeven van stikstofruimte uit het SSRS. Zodoende veronderstel ik dat het aantal opgeloste melders de komende periode verder zal stijgen als vast komt te staan dat de ruimte die beschikbaar komt niet nodig is voor de natuur.</text:p>
      <text:p text:style-name="ifm_p_mt.3.76mm_ifm">Vraag 9</text:p>
      <text:p text:style-name="ifm_p_ifm">Hoe rechtvaardigt u de beslissing om de genoemde boeren geen hulp te bieden, gezien de eerdere vrijstelling die deze boeren tussen 2015 en 2019 kregen?</text:p>
      <text:p text:style-name="ifm_p_mt.3.76mm_ifm">Antwoord 9</text:p>
      <text:p text:style-name="ifm_p_ifm">Om deel te kunnen nemen aan het legalisatieprogramma moet er sprake zijn van een positief geverifieerde PAS-melding. Het is aan het bevoegd gezag om dat vast te stellen op basis van criteria die staan vermeld in de Regeling natuurbescherming. Met deze achtergrond heeft het betreffend bevoegd gezag voor 259 meldingen geconcludeerd dat er niet voldaan is aan de criteria van het legalisatieprogramma.</text:p>
      <text:p text:style-name="ifm_p_ifm">Dat kan verschillende oorzaken hebben: soms is de activiteit toch legaal (bijvoorbeeld als blijkt dat er inmiddels via een andere weg al een vergunning is verleend of sprake is van een afgeronde tijdelijke activiteit), en soms is alsnog een toestemming nodig. Niet alle 259 PAS-melders hebben dus een probleem. Een negatieve verificatie betekent ook niet dat de activiteit niet legaal kan worden. Indien nodig zal de initiatiefnemer zelf een vergunning moeten aanvragen en zelf stikstofruimte aan kopen of de stikstofuitstoot verminderen. Aan de provincies wordt gevraagd om te bezien welke oplossingsrichtingen er zijn voor de 259 bedrijven die via het legalisatieprogramma niet een oplossing kunnen krijgen.</text:p>
      <text:p text:style-name="ifm_p_mt.3.76mm_ifm">Vraag 10</text:p>
      <text:p text:style-name="ifm_p_ifm">Wat zijn de specifieke criteria waaraan boeren moeten voldoen om te legaliseren, en waarom voldoet 40 procent van de onderzochte boeren hier niet aan?</text:p>
      <text:p text:style-name="ifm_p_mt.3.76mm_ifm">Antwoord 10</text:p>
      <text:p text:style-name="ifm_p_ifm">Om in aanmerking te komen voor legalisatie moet aan diverse criteria worden voldaan. Zo moest het project bijvoorbeeld meldingsplichtig zijn ten tijde van PAS en er moet ook een melding voor het project zijn gedaan. Bovendien moet het project tussen 1 juli 2015 tot 29 mei 2019 volledig gerealiseerd zijn, of er moest een begin zijn gemaakt aan realisatie. Ook als er aantoonbaar kan worden gemaakt dat er tussen 1 juli 2015 en 29 mei 2019 onomkeerbare, significatie investeringsverplichtingen zijn aangegaan voor het project komt het in aanmerking voor legalisatie. Daarnaast zijn er andere eisen, zoals dat de oorspronkelijke melding niet hoger mag zijn dan 1 mol, en dat er nog geen sprake is van een rechtmatige toestemming. De volledige lijst met criteria waaraan een bedrijf moet voldoen om een oplossing te krijgen binnen het legalisatieprogramma staat vastgelegd in artikel 2.8b van de Regeling natuurbescherming en zijn toegelicht te vinden op de website van BIJ12.<text:note text:id="ID-3556-d37e201" text:note-class="footnote"><text:note-citation text:label="3 ">3</text:note-citation><text:note-body><text:p text:style-name="ifm_p_font.normal_size.6.93pt_mt..5mm_indent.-0.1161in_mleft.0.1161in_ifm">https://www.bij12.nl/onderwerpen/stikstof-en-natura2000/vergunningen-en-toestemmingsbesluiten/omzetten-pas-melding/.</text:p></text:note-body></text:note></text:p>
      <text:p text:style-name="ifm_p_ifm">Er hebben zich in totaal 2488 bedrijven aangemeld voor het legalisatieprogramma. Hiervan zijn in ieder geval de dossiers van 1992 bedrijven in behandeling. Van 596 meldingen is vastgesteld of ze een oplossing krijgen, daarvan lijkt 259 een relatief hoog aandeel. Maar dat geeft geen goed beeld van de verhoudingen meldingen die wel/niet aan de criteria voldoen. Het is immers sneller te zien of meldingen niet voldoen aan de criteria dan als ze wel voldoen, en de dossiers die niet aan de criteria voldoen, zijn dan ook sneller afgehandeld. Bijvoorbeeld: het is snel te zien als de oorspronkelijke melding meer dan 1 mol betrof, en daarmee meteen niet in aanmerking komt voor legalisatie. Terwijl álle criteria gecheckt moeten zijn om vast te stellen dat een melding wél in aanmerking komt voor legalisatie. Van de 1992 bedrijven die zijn gecontroleerd door het betreffend bevoegd gezag, zijn er 259 bedrijven die niet in aanmerking komen voor een oplossing binnen het legalisatieprogramma. Het gaat dan om een aandeel van 13%.</text:p>
      <text:p text:style-name="ifm_p_mt.3.76mm_ifm">Vraag 11</text:p>
      <text:p text:style-name="ifm_p_ifm">Zijn er stappen ondernomen richting boeren die (bewust of per ongeluk) foute informatie hebben aangeleverd? Zo ja welke, door wie en wat is hiervan de status, het aantal boeren en het resultaat?</text:p>
      <text:p text:style-name="ifm_p_mt.3.76mm_ifm">Antwoord 11</text:p>
      <text:p text:style-name="ifm_p_ifm">Als wordt vastgesteld dat initiatiefnemers bewust of per ongeluk foute informatie hebben aangeleverd, dan verzoekt het bevoegd gezag hen om de juiste informatie aan te leveren. Dan wordt het legalisatieverzoek alsnog met de juiste gegevens beoordeeld.</text:p>
      <text:p text:style-name="ifm_p_mt.3.76mm_ifm">Vraag 12</text:p>
      <text:p text:style-name="ifm_p_ifm">Hoe beoordeelt u de situatie waarin stikstofruimte van gestopte boeren bijna niet wordt vergeven aan bedrijven zonder vergunning?</text:p>
      <text:p text:style-name="ifm_p_mt.3.76mm_ifm">Antwoord 12</text:p>
      <text:p text:style-name="ifm_p_ifm">Het kabinet doet er alles aan om PAS-meldingen zo snel mogelijk van een vergunning te voorzien. Een belangrijke stap in de aanpak van het legaliseren is om ruimte van gestopte boeren te gebruiken in de vergunningverlening. Daarbij is het van belang dat de vergunningverlening rechtmatig plaatsvindt. Zo kan ruimte niet op een andere plek worden vergeven als die is vergaard, en moet de natuur voldoende basiskwaliteit hebben. Het staat buiten kijf dat de overheid altijd rechtmatig moet handelen en dus niet de ruimte heeft om de juridische vereisten te negeren. Daarnaast is ook een PAS-melder niet geholpen wanneer er onjuiste vergunningen worden verstrekt aangezien deze in beginsel geen stand zullen houden. Ik waak ervoor om PAS-melders blij te maken met een vergunning die later zal worden vernietigd.</text:p>
      <text:p text:style-name="ifm_p_ifm">Daar waar het mogelijk is om stikstofruimte rechtmatig aan PAS-meldingen toe te delen, wordt dat meteen gedaan.</text:p>
      <text:p text:style-name="ifm_p_mt.3.76mm_ifm">Vraag 13</text:p>
      <text:p text:style-name="ifm_p_ifm">Hoe gaat u om met de onduidelijkheid bij provincies over welke veehouders de juiste stikstofvergunning hebben?</text:p>
      <text:p text:style-name="ifm_p_mt.3.76mm_ifm">Antwoord 13</text:p>
      <text:p text:style-name="ifm_p_ifm">Bij het legaliseren van de PAS-meldingen is het belangrijk om te beoordelen of de melding terecht is gedaan. In dat proces wordt ook bezien welke toestemming aanwezig is voor de gemelde activiteit. Als geconstateerd wordt dat een PAS-melder terecht is, wordt – nadat dit mogelijk is – een vergunning verleend voor de hele activiteit.</text:p>
      <text:p text:style-name="ifm_p_mt.3.76mm_ifm">Vraag 14</text:p>
      <text:p text:style-name="ifm_p_ifm">Hoe stelt u vast of iemand ter goeder trouw handelde en op welke manier krijgen boeren de gelegenheid hun visie in te dienen en hun kant van de zaak toe te lichten gezien het feit dat in interne stukken van het Ministerie van LNV, die vorige week zijn vrijgegeven na een beroep op de Wob, een ambtenaar van het Ministerie van LNV in een memo schrijft dat het «heel lastig» te bepalen is «wie te goeder trouw handelde»?</text:p>
      <text:p text:style-name="ifm_p_mt.3.76mm_ifm">Antwoord 14</text:p>
      <text:p text:style-name="ifm_p_ifm">Het Rijk en de provincies gaan ervan uit dat alle meldingen te goeder trouw zijn geweest. Het bevoegd gezag constateert op basis van de criteria of een melder wel of niet in aanmerking voor legalisatieprogramma komt. Als een PAS-melder het niet eens is met een negatieve verificatie, kan alsnog een vergunningaanvraag worden ingediend. Die zal worden afgewezen als niet voldaan wordt aan de voorwaarden. Tegen dat besluit is het mogelijk om bezwaar en beroep in te dienen.</text:p>
      <text:p text:style-name="ifm_p_mt.3.76mm_ifm">Vraag 15</text:p>
      <text:p text:style-name="ifm_p_ifm">Vindt u dat u de Kamer de afgelopen 2,5 jaar juist en volledig heeft geïnformeerd over de voortgang van de PAS-melders? Zo ja, waar baseert u dit op? Zo nee, waarom is de Kamer niet juist en volledig geïnformeerd? Welke conclusie trekt u hier dan uit?</text:p>
      <text:p text:style-name="ifm_p_mt.3.76mm_ifm">Antwoord 15</text:p>
      <text:p text:style-name="ifm_p_ifm">Ja. In elke voortgangsbrief heeft het kabinet u op de hoogte gehouden van de voortgang van het legalisatieprogramma. Sinds dit kalenderjaar worden deze passages aangevuld met de cijfermatige voortgang.</text:p>
      <text:p text:style-name="ifm_p_mt.3.76mm_ifm">Vraag 16</text:p>
      <text:p text:style-name="ifm_p_ifm">Hoe komt het dat deze informatie nu pas uit een aanvulling op een Wob-verzoek naar boven komt en niet in één van de vele debatten en brieven over PAS-melders stond?</text:p>
      <text:p text:style-name="ifm_p_mt.3.76mm_ifm">Antwoord 16</text:p>
      <text:p text:style-name="ifm_p_ifm">Zoals bij de beantwoording van eerdere vragen is toegelicht, is de Kamer volledig op de hoogte gesteld van de voortgang van het legalisatieprogramma.</text:p>
      <text:p text:style-name="ifm_p_mt.3.76mm_ifm">Vraag 17</text:p>
      <text:p text:style-name="ifm_p_ifm">Wilt u deze vragen één voor één, en ook de deelvragen, volledig beantwoorden?</text:p>
      <text:p text:style-name="ifm_p_mt.3.76mm_ifm">Antwoord 17</text:p>
      <text:p text:style-name="ifm_p_ifm">Ja.</text:p>
      <text:p text:style-name="ifm_p_mt.3.76mm_ifm">Vraag 18</text:p>
      <text:p text:style-name="ifm_p_ifm">Wilt u de vragen voor het einde van het reces beantwoorden, doch uiterlijk 24 uur voor het commissiedebat Natuur op 7 september 2023?</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en Omtzigt over over tenminste 259 PAS melders die niet worden gelegaliseerd</dc:title>
    <meta:user-defined meta:name="OVERHEIDop.ParlID/DC.identifier">ah-tk-20222023-3556</meta:user-defined>
    <meta:user-defined meta:name="OVERHEIDop.configuratie">https://repository.officiele-overheidspublicaties.nl/MasterConfiguraties/MC-OEP-KamervragenAanhangsel-Web/1.3/xml/MC-OEP-KamervragenAanhangsel-Web.xml</meta:user-defined>
    <meta:user-defined meta:name="OVERHEIDop.vraagnummer">2023Z14114</meta:user-defined>
    <meta:user-defined meta:name="OVERHEIDop.aanhangselNummer">3556</meta:user-defined>
    <meta:user-defined meta:name="OVERHEIDop.ontvanger">Ch. van der Wal-Zeggelink</meta:user-defined>
    <meta:user-defined meta:name="DCTERMS.W3CDTF/OVERHEIDop.datumOntvangst">2023-09-05</meta:user-defined>
    <meta:user-defined meta:name="OVERHEIDop.AanhangselTypen/DC.type">Antwoord</meta:user-defined>
    <meta:user-defined meta:name="OVERHEIDop.indiener">P.H. Omtzigt</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5</meta:user-defined>
    <meta:user-defined meta:name="DC.title">Antwoord op vragen van de leden Van der Plas en Omtzigt over over tenminste 259 PAS melders die niet worden gelegaliseerd</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