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4</text:p>
      <text:p text:style-name="ifm_p_font.roman_mt.3.76mm_ifm">Vragen van de leden <text:span text:style-name="ifm_span_font.bold_ifm">Dassen</text:span> (Volt), <text:span text:style-name="ifm_span_font.bold_ifm">Teunissen</text:span> (PvdD), <text:span text:style-name="ifm_span_font.bold_ifm">Jasper van Dijk</text:span> (SP), <text:span text:style-name="ifm_span_font.bold_ifm">Van Baarle</text:span> (DENK), <text:span text:style-name="ifm_span_font.bold_ifm">Eerdmans</text:span> (JA21), <text:span text:style-name="ifm_span_font.bold_ifm">Omtzigt</text:span> (Omtzigt) aan de Minister-President over <text:span text:style-name="ifm_span_font.italic_ifm">de voordracht van Wopke Hoekstra als Eurocommissaris</text:span> (ingezonden 28 augustus 2023).</text:p>
      <text:p text:style-name="ifm_p_font.roman_mt.3.76mm_ifm">Antwoord van Minister <text:span text:style-name="ifm_span_font.bold_ifm">Rutte</text:span> (Algemene Zaken) (ontvangen 4 september 2023).</text:p>
      <text:p text:style-name="ifm_p_mt.3.76mm_ifm">Vraag 1</text:p>
      <text:p text:style-name="ifm_p_ifm">Welke procedure heeft u gevolgd bij de voordracht van dhr. Hoekstra als Eurocommissaris? Kunt u deze procedure stap voor stap beschrijven en daarbij aangeven op welke momenten u met wie gesproken heeft?</text:p>
      <text:p text:style-name="ifm_p_mt.3.76mm_ifm">Antwoord 1</text:p>
      <text:p text:style-name="ifm_p_ifm">In het geval van een voordracht van een nieuwe Eurocommissaris door een lidstaat gedurende de zittingsperiode van een College van Commissarissen wordt, in afstemming met de voorzitter van de Commissie en na raadpleging van het Europees parlement, de voorgedragen kandidaat door de Raad benoemd met verzwaarde QMV. Deze procedure is vastgelegd in Artikel 246 van het Verdrag betreffende de werking van de Unie. Op basis hiervan heb ik geconsulteerd bij de smaldelen binnen het kabinet alsook bij de Commissievoorzitter.</text:p>
      <text:p text:style-name="ifm_p_mt.3.76mm_ifm">Vraag 2</text:p>
      <text:p text:style-name="ifm_p_ifm">Is er een profielschets gemaakt voor de kandidaat-Eurocommissaris? Zo ja, door wie is deze vastgesteld? Zo nee, waarom niet?</text:p>
      <text:p text:style-name="ifm_p_mt.3.76mm_ifm">Antwoord 2</text:p>
      <text:p text:style-name="ifm_p_ifm">Nee. De voordracht is gebaseerd op basis van artikel 17(3) van het Verdrag betreffende de Europese Unie dat stelt dat de leden van de Commissie worden gekozen op grond van hun algemene bekwaamheid en Europese inzet uit personen die alle waarborgen voor onafhankelijkheid bieden.</text:p>
      <text:p text:style-name="ifm_p_mt.3.76mm_ifm">Vraag 3</text:p>
      <text:p text:style-name="ifm_p_ifm">Deelt u de mening dat de Tweede Kamer geïnformeerd had moeten worden over zowel de profielschets als de procedure? Zo niet, kunt u dit dan uitleggen?</text:p>
      <text:p text:style-name="ifm_p_mt.3.76mm_ifm">Antwoord 3</text:p>
      <text:p text:style-name="ifm_p_ifm">Nee. De procedure is conform staand beleid van eerdere benoemingen gevolgd, zie de antwoorden op vraag 1 en 2.</text:p>
      <text:p text:style-name="ifm_p_mt.3.76mm_ifm">Vraag 4</text:p>
      <text:p text:style-name="ifm_p_ifm">Zijn er binnen het kabinet eerder afspraken gemaakt over de mogelijke opvolging van dhr. Timmermans? Zo ja, wat waren deze afspraken?</text:p>
      <text:p text:style-name="ifm_p_mt.3.76mm_ifm">Antwoord 4</text:p>
      <text:p text:style-name="ifm_p_ifm">Nee.</text:p>
      <text:p text:style-name="ifm_p_mt.3.76mm_ifm">Vraag 5</text:p>
      <text:p text:style-name="ifm_p_ifm">Op welk moment is door wie de definitieve keuze gemaakt om vanuit Nederland dhr. Hoekstra voor te dragen?</text:p>
      <text:p text:style-name="ifm_p_mt.3.76mm_ifm">Antwoord 5</text:p>
      <text:p text:style-name="ifm_p_ifm">Na consultatie bij alle smaldelen binnen het kabinet alsook bij Commissievoorzitter Von der Leyen, ben ik op donderdag 24 augustus tot de conclusie gekomen om Wopke Hoekstra voor te dragen als kandidaat-commissaris voor de Europese Commissie.</text:p>
      <text:p text:style-name="ifm_p_mt.3.76mm_ifm">Vraag 6</text:p>
      <text:p text:style-name="ifm_p_ifm">Is het besluit om dhr. Hoekstra voor te dragen een kabinetsbesluit? Zo ja, waarom is dit niet terug te vinden op de agenda en de besluitenlijst van de ministerraad?</text:p>
      <text:p text:style-name="ifm_p_mt.3.76mm_ifm">Antwoord 6</text:p>
      <text:p text:style-name="ifm_p_ifm">De voordracht is gemeld in de ministerraad van 25 augustus jl. Het betreft geen besluit van de ministerraad.</text:p>
      <text:p text:style-name="ifm_p_mt.3.76mm_ifm">Vraag 7</text:p>
      <text:p text:style-name="ifm_p_ifm">Was dhr. Hoekstra aanwezig bij de discussie in de ministerraad?</text:p>
      <text:p text:style-name="ifm_p_mt.3.76mm_ifm">Antwoord 7</text:p>
      <text:p text:style-name="ifm_p_ifm">Minister Hoekstra was aanwezig tijdens de ministerraad van 25 augustus jl. waarin de voordracht is gemeld.</text:p>
      <text:p text:style-name="ifm_p_mt.3.76mm_ifm">Vraag 8</text:p>
      <text:p text:style-name="ifm_p_ifm">Kunt u het getekende besluit waarmee dhr. Hoekstra is voorgedragen, aan de Kamer doen toekomen? Wat is de wettelijke grondslag voor dit besluit?</text:p>
      <text:p text:style-name="ifm_p_mt.3.76mm_ifm">Antwoord 8</text:p>
      <text:p text:style-name="ifm_p_ifm">De brief die namens het kabinet is gestuurd naar Commissievoorzitter Von der Leyen op 25 augustus jl. is bijgevoegd. De procedure is conform staand beleid gevolgd in lijn met artikel 246 van het Verdrag betreffende de werking van de Unie.</text:p>
      <text:p text:style-name="ifm_p_mt.3.76mm_ifm">Vraag 9</text:p>
      <text:p text:style-name="ifm_p_ifm">Heeft u dhr. Hoekstra ontheffing verleend om elders te solliciteren (namelijk als Eurocommissaris)? Hoe en waarom is deze toestemming verleend?</text:p>
      <text:p text:style-name="ifm_p_mt.3.76mm_ifm">Antwoord 9</text:p>
      <text:p text:style-name="ifm_p_ifm">De voordracht van Wopke Hoekstra betreft geen sollicitatie. De voordracht voor een Nederlandse kandidaat Eurocommissaris is gedaan op verzoek van de voorzitter van de Europese Commissie en vloeit voort uit consultatie bij de smaldelen binnen het kabinet en ook bij de Commissievoorzitter.</text:p>
      <text:p text:style-name="ifm_p_mt.3.76mm_ifm">Vraag 10</text:p>
      <text:p text:style-name="ifm_p_ifm">Kunt u, in aanvulling op de wekelijkse persconferentie van 25-08-2023 waarin u zegt «wij denken dat hij over de goede papieren beschikt met al zijn ervaring», uitweiden welke goede papieren en ervaring dhr. Hoekstra heeft om de gedeeltelijke klimaatportefeuille binnen de Europese Commissie op dit moment op zich te nemen?</text:p>
      <text:p text:style-name="ifm_p_mt.3.76mm_ifm">Antwoord 10</text:p>
      <text:p text:style-name="ifm_p_ifm">Wopke Hoekstra heeft uit hoofde van zijn functies als Minister van Financiën en als Minister van Buitenlandse Zaken brede internationale ervaring en beschikt over goede papieren om de klimaatambities van Nederland en de EU verder te brengen. Dit is ook onderschreven door de Commissievoorzitter in haar statement van 29 augustus j.l.</text:p>
      <text:p text:style-name="ifm_p_mt.3.76mm_ifm">Vraag 11</text:p>
      <text:p text:style-name="ifm_p_ifm">Bent u het met ons eens dat het logischer, en bezien de tijdelijke korte periode ook verstandiger is, om iemand met ervaring binnen de Europese Commissie en / of de juiste expertise naar voren te schuiven? Zo niet, welke afwegingen heeft u hier gemaakt?</text:p>
      <text:p text:style-name="ifm_p_mt.3.76mm_ifm">Antwoord 11</text:p>
      <text:p text:style-name="ifm_p_ifm">Nee, zie antwoord vraag 10.</text:p>
      <text:p text:style-name="ifm_p_mt.3.76mm_ifm">Vraag 12</text:p>
      <text:p text:style-name="ifm_p_ifm">Hoe verantwoord vindt u het dat het vertrek van de Minister van Buitenlandse Zaken, met de verschrikkelijke oorlog in Oekraïne, ervoor zorgt dat het Ministerie van Buitenlandse Zaken in deze belangrijke fase zonder politieke sturing is en op welke manier is dit meegenomen in de afweging?</text:p>
      <text:p text:style-name="ifm_p_mt.3.76mm_ifm">Antwoord 12</text:p>
      <text:p text:style-name="ifm_p_ifm">De ministeriële verantwoordelijkheid voor het handelen van het Ministerie van Buitenlandse Zaken is altijd geborgd. Nederland zal de steun aan Oekraïne uiteraard voortzetten. Dit is een brede verantwoordelijkheid van het hele kabinet.</text:p>
      <text:p text:style-name="ifm_p_mt.3.76mm_ifm">Vraag 13</text:p>
      <text:p text:style-name="ifm_p_ifm">Welke procedure gaat u volgen als dhr. Hoekstra onverhoopt niet door de gesprekken met het voorzitter van de Europese Commissie of het verhoor van het Europees parlement komt?</text:p>
      <text:p text:style-name="ifm_p_mt.3.76mm_ifm">Antwoord 13</text:p>
      <text:p text:style-name="ifm_p_ifm">Het kabinet vertrouwt op een positieve uitkomst van de procedure.</text:p>
      <text:p text:style-name="ifm_p_mt.3.76mm_ifm">Vraag 14</text:p>
      <text:p text:style-name="ifm_p_ifm">Op welke manier wordt de voordracht voor een nieuwe Nederlandse Eurocommissaris op dit moment voorbereid? Werkt u aan een nieuwe profielschets? Deelt u de mening dat de Tweede Kamer een rol moet krijgen in de voordracht? Zo nee, hoe voorkomt u het verwijt van achterkamertjespolitiek?</text:p>
      <text:p text:style-name="ifm_p_mt.3.76mm_ifm">Antwoord 14</text:p>
      <text:p text:style-name="ifm_p_ifm">De voordracht van een nieuwe Nederlandse Eurocommissaris voor de periode 2024–2029 zal plaatsvinden volgende de bestaande procedure en conform artikel 246 van het Verdrag betreffende de werking van de Unie. Zie ook de antwoorden op vraag 1, 2 en 3.</text:p>
      <text:p text:style-name="ifm_p_mt.3.76mm_ifm">Vraag 15</text:p>
      <text:p text:style-name="ifm_p_ifm">Bent u het met ons eens dat bewindspersonen hun periode in het kabinet het beste kunnen afmaken? Zo ja, hoe verhoudt zich deze stap daartoe?</text:p>
      <text:p text:style-name="ifm_p_mt.3.76mm_ifm">Antwoord 15</text:p>
      <text:p text:style-name="ifm_p_ifm">Het kabinet vindt het belangrijk dat de positie van Nederlandse Eurocommissaris adequaat wordt ingevuld, de voordracht van Wopke Hoekstra past hierin. Tegelijkertijd is de ministeriële verantwoordelijkheid voor het handelen van het Ministerie van Buitenlandse Zaken altijd geborgd. Zie ook het antwoord op vraag 12.</text:p>
      <text:p text:style-name="ifm_p_mt.3.76mm_ifm">Vraag 16</text:p>
      <text:p text:style-name="ifm_p_ifm">Kunt u bovenstaande vragen een voor een en binnen een week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Teunissen, Jasper van Dijk, Van Baarle, Eerdmans en Omtzigt over de voordracht van Wopke Hoekstra als Eurocommissaris</dc:title>
    <meta:user-defined meta:name="OVERHEIDop.ParlID/DC.identifier">ah-tk-20222023-3554</meta:user-defined>
    <meta:user-defined meta:name="OVERHEIDop.configuratie">https://repository.officiele-overheidspublicaties.nl/MasterConfiguraties/MC-OEP-KamervragenAanhangsel-Web/1.3/xml/MC-OEP-KamervragenAanhangsel-Web.xml</meta:user-defined>
    <meta:user-defined meta:name="OVERHEIDop.vraagnummer">2023Z14320</meta:user-defined>
    <meta:user-defined meta:name="OVERHEIDop.aanhangselNummer">3554</meta:user-defined>
    <meta:user-defined meta:name="OVERHEIDop.ontvanger">M. Rutte</meta:user-defined>
    <meta:user-defined meta:name="DCTERMS.W3CDTF/OVERHEIDop.datumOntvangst">2023-09-04</meta:user-defined>
    <meta:user-defined meta:name="OVERHEIDop.AanhangselTypen/DC.type">Antwoord</meta:user-defined>
    <meta:user-defined meta:name="OVERHEIDop.indiener">P.H. Omtzigt</meta:user-defined>
    <meta:user-defined meta:name="OVERHEIDop.indiener">B.J. Eerdmans</meta:user-defined>
    <meta:user-defined meta:name="OVERHEIDop.indiener">S.R.T. van Baarle</meta:user-defined>
    <meta:user-defined meta:name="OVERHEIDop.indiener">J.J. (Jasper) van Dijk</meta:user-defined>
    <meta:user-defined meta:name="OVERHEIDop.indiener">C. (Christine) Teunissen</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de leden Dassen, Teunissen, Jasper van Dijk, Van Baarle, Eerdmans en Omtzigt over de voordracht van Wopke Hoekstra als Eurocommissaris</meta:user-defined>
    <meta:user-defined meta:name="DCTERMS.W3CDTF/DCTERMS.available">2023-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