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2</text:p>
      <text:p text:style-name="ifm_p_font.roman_mt.3.76mm_ifm">Vragen van de leden <text:span text:style-name="ifm_span_font.bold_ifm">Boswijk</text:span> en <text:span text:style-name="ifm_span_font.bold_ifm">Vedder</text:span> (beiden CDA) aan de Minister voor Natuur en Stikstof over <text:span text:style-name="ifm_span_font.italic_ifm">het bericht «Geen hulp van het Rijk voor ruim 250 boeren zonder stikstofvergunning»</text:span> (ingezonden 15 augustus 2023).</text:p>
      <text:p text:style-name="ifm_p_font.roman_mt.3.76mm_ifm">Antwoord van Minister <text:span text:style-name="ifm_span_font.bold_ifm">Adema</text:span> (Landbouw, Natuur en Voedselkwaliteit) (ontvangen 5 september 2023).</text:p>
      <text:p text:style-name="ifm_p_mt.3.76mm_ifm">Vraag 1</text:p>
      <text:p text:style-name="ifm_p_ifm">Bent u bekend met het artikel «Geen hulp van het Rijk voor ruim 250 boeren zonder stikstofvergunning»?<text:note text:id="n1" text:note-class="footnote"><text:note-citation text:label="1 ">1</text:note-citation><text:note-body><text:p text:style-name="ifm_p_font.normal_size.6.93pt_mt..5mm_indent.-0.1161in_mleft.0.1161in_ifm">NOS, 11 augustus 2023, «Geen hulp van het Rijk voor ruim 250 boeren zonder stikstofvergunning» (https://nos.nl/artikel/2486219-geen-hulp-van-het-rijk-voor-ruim-250-boeren-zonder-stikstofvergunning).</text:p></text:note-body></text:note></text:p>
      <text:p text:style-name="ifm_p_mt.3.76mm_ifm">Antwoord 1</text:p>
      <text:p text:style-name="ifm_p_ifm">Ja.</text:p>
      <text:p text:style-name="ifm_p_mt.3.76mm_ifm">Vraag 2</text:p>
      <text:p text:style-name="ifm_p_ifm">Klopt het dat zeker 259 Programma Aanpak Stikstof (PAS)-melders niet kunnen worden geholpen door het Rijk?<text:note text:id="n2" text:note-class="footnote"><text:note-citation text:label="2 ">2</text:note-citation><text:note-body><text:p text:style-name="ifm_p_font.normal_size.6.93pt_mt..5mm_indent.-0.1161in_mleft.0.1161in_ifm">NRC, 10 augustus 2023, «Het Rijk gaat 259 boerenbedrijven zonder vergunning toch niet helpen» (https://www.nrc.nl/nieuws/2023/08/10/geen-hulp-van-rijk-voor-minstens-259-boerenbedrijven-a4171708).</text:p></text:note-body></text:note></text:p>
      <text:p text:style-name="ifm_p_mt.3.76mm_ifm">Antwoord 2</text:p>
      <text:p text:style-name="ifm_p_ifm">Het kabinet voelt een zware verantwoordelijkheid om de PAS-melders te legaliseren. Daarbij geldt dat er sprake moet zijn van een terechte PAS-melding. Het is aan het bevoegd gezag om dat vast te stellen op basis van criteria die staan vermeld in de Regeling natuurbescherming. Met deze achtergrond heeft het betreffend bevoegd gezag voor 259 meldingen geconcludeerd dat er niet voldaan is aan de criteria van het legalisatieprogramma. Een voorbeeld van een PAS-melding met een negatieve verificatie is die van Lelystad Airport (Kamerstuk 35 334, nr. 174). Het afwijzen kan verschillende oorzaken hebben: soms is de activiteit toch legaal (bijvoorbeeld als blijkt dat er inmiddels via een andere weg al een vergunning is verleend of sprake is van een afgeronde tijdelijke activiteit), en regelmatig is alsnog een toestemming nodig. Niet alle 259 PAS-melders hebben dus een probleem. Een negatieve verificatie betekent ook niet dat de activiteit niet legaal kan worden. Indien nodig zal de initiatiefnemer zelf een vergunning moeten aanvragen en zelf stikstofruimte aan kopen of de stikstofuitstoot verminderen. Aan de provincies wordt gevraagd om te bezien welke oplossingsrichtingen er zijn voor de 259 bedrijven die via het legalisatieprogramma niet een oplossing kunnen krijgen.</text:p>
      <text:p text:style-name="ifm_p_mt.3.76mm_ifm">Vraag 3</text:p>
      <text:p text:style-name="ifm_p_ifm">Waarom is nu pas voor 600 PAS-melders bekeken of zij voldoen aan de criteria van het Rijk om alsnog te legaliseren? Had dit eerder kunnen worden gedaan?</text:p>
      <text:p text:style-name="ifm_p_mt.3.76mm_ifm">Antwoord 3</text:p>
      <text:p text:style-name="ifm_p_ifm">Er zijn 2.488 PAS-melders zijn die gegevens hebben ingediend zodat ze gelegaliseerd kunnen worden. Die zijn echter nog niet allemaal beoordeeld. Ten tijde van de laatste Kamerbrief van 30 juni 2023 waren 1.992 dossiers van de 2.488 in behandeling, en daarvan is bij 596 verzoeken tot legalisatie vastgesteld of ze een oplossing krijgen. Voor de overige bedrijven die behoren tot de groep van 1.992 vindt de beoordeling op dit moment plaats of is aanvullende informatie nodig om de verificatie te kunnen afronden. Het streven van de provincies is om voor het eind van dit jaar alle binnengekomen dossiers te hebben beoordeeld en te kunnen zeggen of de PAS-melders in aanmerking komen voor legalisatie. Daarmee zal duidelijkheid gegeven worden aan bedrijven en of ze een oplossingen kunnen krijgen binnen het legalisatieprogramma.</text:p>
      <text:p text:style-name="ifm_p_mt.3.76mm_ifm">Vraag 4</text:p>
      <text:p text:style-name="ifm_p_ifm">Kunt u toelichten waarom de tot nu toe gecontroleerde groep bedrijven geen goed beeld geeft van het werkelijke aantal bedrijven dat uiteindelijk niet in aanmerking zal komen voor hulp van het Rijk?</text:p>
      <text:p text:style-name="ifm_p_mt.3.76mm_ifm">Antwoord 4</text:p>
      <text:p text:style-name="ifm_p_ifm">Er hebben zich in totaal 2.488 bedrijven aangemeld voor het legalisatieprogramma. Van dit totaal zijn 1.992 dossiers in behandeling. Bij 596 dossiers is vastgesteld of ze een oplossing krijgen, daarvan lijkt 259 een relatief hoog aandeel. Maar dat geeft geen goed beeld van de verhoudingen meldingen die wel/niet aan de criteria voldoen. Het is immers sneller te zien of meldingen niet voldoen aan de criteria dan als ze wel voldoen, en de dossiers die niet aan de criteria voldoen, zijn dan ook sneller afgehandeld. Bijvoorbeeld: het is snel te zien als de oorspronkelijke melding meer dan 1 mol betrof, en daarmee meteen niet in aanmerking komt voor legalisatie. Terwijl álle criteria gecheckt moeten zijn om vast te stellen dat een melding wél in aanmerking komt voor legalisatie. Van de 1.992 bedrijven die zijn gecontroleerd door het betreffend bevoegd gezag, zijn er 259 bedrijven die niet in aanmerking komen voor een oplossing binnen het legalisatieprogramma. Het gaat dan om een aandeel van 13%.</text:p>
      <text:p text:style-name="ifm_p_mt.3.76mm_ifm">Vraag 5</text:p>
      <text:p text:style-name="ifm_p_ifm">Wanneer wordt voor de overige bijna 2.000 PAS-melders bekeken of zij aan de criteria voor legalisatie voldoen?</text:p>
      <text:p text:style-name="ifm_p_mt.3.76mm_ifm">Antwoord 5</text:p>
      <text:p text:style-name="ifm_p_ifm">Er zijn 2.488 PAS-melders zijn die gegevens hebben ingediend zodat ze gelegaliseerd kunnen worden. Die zijn echter nog niet allemaal beoordeeld. Ten tijde van de laatste Kamerbrief van 30 juni 2023 waren 1.992 dossiers van de 2.488 in behandeling, en daarvan is bij 596 verzoeken tot legalisatie vastgesteld of ze een oplossing krijgen. Voor de overige bedrijven die behoren tot de groep van 1.992 vindt de beoordeling op dit moment plaats of is aanvullende informatie nodig om de verificatie te kunnen afronden. Het streven van de provincies is om voor het eind van dit jaar alle binnengekomen dossiers te hebben beoordeeld en te kunnen zeggen of de PAS-melders in aanmerking komen voor legalisatie. Daarmee zal duidelijkheid gegeven worden aan bedrijven en of ze een oplossingen kunnen krijgen binnen het legalisatieprogramma.</text:p>
      <text:p text:style-name="ifm_p_mt.3.76mm_ifm">Vraag 6</text:p>
      <text:p text:style-name="ifm_p_ifm">Wat zijn exact de criteria waaraan deze ondernemers moeten voldoen?</text:p>
      <text:p text:style-name="ifm_p_mt.3.76mm_ifm">Antwoord 6</text:p>
      <text:p text:style-name="ifm_p_ifm">Om in aanmerking te komen voor legalisatie moet aan diverse criteria worden voldaan. Zo moest het project bijvoorbeeld meldingsplichtig zijn ten tijde van PAS en er moet ook een melding voor het project zijn gedaan. Bovendien moet het project tussen 1 juli 2015 tot 29 mei 2019 volledig gerealiseerd zijn, of er moest een begin zijn gemaakt aan realisatie. Ook als er aantoonbaar kan worden gemaakt dat er tussen 1 juli 2015 en 29 mei 2019 onomkeerbare, significante investeringsverplichtingen zijn aangegaan voor het project komt het in aanmerking voor legalisatie. Daarnaast zijn er andere eisen, zoals dat de oorspronkelijke melding niet hoger mag zijn dan 1 mol, en dat er nog geen sprake is van een rechtmatige toestemming. De volledige lijst met criteria waaraan een bedrijf moet voldoen om een oplossing te krijgen binnen het legalisatieprogramma staat vastgelegd in artikel 2.8b van de Regeling natuurbescherming en zijn toegelicht te vinden op de website van BIJ12: Omzetten PAS-melding – BIJ12.</text:p>
      <text:p text:style-name="ifm_p_mt.3.76mm_ifm">Vraag 7</text:p>
      <text:p text:style-name="ifm_p_ifm">Wat vindt u ervan dat u de afgelopen periode heeft aangegeven er alles aan te doen de PAS-melders zo snel mogelijk te legaliseren en dat daar zelfs al beleid voor is gemaakt, terwijl nu blijkt dat dit voor circa 40 procent van de betreffende bedrijven helemaal niet mogelijk is?</text:p>
      <text:p text:style-name="ifm_p_mt.3.76mm_ifm">Antwoord 7</text:p>
      <text:p text:style-name="ifm_p_ifm">Het kabinet voelt zich verantwoordelijk om zo snel mogelijk een oplossing te vinden voor de positief geverifieerde PAS-melders. Zoals in de beantwoording van vraag 4 is toegelicht, is mijn verwachting dat het aantal meldingen dat niet aan de criteria voldoet fors lager is dan 40%.</text:p>
      <text:p text:style-name="ifm_p_mt.3.76mm_ifm">Vraag 8</text:p>
      <text:p text:style-name="ifm_p_ifm">Wat vindt u ervan dat een eerdere toezegging niet kan worden nagekomen?</text:p>
      <text:p text:style-name="ifm_p_mt.3.76mm_ifm">Antwoord 8</text:p>
      <text:p text:style-name="ifm_p_ifm">Ik weerspreek dat ik mijn toezegging niet nakom. Alle positief geverifieerde PAS-meldingen hebben recht op een oplossing binnen het legalisatieprogramma en daar zet ik me tot het uiterste voor in.</text:p>
      <text:p text:style-name="ifm_p_mt.3.76mm_ifm">Vraag 9 en 10</text:p>
      <text:p text:style-name="ifm_p_ifm">Klopt het dat deze boeren zelf stikstofruimte moeten kopen of minder dieren moeten gaan houden, omdat zij anders boetes riskeren?</text:p>
      <text:p text:style-name="ifm_p_ifm">Welke oplossing biedt u de ondernemers die niet voldoen aan de eisen voor legalisatie om een boete te voorkomen?</text:p>
      <text:p text:style-name="ifm_p_mt.3.76mm_ifm">Antwoord 9 en 10</text:p>
      <text:p text:style-name="ifm_p_ifm">Het kabinet voelt een zware verantwoordelijkheid om de PAS-melders te legaliseren. Daarbij geldt dat er sprake moet zijn van een positief geverifieerde melding. Het is aan het bevoegd gezag om dat vast te stellen op basis van criteria die staan vermeld in de Regeling natuurbescherming. Met deze achtergrond heeft het betreffend bevoegd gezag voor 259 meldingen geconcludeerd dat er niet voldaan is aan de criteria van het legalisatieprogramma. Dat betekent niet dat de activiteit niet legaal kan worden. Daarbij is het wel nodig dat de initiatiefnemer zelf een vergunning aanvraagt en bijdraagt door zelf stikstofruimte aan te kopen of de stikstofuitstoot te verminderen. Aan de provincies wordt gevraagd om te bezien welke oplossingsrichtingen er zijn voor de 259 bedrijven die via het legalisatieprogramma niet een oplossing kunnen krijgen.</text:p>
      <text:p text:style-name="ifm_p_mt.3.76mm_ifm">Vraag 11</text:p>
      <text:p text:style-name="ifm_p_ifm">Herinnert u zich dat de heer Remkes in zijn rapport «Wat wel kan: Uit de impasse en een aanzet voor perspectief» stelt dat het vertrouwen in de overheid moet worden hersteld en dat u heeft toegezegd hiermee aan de slag te gaan?<text:note text:id="n3" text:note-class="footnote"><text:note-citation text:label="3 ">3</text:note-citation><text:note-body><text:p text:style-name="ifm_p_font.normal_size.6.93pt_mt..5mm_indent.-0.1161in_mleft.0.1161in_ifm">rijksoverheid, 5 oktober 2022, «Wat wel kan: Uit de impasse en een aanzet voor perspectief» (Wat wel kan: Uit de impasse en een aanzet voor perspectief | Rapport | rijksoverheid.nl).</text:p></text:note-body></text:note></text:p>
      <text:p text:style-name="ifm_p_mt.3.76mm_ifm">Antwoord 11</text:p>
      <text:p text:style-name="ifm_p_ifm">Ja.</text:p>
      <text:p text:style-name="ifm_p_mt.3.76mm_ifm">Vraag 12</text:p>
      <text:p text:style-name="ifm_p_ifm">In hoeverre draagt het niet nakomen van eerdere toezeggingen daaraan bij?</text:p>
      <text:p text:style-name="ifm_p_mt.3.76mm_ifm">Antwoord 12</text:p>
      <text:p text:style-name="ifm_p_ifm">Het Rijk voelt zich verantwoordelijk voor de situatie waarin de PAS-melders zich bevinden, daarom is het legalisatieprogramma opgezet en wordt er alles aan gedaan om deze bedrijven zo snel mogelijk te legaliseren. Wanneer deze bedrijven voldoen aan de criteria, zullen zij door het Rijk geholpen worden in het vinden van een oplossing binnen het legalisatieprogramma. Daardoor draagt het uitvoeren van het legalisatieprogramma voor de PAS-melders bij aan het herstellen van het vertrouwen in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Vedder over ‘Geen hulp van het Rijk voor ruim 250 boeren zonder stikstofvergunning'</dc:title>
    <meta:user-defined meta:name="OVERHEIDop.ParlID/DC.identifier">ah-tk-20222023-3552</meta:user-defined>
    <meta:user-defined meta:name="OVERHEIDop.configuratie">https://repository.officiele-overheidspublicaties.nl/MasterConfiguraties/MC-OEP-KamervragenAanhangsel-Web/1.3/xml/MC-OEP-KamervragenAanhangsel-Web.xml</meta:user-defined>
    <meta:user-defined meta:name="OVERHEIDop.vraagnummer">2023Z14101</meta:user-defined>
    <meta:user-defined meta:name="OVERHEIDop.aanhangselNummer">3552</meta:user-defined>
    <meta:user-defined meta:name="OVERHEIDop.ontvanger">P. Adema</meta:user-defined>
    <meta:user-defined meta:name="DCTERMS.W3CDTF/OVERHEIDop.datumOntvangst">2023-09-05</meta:user-defined>
    <meta:user-defined meta:name="OVERHEIDop.AanhangselTypen/DC.type">Antwoord</meta:user-defined>
    <meta:user-defined meta:name="OVERHEIDop.indiener">E.C. Vedder</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5</meta:user-defined>
    <meta:user-defined meta:name="DC.title">Antwoord op vragen van de leden Boswijk en Vedder over ‘Geen hulp van het Rijk voor ruim 250 boeren zonder stikstofvergunning'</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