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9</text:p>
      <text:p text:style-name="ifm_p_font.roman_mt.3.76mm_ifm">Vragen van het lid <text:span text:style-name="ifm_span_font.bold_ifm">Van Ginneken</text:span> (D66) aan de Staatssecretaris en Minister van Infrastructuur en Waterstaat over <text:span text:style-name="ifm_span_font.italic_ifm">de vrijstelling C-rijbewijs voor zero emissie (ZE) bestelvoertuigen tot 4.250 kg</text:span> (ingezonden 3 augustus 2023).</text:p>
      <text:p text:style-name="ifm_p_font.roman_mt.3.76mm_ifm">Mededeling van Minister <text:span text:style-name="ifm_span_font.bold_ifm">Harbers</text:span> (Infrastructuur en Waterstaat), mede namens de Staatssecretaris van Infrastructuur en Waterstaat (ontvangen 5 september 2023).</text:p>
      <text:p text:style-name="ifm_p_mt.3.76mm_ifm">Vraag 1</text:p>
      <text:p text:style-name="ifm_p_ifm">Kunt u bevestigen dat de tijdelijke vrijstelling voor rijbewijs C-plicht voor zero-emissie bedrijfsvoertuigen boven de 3.500 kg tot 4.250 kg op 1 januari 2024 verloopt?</text:p>
      <text:p text:style-name="ifm_p_mt.3.76mm_ifm">Vraag 2</text:p>
      <text:p text:style-name="ifm_p_ifm">Kunt u aangeven hoeveel van deze vrijstellingen op dit moment zijn vergeven?</text:p>
      <text:p text:style-name="ifm_p_mt.3.76mm_ifm">Vraag 3</text:p>
      <text:p text:style-name="ifm_p_ifm">Kunt u aangeven welke wet- en regelgeving moet worden gewijzigd ten behoeve van een blijvend juridisch kader voor deze vrijstelling?</text:p>
      <text:p text:style-name="ifm_p_mt.3.76mm_ifm">Vraag 4</text:p>
      <text:p text:style-name="ifm_p_ifm">Kunt u bevestigen dat deze wijziging(en) pas medio 2024 van kracht worden, zoals vermeld op de website van zero stads logistiek?<text:note text:id="ID-2023Z13991-d37e73" text:note-class="footnote"><text:note-citation text:label="1 ">1</text:note-citation><text:note-body><text:p text:style-name="ifm_p_font.normal_size.6.93pt_mt..5mm_indent.-0.1161in_mleft.0.1161in_ifm">OpwegnaarZES.nl, 14 juli 2023 (https://www.opwegnaarzes.nl/bedrijven/voorbedrijven/vrijstellingc).</text:p></text:note-body></text:note></text:p>
      <text:p text:style-name="ifm_p_mt.3.76mm_ifm">Vraag 5</text:p>
      <text:p text:style-name="ifm_p_ifm">Deelt u de mening dat hierdoor de onwenselijke situatie ontstaat dat het verduurzamen van (stads)logistiek mogelijk vertraging oploopt en dat ondernemers die recentelijk een zero-emissie voertuig hebben aangeschaft oneigenlijk benadeeld worden?</text:p>
      <text:p text:style-name="ifm_p_mt.3.76mm_ifm">Vraag 6</text:p>
      <text:p text:style-name="ifm_p_ifm">Vindt u het billijk het tijdelijk kader voor vrijstellingen voor ondernemers met een ZE-bedrijfsvoertuig dat op naam is gesteld voor 1 oktober 2023 minstens met een half jaar te verlengen vanwege deze vertraging? Zo nee, waarom niet?</text:p>
      <text:p text:style-name="ifm_p_mt.3.76mm_ifm">Vraag 7</text:p>
      <text:p text:style-name="ifm_p_ifm">Vindt u het billijk het tijdelijk kader voor vrijstellingen voor nieuwe ZE-bedrijfsvoertuigen die vanaf 1 oktober 2023 op naam worden gesteld minstens met een half jaar te verlengen vanwege deze vertraging? Zo nee, waarom niet?</text:p>
      <text:p text:style-name="ifm_p_mt.3.76mm_ifm">Vraag 8</text:p>
      <text:p text:style-name="ifm_p_ifm">Hebben er zich, op basis van het tijdelijk kader vrijstellingen, handhavingsproblemen voorgedaan voor de politie of Inspectie voor Leefomgeving en Transport (ILT)? Zo nee, deelt u dan de mening dat in afwachting van het permanente kader een verlenging gepast is?</text:p>
      <text:p text:style-name="ifm_p_mt.3.76mm_ifm">Vraag 9</text:p>
      <text:p text:style-name="ifm_p_ifm">Zijn er Europese regels die dergelijke vrijstellingen onmogelijk maken? Zo ja, welke en bent u bereid in Brussel te pleiten voor bijvoorbeeld een (tijdelijke) hardheidsclausule?</text:p>
      <text:h text:style-name="ifm_p_font.bold_mt.5.08mm_page.keep-with-next_ifm" text:outline-level="2">Mededeling</text:h>
      <text:p text:style-name="ifm_p_mt.4.23mm_ifm">Hierbij deel ik u, mede namens de Staatssecretaris van Infrastructuur en Waterstaat, mede dat de beantwoording van de Kamervragen van het lid Van Ginneken van 3 augustus jl. over de vrijstelling C-rijbewijs voor zero emissie (ZE) bestelvoertuigen tot 4.250 kg niet binnen de gestelde termijn van drie weken mogelijk is, onder andere vanwege de extra tijd benodigd voor afstemmen met betrokken partijen tijdens de zomerperiode. Ik streef ernaar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Ginneken over de vrijstelling C-rijbewijs voor zero emissie (ZE) bestelvoertuigen tot 4.250 kg</dc:title>
    <meta:user-defined meta:name="OVERHEIDop.ParlID/DC.identifier">ah-tk-20222023-3549</meta:user-defined>
    <meta:user-defined meta:name="OVERHEIDop.configuratie">https://repository.officiele-overheidspublicaties.nl/MasterConfiguraties/MC-OEP-KamervragenAanhangsel-Web/1.3/xml/MC-OEP-KamervragenAanhangsel-Web.xml</meta:user-defined>
    <meta:user-defined meta:name="OVERHEIDop.vraagnummer">2023Z13991</meta:user-defined>
    <meta:user-defined meta:name="OVERHEIDop.aanhangselNummer">3549</meta:user-defined>
    <meta:user-defined meta:name="OVERHEIDop.ontvanger">M.G.J. Harbers</meta:user-defined>
    <meta:user-defined meta:name="DCTERMS.W3CDTF/OVERHEIDop.datumOntvangst">2023-09-05</meta:user-defined>
    <meta:user-defined meta:name="OVERHEIDop.AanhangselTypen/DC.type">Mededeling</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Uitstel beantwoording vragen van het lid Van Ginneken over de vrijstelling C-rijbewijs voor zero emissie (ZE) bestelvoertuigen tot 4.250 kg</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