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3</text:p>
      <text:p text:style-name="ifm_p_font.roman_mt.3.76mm_ifm">Vragen van het lid <text:span text:style-name="ifm_span_font.bold_ifm">Futselaar</text:span> (SP) aan de Minister van Defensie over <text:span text:style-name="ifm_span_font.italic_ifm">het sturen van clustermunitie door de VS naar Oekraïne</text:span> (ingezonden 13 juli 2023).</text:p>
      <text:p text:style-name="ifm_p_font.roman_mt.3.76mm_ifm">Mededeling van Minister <text:span text:style-name="ifm_span_font.bold_ifm">Hoekstra</text:span> (Buitenlandse Zaken) (ontvangen 4 september 2023).</text:p>
      <text:p text:style-name="ifm_p_mt.3.76mm_ifm">Vraag 1</text:p>
      <text:p text:style-name="ifm_p_ifm">Heeft de Amerikaanse regering de beslissing om clustermunitie aan Oekraïne te leveren daadwerkelijk voorgelegd voor instemming aan bondgenoten zoals zij stelt in de officiële bekendmaking van het besluit?<text:note text:id="N1" text:note-class="footnote"><text:note-citation text:label="1 ">1</text:note-citation><text:note-body><text:p text:style-name="ifm_p_font.normal_size.6.93pt_mt..5mm_indent.-0.1161in_mleft.0.1161in_ifm">Biden Administration Announces Additional Security Assistance for Ukraine. Department of Defense, 7 juli 2023, «This package will provide Ukraine with additional artillery systems and ammunition, including highly effective and reliable dual-purpose improved conventional munitions (DPICM), on which the Administration conducted extensive consultations with Congress and our Allies and partners» https://www.defense.gov/News/Releases/Release/Article/3451570/biden-administration-announces-additional-security-assistance-for-ukraine/.</text:p></text:note-body></text:note> Is Nederland geconsulteerd? Zo ja, wat was de reactie van de Nederlandse regering? Zo nee, hoe beoordeelt u de melding door de Amerikaanse regering dat u geconsulteerd bent?</text:p>
      <text:p text:style-name="ifm_p_mt.3.76mm_ifm">Vraag 2</text:p>
      <text:p text:style-name="ifm_p_ifm">Zijn er beperkingen gesteld aan het gebruik van clustermunitie door de Amerikaanse regering aan de Oekraïense krijgsmacht? Zo ja, welke?</text:p>
      <text:p text:style-name="ifm_p_mt.3.76mm_ifm">Vraag 3</text:p>
      <text:p text:style-name="ifm_p_ifm">Is het waar dat de door VS te leveren clustermunitie gebruikt kan worden in pantserhouwitsers of andere artilleriestukken?<text:note text:id="N2" text:note-class="footnote"><text:note-citation text:label="2 ">2</text:note-citation><text:note-body><text:p text:style-name="ifm_p_font.normal_size.6.93pt_mt..5mm_indent.-0.1161in_mleft.0.1161in_ifm">PzH 2000;  https://www.steelbeasts.com/sbwiki/index.php?title=PzH_2000.</text:p></text:note-body></text:note> Zo nee, wat zijn dan de feiten?</text:p>
      <text:p text:style-name="ifm_p_mt.3.76mm_ifm">Vraag 4</text:p>
      <text:p text:style-name="ifm_p_ifm">Zijn de door Nederland geleverde achttien pantserhouwitsers nog steeds in gebruik van de Oekraïense krijgsmacht?<text:note text:id="N3" text:note-class="footnote"><text:note-citation text:label="3 ">3</text:note-citation><text:note-body><text:p text:style-name="ifm_p_font.normal_size.6.93pt_mt..5mm_indent.-0.1161in_mleft.0.1161in_ifm">Extrapantserhouwitsers naar Oekraïne https://www.defensie.nl/actueel/nieuws/2022/06/28/extra-pantserhouwitsers-naar-oekraine.</text:p></text:note-body></text:note></text:p>
      <text:p text:style-name="ifm_p_mt.3.76mm_ifm">Vraag 5</text:p>
      <text:p text:style-name="ifm_p_ifm">Zo ja, hebt u bij de Oekraïense krijgsmacht aangegeven dat het gebruik van clustermunitie in de door Nederland geleverde pantserhouwitsers niet is toegestaan?</text:p>
      <text:p text:style-name="ifm_p_mt.3.76mm_ifm">Vraag 6</text:p>
      <text:p text:style-name="ifm_p_ifm">Zo nee, staat Nederland nog altijd volledig achter het Verdrag inzake Clustermunitie en blijft zij zich houden aan daarin opgenomen beperkingen als het gaat om gebruik, productie, aankoop, opslag en transport van deze munitie?<text:note text:id="N4" text:note-class="footnote"><text:note-citation text:label="4 ">4</text:note-citation><text:note-body><text:p text:style-name="ifm_p_font.normal_size.6.93pt_mt..5mm_indent.-0.1161in_mleft.0.1161in_ifm">Verdrag inzake clustermunitie, Dublin, 30-05-2008, https://wetten.overheid.nl/BWBV0003143/2011-08-01.</text:p></text:note-body></text:note></text:p>
      <text:h text:style-name="ifm_p_font.bold_mt.5.08mm_page.keep-with-next_ifm" text:outline-level="2">Mededeling</text:h>
      <text:p text:style-name="ifm_p_mt.4.23mm_ifm">Naar aanleiding van de schriftelijke vragen van het lid Futselaar over het sturen van clustermunitie door de VS naar Oekraïne (ingezonden op 13 juli 2023, met kenmerk 2023Z13674), deel ik u mede dat het niet mogelijk is gebleken om de beantwoording binnen de gestelde termijn, noch voor het einde van het zomerreces, aan uw Kamer te doen toekomen. Nadere afstemming tussen de betrokken ministeries is nodig om de vragen zorgvuldig en volledig te beantwoord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utselaar over het sturen van clustermunitie door de VS naar Oekraïne</dc:title>
    <meta:user-defined meta:name="OVERHEIDop.ParlID/DC.identifier">ah-tk-20222023-3533</meta:user-defined>
    <meta:user-defined meta:name="OVERHEIDop.configuratie">https://repository.officiele-overheidspublicaties.nl/MasterConfiguraties/MC-OEP-KamervragenAanhangsel-Web/1.3/xml/MC-OEP-KamervragenAanhangsel-Web.xml</meta:user-defined>
    <meta:user-defined meta:name="OVERHEIDop.vraagnummer">2023Z13674</meta:user-defined>
    <meta:user-defined meta:name="OVERHEIDop.aanhangselNummer">3533</meta:user-defined>
    <meta:user-defined meta:name="OVERHEIDop.ontvanger">E.N.A.J. Schreinemacher</meta:user-defined>
    <meta:user-defined meta:name="DCTERMS.W3CDTF/OVERHEIDop.datumOntvangst">2023-09-04</meta:user-defined>
    <meta:user-defined meta:name="OVERHEIDop.AanhangselTypen/DC.type">Mededeling</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Uitstel beantwoording vragen van het lid Futselaar over het sturen van clustermunitie door de VS naar Oekraïne</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