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1</text:p>
      <text:p text:style-name="ifm_p_font.roman_mt.3.76mm_ifm">Vragen van de leden <text:span text:style-name="ifm_span_font.bold_ifm">Van Weyenberg</text:span>, <text:span text:style-name="ifm_span_font.bold_ifm">Kat</text:span> en <text:span text:style-name="ifm_span_font.bold_ifm">Van der Laan</text:span> (allen D66) aan de Ministers van Justitie en Veiligheid en van Financiën over <text:span text:style-name="ifm_span_font.italic_ifm">influencers die jongeren in de armen van oplichters lokken</text:span> (ingezonden 14 augustus 2023).</text:p>
      <text:p text:style-name="ifm_p_font.roman_mt.3.76mm_ifm">Mededeling van Minister <text:span text:style-name="ifm_span_font.bold_ifm">Yeşilgöz-Zegerius</text:span> (Justitie en Veiligheid), mede namens de Minister van Financiën (ontvangen 4 september 2023).</text:p>
      <text:p text:style-name="ifm_p_mt.3.76mm_ifm">Vraag 1</text:p>
      <text:p text:style-name="ifm_p_ifm">Bent u bekend met het bericht «Influencers lokken jongeren in de armen van oplichters: «Duizenden euro's kwijt»»?<text:note text:id="ID-2023Z14088-d37e52" text:note-class="footnote"><text:note-citation text:label="1 ">1</text:note-citation><text:note-body><text:p text:style-name="ifm_p_font.normal_size.6.93pt_mt..5mm_indent.-0.1161in_mleft.0.1161in_ifm">Algemeen Dagblad, 12 augustus 2023, Influencers lokken jongeren in de armen van oplichters: «Duizenden euro's kwijt», https://www.ad.nl/binnenland/influencers-lokken-jongeren-in-de-armen-van-oplichters-duizenden-euro-s-kwijt~a22a2e3f/.</text:p></text:note-body></text:note></text:p>
      <text:p text:style-name="ifm_p_mt.3.76mm_ifm">Vraag 2</text:p>
      <text:p text:style-name="ifm_p_ifm">Hoe zouden jongeren volgens u beschermd moeten worden tegen influencers die hen in de armen van oplichters lokken? En hoe worden jongeren op dit moment beschermd?</text:p>
      <text:p text:style-name="ifm_p_mt.3.76mm_ifm">Vraag 3</text:p>
      <text:p text:style-name="ifm_p_ifm">Wat is uw oordeel over aanbevelingen voor matchfixinggroepen die worden gedaan door influencers? Is het verboden om aan te zetten tot criminele handelingen, dus ook verboden om aan te zetten tot matchfixing? Is het verboden om op te lichten, dus verboden om valselijk (verschillende) uitslagen te verkopen alsof die uitslag met zekerheid zou resulteren? Zo ja, hoe wordt hierop gehandhaafd?</text:p>
      <text:p text:style-name="ifm_p_mt.3.76mm_ifm">Vraag 4</text:p>
      <text:p text:style-name="ifm_p_ifm">Is er voldoende zicht op geldstromen via cryptovaluta die richting online gokken op sportwedstrijden lopen? Zo ja, hoe zien deze geldstromen eruit? Zo nee, wat gaat u doen om hier beter inzicht in te krijgen?</text:p>
      <text:p text:style-name="ifm_p_mt.3.76mm_ifm">Vraag 5</text:p>
      <text:p text:style-name="ifm_p_ifm">Op welke manier worden consumenten beschermd tegen gokverslaving rond sportweddenschappen? Welke rol hebben de Autoriteit Financiële Markten (AFM), De Nederlandsche Bank (DNB) en de Kansspelautoriteit (Ksa) hierbij en hoe beoordeelt u de effectiviteit van deze aanpak? Is deze aanpak volgens u nog passend voor de manier waarop er in 2023 wordt ingezet op sportwedstrijden?</text:p>
      <text:p text:style-name="ifm_p_mt.3.76mm_ifm">Vraag 6</text:p>
      <text:p text:style-name="ifm_p_ifm">Waar kunnen of moeten influencers de juistheid van wat zij aanbevelen controleren voordat zij een aanbeveling doen richting hun volgers? Deelt u de analyse dat een check vooraf had kunnen voorkomen dat veel volgers een aanbeveling hadden gehad voor een praktijk waar ook de influencers zelf van schrokken toen duidelijk werd dat het volstrekte onzin was?</text:p>
      <text:p text:style-name="ifm_p_mt.3.76mm_ifm">Vraag 7</text:p>
      <text:p text:style-name="ifm_p_ifm">Wat is de stand van zaken van de verkenning naar een markering van bewerkte advertenties, zoals gevraagd in de aangenomen motie Van der Laan<text:note text:id="ID-2023Z14088-d37e97" text:note-class="footnote"><text:note-citation text:label="2 ">2</text:note-citation><text:note-body><text:p text:style-name="ifm_p_font.normal_size.6.93pt_mt..5mm_indent.-0.1161in_mleft.0.1161in_ifm">Kamerstuk 36 200 VIII, nr. 154.</text:p></text:note-body></text:note>, waarmee duidelijk was geworden dat de geadverteerde uitslagen nep waren? Wat doet u om te voorkomen dat valse beweringen, zoals over matchfixing, worden geloofd, bijvoorbeeld vanwege de inzet van bewerkte afbeeldingen?</text:p>
      <text:p text:style-name="ifm_p_mt.3.76mm_ifm">Vraag 8</text:p>
      <text:p text:style-name="ifm_p_ifm">Wie heeft de regie op het voorkomen van en handhaven op de beïnvloeding door influencers, nu op sportweddenschappen maar mogelijk later op iets anders? Hoe zijn de Autoriteit Financiële Markten (AFM), De Nederlandsche Bank (DNB) en de Kansspelautoriteit (Ksa) hierbij aangesloten, welke andere partijen zijn betrokken bij de handhaving op reclame voor risicovolle kansspelen door influencers en hoe beoordeelt u de samenwerking?</text:p>
      <text:p text:style-name="ifm_p_mt.3.76mm_ifm">Vraag 9</text:p>
      <text:p text:style-name="ifm_p_ifm">Wordt er voor de handhaving op reclame door influencers ook samengewerkt met opsporingsinstanties in andere landen? Zo ja, hoe ziet deze samenwerking eruit? Zo nee, waarom niet?</text:p>
      <text:p text:style-name="ifm_p_mt.3.76mm_ifm">Vraag 10</text:p>
      <text:p text:style-name="ifm_p_ifm">Hoe verhoudt de Nederlandse aanpak van (illegaal) gokken en beïnvloeding door influencers zich tot de aanpak in andere landen? Welke lessen kunt u trekken uit het voorkomen van gokverslaving en oplichting in andere landen?</text:p>
      <text:h text:style-name="ifm_p_font.bold_mt.5.08mm_page.keep-with-next_ifm" text:outline-level="2">Mededeling</text:h>
      <text:p text:style-name="ifm_p_mt.4.23mm_ifm">Hierbij deel ik u, mede namens de Minister van Financiën, mede dat de schriftelijke vragen van de leden Van Weyenberg, Kat en Van der Laan (allen D66), van uw Kamer aan de Minister van Justitie en Veiligheid over influencers die jongeren in de armen van oplichters lokken (ingezonden 1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Weyenberg, Kat en Van der Laan over influencers die jongeren in de armen van oplichters lokken</dc:title>
    <meta:user-defined meta:name="OVERHEIDop.ParlID/DC.identifier">ah-tk-20222023-3531</meta:user-defined>
    <meta:user-defined meta:name="OVERHEIDop.configuratie">https://repository.officiele-overheidspublicaties.nl/MasterConfiguraties/MC-OEP-KamervragenAanhangsel-Web/1.3/xml/MC-OEP-KamervragenAanhangsel-Web.xml</meta:user-defined>
    <meta:user-defined meta:name="OVERHEIDop.vraagnummer">2023Z14088</meta:user-defined>
    <meta:user-defined meta:name="OVERHEIDop.aanhangselNummer">3531</meta:user-defined>
    <meta:user-defined meta:name="OVERHEIDop.ontvanger">D. Yesilgöz-Zegerius</meta:user-defined>
    <meta:user-defined meta:name="DCTERMS.W3CDTF/OVERHEIDop.datumOntvangst">2023-09-04</meta:user-defined>
    <meta:user-defined meta:name="OVERHEIDop.AanhangselTypen/DC.type">Mededeling</meta:user-defined>
    <meta:user-defined meta:name="OVERHEIDop.indiener">J.M.P. van der Laan</meta:user-defined>
    <meta:user-defined meta:name="OVERHEIDop.indiener">H. Kat</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de leden Van Weyenberg, Kat en Van der Laan over influencers die jongeren in de armen van oplichters lokken</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