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7</text:p>
      <text:p text:style-name="ifm_p_font.roman_mt.3.76mm_ifm">Vragen van het lid <text:span text:style-name="ifm_span_font.bold_ifm">Van der Plas</text:span> (BBB) aan de Minister voor Natuur en Stikstof over <text:span text:style-name="ifm_span_font.italic_ifm">de Engbertsdijksvenen</text:span> (ingezonden 22 mei 2023).</text:p>
      <text:p text:style-name="ifm_p_font.roman_mt.3.76mm_ifm">Antwoord van Minister <text:span text:style-name="ifm_span_font.bold_ifm">Van der Wal-Zeggelink</text:span> (Natuur en Stikstof) (ontvangen 4 september 2023). Zie ook Aanhangsel Handelingen, vergaderjaar 2022–2023, nr. 2869.</text:p>
      <text:p text:style-name="ifm_p_mt.3.76mm_ifm">Vraag 1</text:p>
      <text:p text:style-name="ifm_p_ifm">Bent u bekend het artikel ««Onvoorstelbare» actie van Staatsbosbeheer leidt tot woede in Kloosterhaar: «Dit valt niet uit te leggen»»?<text:note text:id="ID-2023Z08864-d37e52" text:note-class="footnote"><text:note-citation text:label="1 ">1</text:note-citation><text:note-body><text:p text:style-name="ifm_p_font.normal_size.6.93pt_mt..5mm_indent.-0.1161in_mleft.0.1161in_ifm">AD, 3 mei 2023, ««Onvoorstelbare» actie van Staatsbosbeheer leidt tot woede in Kloosterhaar: «Dit valt niet uit te leggen»» (https://www.ad.nl/hardenberg/onvoorstelbare-actie-van-staatsbosbeheer-leidt-tot-woede-in-kloosterhaar-dit-valt-niet-uit-te-leggen~ac91d0b9/).</text:p></text:note-body></text:note></text:p>
      <text:p text:style-name="ifm_p_mt.3.76mm_ifm">Antwoord 1</text:p>
      <text:p text:style-name="ifm_p_ifm">Ja.</text:p>
      <text:p text:style-name="ifm_p_mt.3.76mm_ifm">Vraag 2</text:p>
      <text:p text:style-name="ifm_p_ifm">Kunt u uitleggen waarom Staatsbosbeheer ervoor kiest om het leemdepot in het natuurgebied zelf (in moerasgebied) aan te leggen?</text:p>
      <text:p text:style-name="ifm_p_mt.3.76mm_ifm">Antwoord 2</text:p>
      <text:p text:style-name="ifm_p_ifm">Van Staatsbosbeheer begrijp ik dat het leem nodig is voor natuurherstelwerkzaamheden in het betrokken natuurgebied. Na een grondige analyse van de mogelijke depotlocaties is deze locatie als best beschikbare locatie aangewezen. De gemeente Twenterand heeft omgevingsvergunningen verleend voor het depot. Voor de aanvraag van de omgevingsvergunningen is tevens door een extern onderzoeks- en adviesbureau een ruimtelijke onderbouwing opgesteld, waarbij onder andere is gelet op de vereisten vanuit de ruimtelijke ordening en op de effecten op flora en fauna. Ook veiligheid, overlast voor de omgeving en bereikbaarheid zijn afgewogen. Ik ben mij bewust van het feit dat de activiteiten van Staatsbosbeheer het herstel van dit beschermde natuurgebied tot doel hadden. Dat Staatsbosbeheer, samen met provincie en gemeente, bezig is om de natuur in het gebied te herstellen ondersteun ik. Tegelijkertijd vraag ik mij af of met betrekking tot het leemdepot ook anders, en met meer oog voor de natuur, gehandeld had kunnen worden. Dit heb ik bij Staatsbosbeheer aangekaart en Staatsbosbeheer heeft, in overleg met provincie Overijssel, besloten diepgaand onderzoek te gaan doen naar de ontstane situatie van het leemdepot in de Engbertsdijksvenen. Dit onderzoek gaat door een onafhankelijk extern onderzoeksbureau zorgvuldig worden uitgevoerd en moet gaan valideren wat er precies gebeurd is. Aan de hand van de uitkomsten van dit onderzoek ga ik vervolgens het gesprek aan met de provincie Overijssel, de gemeente Twenterand en Staatsbosbeheer. Ik wil met hen afspraken maken om dergelijke situaties te voorkomen.</text:p>
      <text:p text:style-name="ifm_p_mt.3.76mm_ifm">Vraag 3</text:p>
      <text:p text:style-name="ifm_p_ifm">Heeft Staatsbosbeheer voorafgaand aan de storting van leem in beeld gebracht welke flora en fauna op die plek aanwezig waren?</text:p>
      <text:p text:style-name="ifm_p_mt.3.76mm_ifm">Antwoord 3</text:p>
      <text:p text:style-name="ifm_p_ifm">In de hiervoor genoemde ruimtelijke onderbouwing bij de omgevingsvergunningaanvraag is aandacht besteed aan het aspect flora en fauna en is toentertijd geconcludeerd dat de aanleg en het gebruik van het tijdelijke gronddepot past binnen de wettelijke verplichtingen ten aanzien van de bescherming van flora en fauna.</text:p>
      <text:p text:style-name="ifm_p_mt.3.76mm_ifm">Vraag 4</text:p>
      <text:p text:style-name="ifm_p_ifm">Is de conclusie gerechtvaardigd dat dit stukje Natura 2000-gebied niet zo bijzonder en kwetsbaar is dat het beschermd moe(s)t worden? Zo ja, wat zegt dit dan over de rest van het Natura 2000-gebied?</text:p>
      <text:p text:style-name="ifm_p_mt.3.76mm_ifm">Antwoord 4</text:p>
      <text:p text:style-name="ifm_p_ifm">Nee, die conclusie valt hier niet uit te trekken. Natura 2000-gebieden zijn beschermd op grond van de Wet natuurbescherming.</text:p>
      <text:p text:style-name="ifm_p_mt.3.76mm_ifm">Vraag 5</text:p>
      <text:p text:style-name="ifm_p_ifm">Bent u ermee bekend dat de Engbertsdijksvenen overbelast zijn door stikstofuitstoot?</text:p>
      <text:p text:style-name="ifm_p_mt.3.76mm_ifm">Antwoord 5</text:p>
      <text:p text:style-name="ifm_p_ifm">Ja.</text:p>
      <text:p text:style-name="ifm_p_mt.3.76mm_ifm">Vraag 6</text:p>
      <text:p text:style-name="ifm_p_ifm">Hoe is het mogelijk dat er, ondanks deze overbelasting, toestemming wordt verleend aan Staatsbosbeheer om extra stikstof uit te stoten?</text:p>
      <text:p text:style-name="ifm_p_mt.3.76mm_ifm">Antwoord 6</text:p>
      <text:p text:style-name="ifm_p_ifm">Het leem is nodig voor natuurherstelmaatregelen die noodzakelijk zijn om de aanwezige habitats in stand te houden. Uitvoering van natuurherstel is vrijgesteld van de vergunningplicht op grond van de Wet natuurbescherming. Om die reden waren de activiteiten in kwestie mogelijk. Op basis van wat ik nu heb gelezen over deze kwestie, vraag ik mij wel af of hier ook anders, en met meer oog voor de natuur, gehandeld had kunnen worden. Als gezegd ga ik daarover, aan de hand van de uitkomsten van het onafhankelijk extern onderzoek, het gesprek aan met de provincie Overijssel, de gemeente Twenterand en Staatsbosbeheer. Ik wil met hen afspraken maken om dergelijke situaties te voorkomen.</text:p>
      <text:p text:style-name="ifm_p_mt.3.76mm_ifm">Vraag 7</text:p>
      <text:p text:style-name="ifm_p_ifm">Waarop is de vergunningverlening voor de stikstofuitstoot van de machines, die worden gebruikt voor transport en aanleg van het leemdepot, gebaseerd?</text:p>
      <text:p text:style-name="ifm_p_mt.3.76mm_ifm">Antwoord 7</text:p>
      <text:p text:style-name="ifm_p_ifm">Voor het depot zijn omgevingsvergunningen nodig. Deze zijn verleend door de gemeente Twenterand. Het leem is bedoeld voor natuurherstelmaatregelen en die vallen onder de vrijstelling van de vergunningplicht op grond van de Wet natuurbescherming. Zie over het gebruik van die vrijstelling ook mijn antwoord op de vorige vraag.</text:p>
      <text:p text:style-name="ifm_p_mt.3.76mm_ifm">Vraag 8</text:p>
      <text:p text:style-name="ifm_p_ifm">Hoe kan Staatsbosbeheer het behoud en herstel van de natuur in dit moerasgebied waarborgen?</text:p>
      <text:p text:style-name="ifm_p_mt.3.76mm_ifm">Antwoord 8</text:p>
      <text:p text:style-name="ifm_p_ifm">Staatbosbeheer beheert het gebied in overeenstemming met de instandhoudingsdoelen waarvoor het gebied is aangewezen en voert samen met de provincie Overijssel natuurherstelwerkzaamheden uit om de natuur in de Engbertsdijksvenen te behouden en te herstellen. Door middel van monitoring wordt gevolgd of er sprake is van behoud en ook of verbetering optreedt. Er is een natuurdoelanalyse opgesteld voor het gebied waarin de huidige staat van de natuur staat beschreven. In de Engbertsdijksvenen zijn om verschillende redenen nog beperkt maatregelen uitgevoerd. Het Natura 2000-beheerplan Engbertsdijksvenen bevat de maatregelen die zullen worden uitgevoerd en tot behoud en herstel van de natuur moeten leiden.</text:p>
      <text:p text:style-name="ifm_p_mt.3.76mm_ifm">Vraag 9</text:p>
      <text:p text:style-name="ifm_p_ifm">Kan Staatsbosbeheer garanderen dat het gebied waar het depot is aangelegd weer in originele staat wordt achtergelaten en zo ja, wanneer?</text:p>
      <text:p text:style-name="ifm_p_mt.3.76mm_ifm">Antwoord 9</text:p>
      <text:p text:style-name="ifm_p_ifm">Ja, Staatsbosbeheer heeft mij verzekerd dat dit zal gebeuren wanneer het leem gebruikt is voor de natuurherstelwerkzaamheden. Na afronding van de natuurherstelwerkzaamheden wordt het depot ontmanteld en het stuk land weer in originele staat achtergelaten. De verwachting is dat de werkzaamheden eind 2026 afgerond zullen zijn, waarna de oude situatie wordt hersteld.</text:p>
      <text:p text:style-name="ifm_p_mt.3.76mm_ifm">Vraag 10</text:p>
      <text:p text:style-name="ifm_p_ifm">Wie heeft de ophoging van het gebied tijdens het broedseizoen toegestaan en waarom?</text:p>
      <text:p text:style-name="ifm_p_mt.3.76mm_ifm">Antwoord 10</text:p>
      <text:p text:style-name="ifm_p_ifm">Het depot is ingericht in 2018 en sindsdien zijn er in fasen verschillende partijen leem in het depot gereden. Dit is niet tijdens het broedseizoen gebeurd. Wel heeft de afwerking van het depot tijdens het broedseizoen plaatsgevonden in verband met de vele regenval die voor het broedseizoen heeft plaatsgevonden waardoor het vanuit veiligheidsredenen en draagkracht van de grond niet mogelijk was om deze werkzaamheden eerder uit te voeren. Er is onderzoek gedaan naar de aanwezigheid van nesten op het depot. Die waren niet aanwezig en zijn dan ook niet verstoord tijdens deze werkzaamheden, zo heeft Staatsbosbeheer mij verzekerd.</text:p>
      <text:p text:style-name="ifm_p_mt.3.76mm_ifm">Vraag 11</text:p>
      <text:p text:style-name="ifm_p_ifm">Hoe heeft het kunnen gebeuren dat Staatsbosbeheer niet heeft gemerkt dat er ook vervuild puin werd gestort?</text:p>
      <text:p text:style-name="ifm_p_mt.3.76mm_ifm">Antwoord 11</text:p>
      <text:p text:style-name="ifm_p_ifm">Het puin dat is gestort bestaat uit gerecycled materiaal. Volgens de daarvoor geldende wettelijke normen mag daarin een laag percentage niet-steenachtige materialen bijgemengd zijn (1%). Vooralsnog bestaat er geen aanwijzing dat het gebruikte materiaal niet aan de normen zou voldoen, Staatsbosbeheer hanteert een norm van 0,1% en is dus strenger dan de wettelijke norm. Aan de hand van de uitkomsten van het onafhankelijk extern onderzoek moet (opnieuw) blijken dat er geen aanwijzing bestaat dat het gebruikte materiaal niet aan de normen zou voldoen.</text:p>
      <text:p text:style-name="ifm_p_mt.3.76mm_ifm">Vraag 12</text:p>
      <text:p text:style-name="ifm_p_ifm">Hoe wordt de kwaliteit van de aangeleverde gronden gecontroleerd?</text:p>
      <text:p text:style-name="ifm_p_mt.3.76mm_ifm">Antwoord 12</text:p>
      <text:p text:style-name="ifm_p_ifm">Alle geleverde partijen grond zijn getoetst conform het Besluit Bodemkwaliteit en voldoen aan de achtergrondwaarde.</text:p>
      <text:p text:style-name="ifm_p_mt.3.76mm_ifm">Vraag 13</text:p>
      <text:p text:style-name="ifm_p_ifm">Heeft Staatsbosbeheer inzichtelijk gemaakt wat dit project betekent voor de flora en fauna in de Engbertsevenen op de korte en lange termijn?</text:p>
      <text:p text:style-name="ifm_p_mt.3.76mm_ifm">Antwoord 13</text:p>
      <text:p text:style-name="ifm_p_ifm">Ja, voor het natuurherstel is een inrichtingsplan opgesteld, zijn hydrologische onderzoeken uitgevoerd en is tevens een ecologische analyse gedaan.</text:p>
      <text:p text:style-name="ifm_p_mt.3.76mm_ifm">Vraag 14</text:p>
      <text:p text:style-name="ifm_p_ifm">Hoe gaat Staatsbosbeheer in de toekomst dit soort schade voorkomen?</text:p>
      <text:p text:style-name="ifm_p_mt.3.76mm_ifm">Antwoord 14</text:p>
      <text:p text:style-name="ifm_p_ifm">De schade waarnaar in het artikel wordt verwezen is het uitspoelen van leem in de Friese Koelen. Een deel van het leem heeft onbedoeld weg kunnen spoelen door langdurige regenval en het ontbreken van voldoende voorzorgsmaatregelen om regenwater af te voeren. Omdat leem in de Friese Koelen is gespoeld, is het oppervlaktewater vertroebeld. Om dit in de toekomst te voorkomen zijn de volgende maatregelen getroffen: a) er zijn sloten gegraven rondom de plaats waar het leem is opgeslagen zodat eventuele uitspoeling in de sloot komt en niet in de Friese Koelen (de sloot kan eenvoudig worden schoongemaakt) en b) de vorm van de opslagplaats is aangepast, waardoor water alleen nog afstroomt via de gegraven sloot. Als gezegd wil ik, aan de hand van de uitkomsten van het onafhankelijk extern onderzoek, in gesprek met de provincie Overijssel, de gemeente Twenterand en Staatsbosbeheer, onder meer om afspraken te maken om dergelijke situaties te voorkomen.</text:p>
      <text:p text:style-name="ifm_p_mt.3.76mm_ifm">Vraag 15</text:p>
      <text:p text:style-name="ifm_p_ifm">Wordt er naast de positieve invloed van het opbrengen van deze grond ook rekening gehouden met eventuele negatieve gevolgen en zo ja, welke?</text:p>
      <text:p text:style-name="ifm_p_mt.3.76mm_ifm">Antwoord 15</text:p>
      <text:p text:style-name="ifm_p_ifm">Eventuele negatieve gevolgen zijn er naar verwachting niet. Er worden kades hersteld als hydrologische herstelmaatregelen. Het leem wordt gebruikt voor de binnenzijde van de nieuwe kades, om daarmee hun waterdoorlatendheid tot een minimum te beperken. Tevens worden de diepe sloten met dit leem gedempt om hiermee de wegzijging naar de ondergrond te voorkomen.</text:p>
      <text:p text:style-name="ifm_p_mt.3.76mm_ifm">Vraag 16</text:p>
      <text:p text:style-name="ifm_p_ifm">Zijn er nog meer vergelijkbare projecten gepland en zo ja welke, waar en wanneer?</text:p>
      <text:p text:style-name="ifm_p_mt.3.76mm_ifm">Antwoord 16</text:p>
      <text:p text:style-name="ifm_p_ifm">Ja, in de hoogveengebieden Bargerveen en Fochteloërveen zijn of worden vergelijkbare werkzaamheden uitgevoerd. Zo nodig zal ik op basis van de uitkomsten van het onafhankelijk extern onderzoek, afspraken maken met Staatsbosbeheer en de betrokken provincie en gemeente om vergelijkbare situaties in deze gebieden te voorkomen.</text:p>
      <text:p text:style-name="ifm_p_mt.3.76mm_ifm">Vraag 17</text:p>
      <text:p text:style-name="ifm_p_ifm">Zijn de gevolgen van de aanleg van dit depot meegenomen in de natuurdoelanalyse van het betreffende gebied?</text:p>
      <text:p text:style-name="ifm_p_mt.3.76mm_ifm">Antwoord 17</text:p>
      <text:p text:style-name="ifm_p_ifm">De natuurdoelanalyse gaat over de stand van de natuur. De aanleg van dit depot is hierop niet van i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Engbertsdijksvenen</dc:title>
    <meta:user-defined meta:name="OVERHEIDop.ParlID/DC.identifier">ah-tk-20222023-3527</meta:user-defined>
    <meta:user-defined meta:name="OVERHEIDop.configuratie">https://repository.officiele-overheidspublicaties.nl/MasterConfiguraties/MC-OEP-KamervragenAanhangsel-Web/1.3/xml/MC-OEP-KamervragenAanhangsel-Web.xml</meta:user-defined>
    <meta:user-defined meta:name="OVERHEIDop.vraagnummer">2023Z08864</meta:user-defined>
    <meta:user-defined meta:name="OVERHEIDop.aanhangselNummer">3527</meta:user-defined>
    <meta:user-defined meta:name="OVERHEIDop.ontvanger">Ch. van der Wal-Zeggelink</meta:user-defined>
    <meta:user-defined meta:name="DCTERMS.W3CDTF/OVERHEIDop.datumOntvangst">2023-09-0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Van der Plas over de Engbertsdijksvenen</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