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0</text:p>
      <text:p text:style-name="ifm_p_font.roman_mt.3.76mm_ifm">Vragen van de leden <text:span text:style-name="ifm_span_font.bold_ifm">Podt</text:span> (D66), <text:span text:style-name="ifm_span_font.bold_ifm">Palland</text:span> (CDA) en <text:span text:style-name="ifm_span_font.bold_ifm">Maatoug</text:span> (GroenLinks) aan de Minister van Sociale Zaken en Werkgelegenheid over <text:span text:style-name="ifm_span_font.italic_ifm">de onderwijsroute naar aanleiding van een werkbezoek aan het Da Vinci College te Dordrecht over de onderwijsroute Wet inburgering 2021</text:span> (ingezonden 19 juli 2023).</text:p>
      <text:p text:style-name="ifm_p_font.roman_mt.3.76mm_ifm">Mededeling van Minister <text:span text:style-name="ifm_span_font.bold_ifm">Van Gennip</text:span> (Sociale Zaken en Werkgelegenheid) (ontvangen 4 september 2023).</text:p>
      <text:p text:style-name="ifm_p_mt.3.76mm_ifm">Vraag 1</text:p>
      <text:p text:style-name="ifm_p_ifm">Is u bekend dat de gemeente Dordrecht naast de leerbaarheidstoets ook een arbeidsproeve en een NOA capaciteitentest afneemt om vanaf de start een goed beeld te krijgen om statushouders in te delen in de juiste route?</text:p>
      <text:p text:style-name="ifm_p_mt.3.76mm_ifm">Vraag 2</text:p>
      <text:p text:style-name="ifm_p_ifm">Is u bekend dat er in Dordrecht meer mensen worden ingedeeld in de onderwijsroute dan landelijk het beeld is?</text:p>
      <text:p text:style-name="ifm_p_mt.3.76mm_ifm">Vraag 3</text:p>
      <text:p text:style-name="ifm_p_ifm">Kunt u in kaart brengen welke gemeenten, net als de gemeente Dordrecht, extra initiatieven nemen om een passende route te vinden voor statushouders zoals, maar niet uitsluitend, een arbeidsproeve of een NOA capaciteitentest? Kunt u tabelsgewijs aangeven welke gemeenten welke initiatieven nemen en daarbij de aantallen per inburgeringsroute vermelden?</text:p>
      <text:p text:style-name="ifm_p_mt.3.76mm_ifm">Vraag 4</text:p>
      <text:p text:style-name="ifm_p_ifm">Kunt u toelichten in hoeverre de onderwijsroute nu volledig en overal loopt? Zo niet, hoeveel jongeren wachten nog op een opleiding?</text:p>
      <text:p text:style-name="ifm_p_mt.3.76mm_ifm">Vraag 5</text:p>
      <text:p text:style-name="ifm_p_ifm">Kunt u aangeven welke consequenties er zijn voor de betrokken jongeren door het ontbreken van klassen voor de onderwijsroute? Hebben zij al die tijd aan de kant gestaan of zijn er voor hen vervangende inburgeringsactiviteiten geweest? Kunt u specifiek ingaan op de consequenties voor jongeren die lang hebben moeten wachten om deel te kunnen nemen aan de onderwijsroute waardoor zij nu meerderjarig zijn en midden in een opleiding zitten? Om hoeveel jongeren gaat dit?</text:p>
      <text:p text:style-name="ifm_p_mt.3.76mm_ifm">Vraag 6</text:p>
      <text:p text:style-name="ifm_p_ifm">Kunt u toelichten of u gelijke signalen ontvangt als bij de opleiding aan het Da Vinci College, waar wordt ingeschat dat voor veel jongeren de B1-route haalbaar zou zijn qua niveau, maar niet binnen de maximaal twee jaar die de opleiding nu in beslag neemt? Als u deze signalen niet herkent, kunt u hier dan actief uitvraag naar doen en verslag van doen? Welke oplossingen ziet u voor dit probleem?</text:p>
      <text:p text:style-name="ifm_p_mt.3.76mm_ifm">Vraag 7</text:p>
      <text:p text:style-name="ifm_p_ifm">Hoeveel jongeren zijn sinds de start van de nieuwe inburgering via de onderwijsroute ingestroomd bij een hoger beroepsonderwijs (hbo)- of universitaire opleiding? Is dit getal hoger of lager dan verwacht? Welke knelpunten zijn er bij het instromen in deze onderwijsniveaus? En wat kan hier nog aan gedaan worden?</text:p>
      <text:h text:style-name="ifm_p_font.bold_mt.5.08mm_page.keep-with-next_ifm" text:outline-level="2">Mededeling</text:h>
      <text:p text:style-name="ifm_p_mt.4.23mm_ifm">Hierbij deel ik u mede dat de Kamervragen van de leden Podt (D66), Palland (CDA) en Maatoug (GroenLinks) aan de Minister van Sociale Zaken en Werkgelegenheid over de onderwijsroute naar aanleiding van een werkbezoek aan het Da Vinci College te Dordrecht (ingezonden op 19 juli 2023) tot mijn spijt niet binnen de gebruikelijke termijn kunnen worden beantwoord. De beantwoording zal zo spoedig mogelijk aan de Kamer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Palland en Maatoug over de onderwijsroute naar aanleiding van een werkbezoek aan het Da Vinci College te Dordrecht</dc:title>
    <meta:user-defined meta:name="OVERHEIDop.ParlID/DC.identifier">ah-tk-20222023-3520</meta:user-defined>
    <meta:user-defined meta:name="OVERHEIDop.configuratie">https://repository.officiele-overheidspublicaties.nl/MasterConfiguraties/MC-OEP-KamervragenAanhangsel-Web/1.3/xml/MC-OEP-KamervragenAanhangsel-Web.xml</meta:user-defined>
    <meta:user-defined meta:name="OVERHEIDop.vraagnummer">2023Z13832</meta:user-defined>
    <meta:user-defined meta:name="OVERHEIDop.aanhangselNummer">3520</meta:user-defined>
    <meta:user-defined meta:name="OVERHEIDop.ontvanger">C.E.G. van Gennip</meta:user-defined>
    <meta:user-defined meta:name="DCTERMS.W3CDTF/OVERHEIDop.datumOntvangst">2023-09-04</meta:user-defined>
    <meta:user-defined meta:name="OVERHEIDop.AanhangselTypen/DC.type">Mededeling</meta:user-defined>
    <meta:user-defined meta:name="OVERHEIDop.indiener">S. Maatoug</meta:user-defined>
    <meta:user-defined meta:name="OVERHEIDop.indiener">H.M. Pallan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Uitstel beantwoording vragen van de leden Podt, Palland en Maatoug over de onderwijsroute naar aanleiding van een werkbezoek aan het Da Vinci College te Dordrecht</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