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5</text:p>
      <text:p text:style-name="ifm_p_font.roman_mt.3.76mm_ifm">Vragen van het lid <text:span text:style-name="ifm_span_font.bold_ifm">Van Haga</text:span> (Groep Van Haga) aan de Staatssecretaris van Onderwijs, Cultuur en Wetenschap over <text:span text:style-name="ifm_span_font.italic_ifm">het cancellen van politici door Op1</text:span> (ingezonden 23 juni 2023).</text:p>
      <text:p text:style-name="ifm_p_font.roman_mt.3.76mm_ifm">Antwoord van Staatssecretaris <text:span text:style-name="ifm_span_font.bold_ifm">Uslu</text:span> (Onderwijs, Cultuur en Wetenschap) (ontvangen 4 september 2023).</text:p>
      <text:p text:style-name="ifm_p_mt.3.76mm_ifm">Vraag 1</text:p>
      <text:p text:style-name="ifm_p_ifm">Bent u bekend met het bericht «BNNVara stopt met Op1 na conflict met WNL-directeur Bert Huisjes»<text:note text:id="ID-2023Z11774-d37e56" text:note-class="footnote"><text:note-citation text:label="1 ">1</text:note-citation><text:note-body><text:p text:style-name="ifm_p_font.normal_size.6.93pt_mt..5mm_indent.-0.1161in_mleft.0.1161in_ifm">De Volkskrant, d.d. 21 juni 2023, «BNNVara stopt met Op1 na conflict met WNL-directeur Bert Huisjes», https://www.volkskrant.nl/nieuws-achtergrond/bnnvara-stopt-met-op1-na-conflict-met-wnl-directeur-bert-huisjes~b3c00501/.</text:p></text:note-body></text:note> en het cancellen van politici<text:note text:id="ID-2023Z11774-d37e64" text:note-class="footnote"><text:note-citation text:label="2 ">2</text:note-citation><text:note-body><text:p text:style-name="ifm_p_font.normal_size.6.93pt_mt..5mm_indent.-0.1161in_mleft.0.1161in_ifm">https://twitter.com/richarddemos/status/1671791420405952512?s=46&amp;t=AWikxPz-pPhlG9r4KErubw.</text:p></text:note-body></text:note>?</text:p>
      <text:p text:style-name="ifm_p_mt.3.76mm_ifm">Antwoord 1</text:p>
      <text:p text:style-name="ifm_p_ifm">Ja.</text:p>
      <text:p text:style-name="ifm_p_mt.3.76mm_ifm">Vraag 2</text:p>
      <text:p text:style-name="ifm_p_ifm">Wat vindt u van het feit dat een vertrekkend redacteur bij Op1 stelt dat een groot deel van de gemiddelde uitzending nu opgaat aan omroephobby’s en dat dit de kwaliteit niet ten goede komt?</text:p>
      <text:p text:style-name="ifm_p_mt.3.76mm_ifm">Antwoord 2</text:p>
      <text:p text:style-name="ifm_p_ifm">De NPO is verantwoordelijk voor de uitvoering van de publieke mediaopdracht op landelijk niveau, waaronder te zorgen dat de programma’s van de publieke omroep voldoen aan hoge journalistieke en professionele kwaliteitseisen. Het past niet dat ik mij als Staatssecretaris van media bemoei met de inhoud van en eisen aan programma’s.</text:p>
      <text:p text:style-name="ifm_p_mt.3.76mm_ifm">Vraag 3</text:p>
      <text:p text:style-name="ifm_p_ifm">Deelt u de mening dat de publieke omroep zuinig en op een verantwoorde wijze moet omgaan met het belastinggeld dat hen in de benen houdt? Zo ja, wat gaat u doen met de bevindingen zoals omschreven in De Volkskrant?</text:p>
      <text:p text:style-name="ifm_p_mt.3.76mm_ifm">Antwoord 3</text:p>
      <text:p text:style-name="ifm_p_ifm">De publieke omroep moet altijd op verantwoorde wijze omgaan met de publieke middelen die ter beschikking worden gesteld. De NPO heeft hiertoe als expliciete wettelijke taak in de Mediawet om zorg te dragen voor een doelmatige inzet van de gelden die bestemd zijn voor de verzorging en verspreiding van het media-aanbod van de landelijke publieke omroep. In het jaarlijkse bestuursverslag, de zogenoemde Terugblik<text:note text:id="ID-3515-d37e115" text:note-class="footnote"><text:note-citation text:label="3 ">3</text:note-citation><text:note-body><text:p text:style-name="ifm_p_font.normal_size.6.93pt_mt..5mm_indent.-0.1161in_mleft.0.1161in_ifm">Zie hiervoor: https://over.npo.nl/organisatie/openbare-documenten/terugblik</text:p></text:note-body></text:note>, gaat de NPO in algemene zin in op de doelmatigheid en doeltreffendheid van de werkwijze van de landelijke publieke omroep. Het Commissariaat voor de Media ziet hier op toe.</text:p>
      <text:p text:style-name="ifm_p_mt.3.76mm_ifm">Vraag 4 en 5</text:p>
      <text:p text:style-name="ifm_p_ifm">Deelt u de mening dat het onacceptabel is dat politici doodleuk worden gecanceld? Zo ja, wat vindt u van het feit dat de Haagse oud-wethouder Richard de Mos nadat hij eind april was vrijgesproken van corruptie, desgevraagd al toegezegd te komen, waarna de redactie hem moest afbellen omdat BNNVara de politicus niet aan tafel wilde hebben?</text:p>
      <text:p text:style-name="ifm_p_ifm">Wat vindt u van het feit dat het cancellen schering en inslag schijnt te zijn, want een vertrekkend redacteur van Op1 stelt dat sommige politici zonder goede reden worden afgewimpeld, alleen maar omdat ze niet bij de omroepkleur horen? Deelt u de mening dat dit volstrekt onacceptabel is?</text:p>
      <text:p text:style-name="ifm_p_mt.3.76mm_ifm">Antwoorden 4 en 5</text:p>
      <text:p text:style-name="ifm_p_ifm">Conform artikel 2.88 van de Mediawet bepalen de publieke omroepen vorm en inhoud van het door hen verzorgde media-aanbod. Omroepen zijn daar verantwoordelijk voor, daaronder valt ook het fatsoenlijk behandelen van g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cancellen van politici door Op1</dc:title>
    <meta:user-defined meta:name="OVERHEIDop.ParlID/DC.identifier">ah-tk-20222023-3515</meta:user-defined>
    <meta:user-defined meta:name="OVERHEIDop.configuratie">https://repository.officiele-overheidspublicaties.nl/MasterConfiguraties/MC-OEP-KamervragenAanhangsel-Web/1.3/xml/MC-OEP-KamervragenAanhangsel-Web.xml</meta:user-defined>
    <meta:user-defined meta:name="OVERHEIDop.vraagnummer">2023Z11774</meta:user-defined>
    <meta:user-defined meta:name="OVERHEIDop.aanhangselNummer">3515</meta:user-defined>
    <meta:user-defined meta:name="OVERHEIDop.ontvanger">G. Uslu</meta:user-defined>
    <meta:user-defined meta:name="DCTERMS.W3CDTF/OVERHEIDop.datumOntvangst">2023-09-0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Van Haga over het cancellen van politici door Op1</meta:user-defined>
    <meta:user-defined meta:name="DCTERMS.W3CDTF/DCTERMS.available">2023-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