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4</text:p>
      <text:p text:style-name="ifm_p_font.roman_mt.3.76mm_ifm">Vragen van het lid <text:span text:style-name="ifm_span_font.bold_ifm">Akerboom</text:span> (PvdD) aan de Ministers van Binnenlandse Zaken en Koninkrijksrelaties, van Landbouw, Natuur en Voedselkwaliteit, voor Natuur en Stikstof en van Economische Zaken en Klimaat en de Staatssecretaris van Volksgezondheid, Welzijn en Sport over <text:span text:style-name="ifm_span_font.italic_ifm">de parlementaire BBQ</text:span> (ingezonden 30 juni 2023).</text:p>
      <text:p text:style-name="ifm_p_font.roman_mt.3.76mm_ifm">Antwoord van Minister <text:span text:style-name="ifm_span_font.bold_ifm">Adema</text:span> (Landbouw, Natuur en Voedselkwaliteit), mede namens de Ministers van Binnenlandse Zaken en Koninkrijksrelaties, voor Natuur en Stikstof, van Economische Zaken en Klimaat en van Staatssecretaris van Volksgezondheid, Welzijn en Sport (ontvangen 4 september 2023). Zie ook Aanhangsel Handelingen, vergaderjaar 2022–2023, nr. 3282.</text:p>
      <text:p text:style-name="ifm_p_mt.3.76mm_ifm">Vraag 1</text:p>
      <text:p text:style-name="ifm_p_ifm">Bent u uitgenodigd voor de parlementaire BBQ («NLvoedt»)?<text:note text:id="n1v1" text:note-class="footnote"><text:note-citation text:label="1 ">1</text:note-citation><text:note-body><text:p text:style-name="ifm_p_font.normal_size.6.93pt_mt..5mm_indent.-0.1161in_mleft.0.1161in_ifm">NLvoedt, «VAN BINNENHOF BBQ NAAR NLVOEDT», https://www.nlvoedt.nl/.</text:p></text:note-body></text:note></text:p>
      <text:p text:style-name="ifm_p_mt.3.76mm_ifm">Antwoord 1</text:p>
      <text:p text:style-name="ifm_p_ifm">Ja, alle aangeschreven bewindspersonen waren uitgenodigd voor dit evenement.</text:p>
      <text:p text:style-name="ifm_p_mt.3.76mm_ifm">Vraag 2</text:p>
      <text:p text:style-name="ifm_p_ifm">Kunt u bevestigen dat «NLvoedt» de nieuwe naam is voor de parlementaire BBQ, maar dat dit evenement nog steeds bijna exclusief wordt georganiseerd door vertegenwoordigers van de vlees-, vis- en zuivelindustrie?</text:p>
      <text:p text:style-name="ifm_p_mt.3.76mm_ifm">Antwoord 2</text:p>
      <text:p text:style-name="ifm_p_ifm">NLvoedt is de nieuwe naam voor deze gelegenheid. Deelnemende partners van NLvoedt waren COV, Nepluvi, GroentenFruit Huis, Nederlands Visbureau, ZuivelNL en Nederland Vleesland.</text:p>
      <text:p text:style-name="ifm_p_mt.3.76mm_ifm">Vraag 3</text:p>
      <text:p text:style-name="ifm_p_ifm">Deelt u de mening dat in 2004 de naam van de BBQ is veranderd van «parlementaire BBQ» naar «Binnenhof BBQ» om de connectie tussen de lobbyorganisaties van de vleessector en het parlement te verhullen en dat nu, met de naamswijziging naar «NLvoedt», wordt gepoogd te verhullen dat het evenement een lobbyactiviteit van de vlees-, vis- en zuivelsector is? Zo nee, waarom niet?</text:p>
      <text:p text:style-name="ifm_p_mt.3.76mm_ifm">Antwoord 3</text:p>
      <text:p text:style-name="ifm_p_ifm">Nee, die mening deel ik niet. De organisatie is, onder andere op hun website, transparant over welke partners bijdragen aan de totstandkoming van het evenement. Naast de sectoren die u noemt is ook de groente- en fruitsector betrokken.</text:p>
      <text:p text:style-name="ifm_p_mt.3.76mm_ifm">Vraag 4</text:p>
      <text:p text:style-name="ifm_p_ifm">Deelt u de zorgen over de risico’s van lobbyen, de disproportionele invloed van bepaalde organisaties en het gebrek aan transparantie, zoals verwoord in het rapport «Lifting the lid on lobbying» van Transparency International Nederland<text:note text:id="n2v4" text:note-class="footnote"><text:note-citation text:label="2 ">2</text:note-citation><text:note-body><text:p text:style-name="ifm_p_font.normal_size.6.93pt_mt..5mm_indent.-0.1161in_mleft.0.1161in_ifm">Transparency International Nederland, «Lifting the Lid on lobbying: hidden power and influence in the Netherlands», februari 2023.</text:p></text:note-body></text:note>?</text:p>
      <text:p text:style-name="ifm_p_mt.3.76mm_ifm">Antwoord 4</text:p>
      <text:p text:style-name="ifm_p_ifm">Belangenvertegenwoordiging speelt een wezenlijke rol in publieke besluitvorming en is onderdeel van de democratie. Maatschappelijke belanghebbenden moeten zich kunnen organiseren om beleidsvorming te beïnvloeden en deze belangen moeten in het openbaar bestuur goed worden afgewogen. Het is daarbij van groot belang dat er zo min mogelijk onevenwichtigheden zijn in het vermogen van verschillende maatschappelijke belangen om toegang te krijgen tot het openbaar bestuur. Daarnaast moet transparant zijn hoe maatschappelijke inbreng de beleidsvorming beïnvloedt. Deze aandachtspunten, zoals ook verwoord in het «Afwegingskader legitieme belangenvertegenwoordiging» van prof. dr. Braun en dr. Fraussen, deel ik.</text:p>
      <text:p text:style-name="ifm_p_ifm">Om transparantie en verantwoording te verbeteren is de «Uitvoeringsrichtlijn transparantie agenda’s bewindslieden» aangescherpt in lijn met de motie Van Baarle-Dassen (Kamerstuk 28 844, nr. 261) en is adequate naleving van deze richtlijn van belang. Voorts wordt in overeenstemming met artikel 4.44 van de «Aanwijzingen voor de regelgeving» het belang van gedegen lobbyparagrafen in memories van toelichting opnieuw bij de ministeries onder de aandacht gebracht. De openbaarmaking van agenda’s en de lobbyparagrafen in memories van toelichting als instrumenten om transparantie en verantwoording te bevorderen, wordt door prof. dr. Braun en andere onderzoekers van het Instituut Bestuurskunde van de Universiteit Leiden geëvalueerd. Hierover is uw Kamer per brief op 7 juli 2023 geïnformeerd (Kamerstuk 28 844, nr. 269). Naar verwachting zijn de evaluaties in september 2024 gereed en zal de Kamer van de uitkomsten op de hoogte worden gesteld.</text:p>
      <text:p text:style-name="ifm_p_mt.3.76mm_ifm">Vraag 5</text:p>
      <text:p text:style-name="ifm_p_ifm">Erkent u dat lobbyactiviteiten zoals de parlementaire BBQ, onvoldoende transparant zijn en kunnen leiden tot disproportionele invloed van bepaalde organisaties? Zo nee, waarom niet?</text:p>
      <text:p text:style-name="ifm_p_mt.3.76mm_ifm">Antwoord 5</text:p>
      <text:p text:style-name="ifm_p_ifm">Het beeld dat NLvoedt onvoldoende transparant is over de organisatie van het evenement herken ik niet. Via publieke bronnen is te raadplegen welke organisaties bij het evenement betrokken zijn (zie bijvoorbeeld: https://www.nlvoedt.nl/deelnemende-partners).</text:p>
      <text:p text:style-name="ifm_p_ifm">Het is de eigen verantwoordelijkheid van bewindspersonen en Kamerleden om van alle relevante belangen kennis te nemen, deze zorgvuldig af te wegen en vervolgens mee te nemen in besluitvorming. De brancheorganisaties die NLvoedt organiseren, vertegenwoordigen een bepaald deelbelang. Het organiseren van een dergelijk evenement met aanwezigheid van politici betekent niet dat er sprake is van disproportionele invloed op het besluitvormingsproces.</text:p>
      <text:p text:style-name="ifm_p_mt.3.76mm_ifm">Vraag 6</text:p>
      <text:p text:style-name="ifm_p_ifm">Erkent u dat de naamswijziging naar «NLvoedt» deze transparantie nog verder vermindert aangezien hierdoor niet in een oogopslag duidelijk is dat het een lobbyactiviteit van de vlees-, vis- en zuivelsector is?</text:p>
      <text:p text:style-name="ifm_p_mt.3.76mm_ifm">Antwoord 6</text:p>
      <text:p text:style-name="ifm_p_ifm">Er zijn geen vereisten die betrekking hebben op de naamgeving of aanduiding van een organisatie. Het is aan een organisatie zelf om een naam of aanduiding te kiezen. Daarnaast is het transparant welke partijen NLvoedt organiseren (zie het antwoord op vraag 3 en 5).</text:p>
      <text:p text:style-name="ifm_p_mt.3.76mm_ifm">Vraag 7</text:p>
      <text:p text:style-name="ifm_p_ifm">Deelt u de mening dat het opzichtig fêteren van politici in de laatste vergaderweek van het parlement onwenselijk is gelet op het belang van onafhankelijke politiek?</text:p>
      <text:p text:style-name="ifm_p_mt.3.76mm_ifm">Antwoord 7</text:p>
      <text:p text:style-name="ifm_p_ifm">Het staat een organisatie vrij om politici uit te nodigen voor een bijeenkomst of evenement.</text:p>
      <text:p text:style-name="ifm_p_mt.3.76mm_ifm">Vraag 8</text:p>
      <text:p text:style-name="ifm_p_ifm">Kunt u bevestigen dat de BBQ mede is georganiseerd door Gert-Jan Oplaat, senator van de BBB, die tevens ook voorzitter is van Nepluvi (de vertegenwoordiger van de Nederlandse pluimvee-industrie) en van AVEC (de vertegenwoordiger van de Europese pluimvee-industrie)?</text:p>
      <text:p text:style-name="ifm_p_mt.3.76mm_ifm">Antwoord 8</text:p>
      <text:p text:style-name="ifm_p_ifm">Zoals aangegeven in antwoord op vraag 2 is Nepluvi betrokken bij de organisatie van dit evenement.</text:p>
      <text:p text:style-name="ifm_p_mt.3.76mm_ifm">Vraag 9</text:p>
      <text:p text:style-name="ifm_p_ifm">Hoe oordeelt u over het gegeven dat een zittend parlementariër als vertegenwoordiger van de Nederlandse en Europese pluimvee-industrie een vleeslobbyevenement organiseert op een locatie die sterk is gelieerd aan het parlement?</text:p>
      <text:p text:style-name="ifm_p_mt.3.76mm_ifm">Antwoord 9</text:p>
      <text:p text:style-name="ifm_p_ifm">Het is niet aan het Kabinet om een oordeel te vellen over het functioneren van Kamerleden.</text:p>
      <text:p text:style-name="ifm_p_mt.3.76mm_ifm">Vraag 10</text:p>
      <text:p text:style-name="ifm_p_ifm">Hoe rijmt u uw eventuele aanwezigheid bij deze BBQ met het belang van een onafhankelijk en transparant bestuur?</text:p>
      <text:p text:style-name="ifm_p_mt.3.76mm_ifm">Antwoord 10</text:p>
      <text:p text:style-name="ifm_p_ifm">Ik ben – als Minister van Landbouw, Natuur en Voedselkwaliteit – kort aanwezig geweest bij NLvoedt, omdat ik een belangrijke rol weggelegd zie voor de grote ketenpartijen in de transitie van de landbouw. Dit evenement bood mij de kans om deze boodschap onder de aandacht te brengen. Het doel van mijn aanwezigheid was transparant. De andere aangeschreven bewindspersonen waren niet aanwezig op het evenement.</text:p>
      <text:p text:style-name="ifm_p_mt.3.76mm_ifm">Vraag 11</text:p>
      <text:p text:style-name="ifm_p_ifm">Hoe rijmt u uw eventuele aanwezigheid bij deze BBQ met de uitdagingen en doelen op het gebied van dierenwelzijn, klimaat, natuur en volksgezondheid?</text:p>
      <text:p text:style-name="ifm_p_mt.3.76mm_ifm">Antwoord 11</text:p>
      <text:p text:style-name="ifm_p_ifm">De uitdagingen op bovengenoemde onderwerpen zijn groot en vragen onze volledige inzet. Het bezoek aan NLvoedt heeft voor mij bevestigd dat de samenwerking met de grote ketenpartijen en industrieën op deze thema’s verbetering behoeft. Ik zou graag zien dat er veel meer aandacht is voor de duurzaamheid en diervriendelijkheid van de producten, de herkomst en op welke manier de aanwezige ketenpartijen boeren kunnen ondersteunen bij een duurzaam verdienvermogen. Ik heb daarom op deze bijeenkomst publiekelijk deze partijen opgeroepen om te verduurzamen en diervriendelijker te produceren en daarmee niet te wachten op de vraag vanuit de samenleving, maar daar al op te anticiperen en er vanuit intrinsieke motivatie mee aan de slag te gaan. Ook had ik tijdens NLvoedt graag meer willen horen over de inzet van de grote ketenpartijen voor een duurzame en toekomstbestendige landbouw. Dat zou wat mij betreft beter passen in de huidige actualiteit. Ik hoop dat mijn oproep eraan bijdraagt dat NLvoedt zich blijft ontwikkelen en tijdens toekomstige bijeenkomsten meer zal inspelen op de transitie van de landbouw en op de thema’s die u noemt. Daarbij zou het mooi zijn als ook de boeren zelf een onderdeel zijn van de bijeenkomst en er een nog breder en passender voedselaanbod is.</text:p>
      <text:p text:style-name="ifm_p_mt.3.76mm_ifm">Vraag 12</text:p>
      <text:p text:style-name="ifm_p_ifm">Kunt u toezeggen dat u vanwege bovenstaande bezwaren afziet van een bezoek aan de BBQ? Zo nee, waarom niet?</text:p>
      <text:p text:style-name="ifm_p_mt.3.76mm_ifm">Antwoord 12</text:p>
      <text:p text:style-name="ifm_p_ifm">Zoals aangegeven bij het antwoord op vraag 11 hoop ik dat NLvoedt zich blijft ontwikkelen in het bieden van een volledig en representatief voedselaanbod, waarbij ook andere sectoren een grotere rol krijgen, zoals bijvoorbeeld de akkerbouw en plantaardige eiwitten. Met meer aandacht voor een duurzame en toekomstbestendige landbouw en de positie en het verdienvermogen van boeren. Daarbij hoop ik dat de ketenpartijen de volgende keer kunnen laten zien hoe zij de boeren ondersteunen in de opgaven die er liggen op het gebied van klimaat, natuur, water en dierenwelzijn.</text:p>
      <text:p text:style-name="ifm_p_ifm">Volgend jaar is het aan het nieuwe kabinet om opnieuw een afweging te maken om wel of niet aan te sluiten bij de bijeenkomst.</text:p>
      <text:p text:style-name="ifm_p_mt.3.76mm_ifm">Vraag 13</text:p>
      <text:p text:style-name="ifm_p_ifm">Bent u bereid in overleg met Nieuwspoort te komen tot beleid waarin dergelijke lobbyactiviteiten worden uitgesloten? Zo nee, waarom niet?</text:p>
      <text:p text:style-name="ifm_p_mt.3.76mm_ifm">Antwoord 13</text:p>
      <text:p text:style-name="ifm_p_ifm">Nee, er is geen grond om dergelijke bijeenkomsten uit te sluiten. Net als vertegenwoordigers van andere maatschappelijke belangen, staat het de organiserende partners van NLvoedt alsook Nieuwspoort zelf vrij een dergelijk evenement te organiseren en hiervoor politici en journalisten uit te nodigen.</text:p>
      <text:p text:style-name="ifm_p_ifm">Zoals ook in antwoord 7 gesteld, maken politici vervolgens – met inachtneming van het belang van hun onafhankelijke positie – de afweging of zij bij een dergelijk evenement aanwezig zijn. Het staat uw Kamer vrij om zelf met Nieuwspoort hierover in overleg te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kerboom over de parlementaire BBQ</dc:title>
    <meta:user-defined meta:name="OVERHEIDop.ParlID/DC.identifier">ah-tk-20222023-3514</meta:user-defined>
    <meta:user-defined meta:name="OVERHEIDop.configuratie">https://repository.officiele-overheidspublicaties.nl/MasterConfiguraties/MC-OEP-KamervragenAanhangsel-Web/1.3/xml/MC-OEP-KamervragenAanhangsel-Web.xml</meta:user-defined>
    <meta:user-defined meta:name="OVERHEIDop.vraagnummer">2023Z12440</meta:user-defined>
    <meta:user-defined meta:name="OVERHEIDop.aanhangselNummer">3514</meta:user-defined>
    <meta:user-defined meta:name="OVERHEIDop.ontvanger">P. Adema</meta:user-defined>
    <meta:user-defined meta:name="DCTERMS.W3CDTF/OVERHEIDop.datumOntvangst">2023-09-04</meta:user-defined>
    <meta:user-defined meta:name="OVERHEIDop.AanhangselTypen/DC.type">Antwoord</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4</meta:user-defined>
    <meta:user-defined meta:name="DC.title">Antwoord op vragen van het lid Akerboom over de parlementaire BBQ</meta:user-defined>
    <meta:user-defined meta:name="DCTERMS.W3CDTF/DCTERMS.available">2023-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Zorg en gezondheid | Voeding</meta:user-defined>
    <meta:user-defined meta:name="OVERHEIDop.versieInformatie"/>
  </office:meta>
</office:document-meta>
</file>