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5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13</text:p>
      <text:p text:style-name="ifm_p_font.roman_mt.3.76mm_ifm">Vragen van het lid <text:span text:style-name="ifm_span_font.bold_ifm">Azarkan</text:span> (DENK) aan de Minister van Justitie en Veiligheid over <text:span text:style-name="ifm_span_font.italic_ifm">het bericht «Ontslagen bij Zeeuwse politie na grensoverschrijdend gedrag: van «Marokkaantjes hangend in een boom» tot «foto van zichzelf als Hitler»»</text:span> (ingezonden 11 augustus 2023).</text:p>
      <text:p text:style-name="ifm_p_font.roman_mt.3.76mm_ifm">Antwoord van Minister <text:span text:style-name="ifm_span_font.bold_ifm">Yeşilgöz-Zegerius</text:span> (Justitie en Veiligheid) (ontvangen 4 september 2023).</text:p>
      <text:p text:style-name="ifm_p_mt.3.76mm_ifm">Vraag 1</text:p>
      <text:p text:style-name="ifm_p_ifm">Bent u bekend met dit bericht?<text:note text:id="ID-2023Z14072-d37e52" text:note-class="footnote"><text:note-citation text:label="1 ">1</text:note-citation><text:note-body><text:p text:style-name="ifm_p_font.normal_size.6.93pt_mt..5mm_indent.-0.1161in_mleft.0.1161in_ifm">NRC, 3 augustus 2023, www.nrc.nl/nieuws/2023/08/03/ontslagen-bij-zeeuwse-politie-na-grensoverschrijdend-gedrag-van-marokkaantjes-hangend-in-een-boom-tot-foto-van-zichzelf-als-hitler-a4171178.</text:p></text:note-body></text:note></text:p>
      <text:p text:style-name="ifm_p_mt.3.76mm_ifm">Antwoord 1</text:p>
      <text:p text:style-name="ifm_p_ifm">Ja.</text:p>
      <text:p text:style-name="ifm_p_mt.3.76mm_ifm">Vraag 2</text:p>
      <text:p text:style-name="ifm_p_ifm">Wat is uw eerste reactie op dit bericht?</text:p>
      <text:p text:style-name="ifm_p_mt.3.76mm_ifm">Antwoord 2</text:p>
      <text:p text:style-name="ifm_p_ifm">Dit soort incidenten hoort niet thuis binnen de politieorganisatie. Dat dit grensoverschrijdende gedrag nu wordt gesignaleerd en stevig wordt aangepakt, getuigt van een alerte aanpak van de politie.</text:p>
      <text:p text:style-name="ifm_p_mt.3.76mm_ifm">Vraag 3, 4, 5 en 6</text:p>
      <text:p text:style-name="ifm_p_ifm">Heeft de politie naar uw mening goed gehandeld in dit geval? Licht uw antwoord toe.</text:p>
      <text:p text:style-name="ifm_p_ifm">Waren de leidinggevenden op de hoogte van dit grensoverschrijdend gedrag?</text:p>
      <text:p text:style-name="ifm_p_ifm">Was er in de genoemde whatsapp-groep een leidinggevende aanwezig? Zo ja, wat zijn de gevolgen voor de leidinggevende van deelname aan een whatsapp-groep waarin discriminerende taal wordt gebezigd?</text:p>
      <text:p text:style-name="ifm_p_ifm">Was er tijdens de gedragingen een leidinggevende aanwezig? Zo ja, wat waren de gevolgen voor de leidinggevende van gedogen/deelnemen van/aan deze gedragingen?</text:p>
      <text:p text:style-name="ifm_p_mt.3.76mm_ifm">Antwoord 3, 4, 5 en 6</text:p>
      <text:p text:style-name="ifm_p_ifm">De Korpschef heeft mij laten weten dat de politieleiding heeft gehandeld vanaf het moment dat het grensoverschrijdende gedrag zichtbaar werd. Op basis van het onderzoek is gebleken dat leidinggevenden geen onderdeel waren van dit grensoverschrijdende gedrag en hiervan ook niet op de hoogte waren. Toen één van de leidinggevenden het gedrag heeft opgemerkt is er direct actie genomen.</text:p>
      <text:p text:style-name="ifm_p_ifm">Na het eerste signaal is direct een intern disciplinair onderzoek ingesteld door het team Veiligheid, Integriteit &amp; Klachten (VIK) van de Eenheid Zeeland-West-Brabant. Daarnaast is extern advies ingewonnen bij de Adviescommissie grondrechten en functie-uitoefening ambtenaren (AGFA) over de voorgenomen disciplinaire sancties. Na afronding van dit onderzoek is gekozen voor het opleggen van vergaande sancties en het overplaatsen van meerdere medewerkers.</text:p>
      <text:p text:style-name="ifm_p_mt.3.76mm_ifm">Vraag 7</text:p>
      <text:p text:style-name="ifm_p_ifm">Wat is er gebeurd met de teamleiding van dit team?</text:p>
      <text:p text:style-name="ifm_p_mt.3.76mm_ifm">Antwoord 7</text:p>
      <text:p text:style-name="ifm_p_ifm">Ik heb begrepen dat de leidinggevenden van het betreffende team niet betrokken waren bij of op de hoogte van het grensoverschrijdende gedrag. Desondanks voelen ze zich verantwoordelijk voor het team. Zij hebben vrijwillig hun functie binnen het team neergelegd en vervullen nu functies in een ander team. De teamchef vervult niet langer een leidinggevende rol.</text:p>
      <text:p text:style-name="ifm_p_mt.3.76mm_ifm">Vraag 8</text:p>
      <text:p text:style-name="ifm_p_ifm">Bevindt zich onder de mensen die ontslagen, dan wel voorwaardelijk ontslagen zijn, een leidinggevende?</text:p>
      <text:p text:style-name="ifm_p_mt.3.76mm_ifm">Antwoord 8</text:p>
      <text:p text:style-name="ifm_p_ifm">Nee.</text:p>
      <text:p text:style-name="ifm_p_mt.3.76mm_ifm">Vraag 9, 10 en 11</text:p>
      <text:p text:style-name="ifm_p_ifm">Wat is de reden dat twee agenten niet volledig ontslagen zijn, maar voorwaardelijk? En naar wat voor functie zijn ze overgeplaatst?</text:p>
      <text:p text:style-name="ifm_p_ifm">Hebben de twee agenten die overgeplaatst zijn, zich ook schuldig gemaakt aan het onrechtmatig gebruik van vuurwapens? Zo ja, zijn ze dan nu overgeplaatst naar een functie waarin ze alsnog vuurwapens mogen gebruiken?</text:p>
      <text:p text:style-name="ifm_p_ifm">Kunt u uitsluiten dat de agenten die onrechtmatig gebruik hebben gemaakt van vuurwapens, pepperspray en wapenstok, niet meer in een functie zitten waarin ze hier toegang toe hebben? Zo nee, waarom niet?</text:p>
      <text:p text:style-name="ifm_p_mt.3.76mm_ifm">Antwoord 9, 10 en 11</text:p>
      <text:p text:style-name="ifm_p_ifm">Mij is gemeld dat bij deze politiemedewerkers sprake is van minder vergaande betrokkenheid bij het geconstateerde discriminerende gedrag. Wel is er sprake van incidenteel onrechtmatig gebruik van het vuurwapen binnen de muren van het politiebureau. Dit aspect weegt zwaar mee in de afweging om de sanctie voorwaardelijk strafontslag op te leggen. Beide medewerkers zijn overgeplaatst naar verschillende teams, op uitvoerende functies op hetzelfde niveau waarbij ze vuurwapendragend zijn. In deze nieuwe teams worden ze persoonlijk begeleid gedurende de periode van de proeftijd. Afhankelijk van de vastgestelde feiten per persoon is de proeftijd vastgesteld op een periode van een jaar tot enkele jaren. Tijdens deze periode wordt aanvullend toezicht georganiseerd. Het voorwaardelijk strafontslag houdt in dat bij schending van de ambtsplicht gedurende de proeftijd met onmiddellijke ingang definitief ontslag kan volgen. Beide maatregelen, voorwaardelijk strafontslag en toezicht, bieden voldoende waarborgen voor hun functioneren. Beide medewerkers hebben persoonlijk erkend dat hun gedrag fout is geweest. De eenheidsleiding gaat ervan uit dat het voorwaardelijk ontslag, de proeftijd, de overplaatsing en de personele begeleiding op het nieuwe team, voldoende garanties bieden om herhaling te voorkomen.</text:p>
      <text:p text:style-name="ifm_p_mt.3.76mm_ifm">Vraag 12</text:p>
      <text:p text:style-name="ifm_p_ifm">Kunt u uitsluiten dat de mensen die om deze gedragingen ontslagen zijn, niet nog een andere functie binnen de politie krijgen aangeboden? Zo nee, waarom niet?</text:p>
      <text:p text:style-name="ifm_p_mt.3.76mm_ifm">Antwoord 12</text:p>
      <text:p text:style-name="ifm_p_ifm">De politiemedewerkers die zijn ontslagen of die ontslag hebben genomen zullen in de toekomst geen baan aangeboden krijgen bij de pol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het bericht ‘Ontslagen bij de Zeeuwse politie na grensoverschrijdend gedrag’</dc:title>
    <meta:user-defined meta:name="OVERHEIDop.ParlID/DC.identifier">ah-tk-20222023-3513</meta:user-defined>
    <meta:user-defined meta:name="OVERHEIDop.configuratie">https://repository.officiele-overheidspublicaties.nl/MasterConfiguraties/MC-OEP-KamervragenAanhangsel-Web/1.3/xml/MC-OEP-KamervragenAanhangsel-Web.xml</meta:user-defined>
    <meta:user-defined meta:name="OVERHEIDop.vraagnummer">2023Z14072</meta:user-defined>
    <meta:user-defined meta:name="OVERHEIDop.aanhangselNummer">3513</meta:user-defined>
    <meta:user-defined meta:name="OVERHEIDop.ontvanger">D. Yesilgöz-Zegerius</meta:user-defined>
    <meta:user-defined meta:name="DCTERMS.W3CDTF/OVERHEIDop.datumOntvangst">2023-09-04</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van het lid Azarkan over het bericht ‘Ontslagen bij de Zeeuwse politie na grensoverschrijdend gedrag’</meta:user-defined>
    <meta:user-defined meta:name="DCTERMS.W3CDTF/DCTERMS.available">2023-09-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