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het lid <text:span text:style-name="ifm_span_font.bold_ifm">Kerseboom</text:span> (FVD) aan de Minister-President over <text:span text:style-name="ifm_span_font.italic_ifm">het cancelen van het Regiment Van Heutsz tijdens de Nationale Indiëherdenking</text:span> (ingezonden 18 augustus 2023).</text:p>
      <text:p text:style-name="ifm_p_font.roman_mt.3.76mm_ifm">Mededeling van Minister-President <text:span text:style-name="ifm_span_font.bold_ifm">Rutte</text:span> (Algemene Zaken) (ontvangen 1 september 2023).</text:p>
      <text:p text:style-name="ifm_p_mt.3.76mm_ifm">Vraag 1</text:p>
      <text:p text:style-name="ifm_p_ifm">Bent u op de hoogte van het feit dat de <text:span text:style-name="ifm_span_font.italic_ifm">Stichting Nationale Herdenking 15 augustus 1945</text:span> het Regiment Van Heutsz heeft gecanceld tijdens de Nationale Indiëherdenking?<text:note text:id="ID-2023Z14140-d37e59" text:note-class="footnote"><text:note-citation text:label="1 ">1</text:note-citation><text:note-body><text:p text:style-name="ifm_p_font.normal_size.6.93pt_mt..5mm_indent.-0.1161in_mleft.0.1161in_ifm">«Omstreden Van Heutsz Vaandel niet bij drukbezochte Nationale Indiëherdenking», Omroep West, 15 augustus 2023, https://www.omroepwest.nl/nieuws/4747611/omstreden-van-heutsz-vaandel-niet-bij-drukbezochte-nationale-indieherdenking.</text:p></text:note-body></text:note></text:p>
      <text:p text:style-name="ifm_p_mt.3.76mm_ifm">Vraag 2</text:p>
      <text:p text:style-name="ifm_p_ifm">Kunt u verduidelijken wat de herdenkingsorganisatie bedoelt met het «rouleren» van de vaandels?</text:p>
      <text:p text:style-name="ifm_p_mt.3.76mm_ifm">Vraag 3</text:p>
      <text:p text:style-name="ifm_p_ifm">Kunt u garanderen dat het rouleren geen voorbode is voor het definitief schrappen van het Regiment Van Heutsz tijdens de herdenking?</text:p>
      <text:p text:style-name="ifm_p_mt.3.76mm_ifm">Vraag 4</text:p>
      <text:p text:style-name="ifm_p_ifm">Hoe beoordeelt u het doordrukken van deze omstreden wijziging zonder overleg met slachtoffers en nabestaanden?</text:p>
      <text:p text:style-name="ifm_p_mt.3.76mm_ifm">Vraag 5</text:p>
      <text:p text:style-name="ifm_p_ifm">In hoeverre kijkt u kritisch naar de «verindonesisering» van de Indiëherdenking?</text:p>
      <text:p text:style-name="ifm_p_mt.3.76mm_ifm">Vraag 6</text:p>
      <text:p text:style-name="ifm_p_ifm">Hoe beoordeelt u de rol van de Indonesische ambassadeur tijdens de officiële ceremonie van de Nationale Indiëherdenking? Begrijpt u de zorgen van veel Indische Nederlanders die deze nieuwe rol van de Indonesische ambassadeur als zeer kwetsend beschouwen vanwege het Indonesische geweld tijdens de Tweede Wereldoorlog en de Bersiap?</text:p>
      <text:p text:style-name="ifm_p_mt.3.76mm_ifm">Vraag 7</text:p>
      <text:p text:style-name="ifm_p_ifm">Hoe beoordeelt u het doordrukken van deze omstreden wijziging zonder overleg met slachtoffers en nabestaanden?</text:p>
      <text:p text:style-name="ifm_p_mt.3.76mm_ifm">Vraag 8</text:p>
      <text:p text:style-name="ifm_p_ifm">Bent u op de hoogte van de resultaten van De Indische Peiling<text:note text:id="ID-2023Z14140-d37e102" text:note-class="footnote"><text:note-citation text:label="2 ">2</text:note-citation><text:note-body><text:p text:style-name="ifm_p_font.normal_size.6.93pt_mt..5mm_indent.-0.1161in_mleft.0.1161in_ifm">«Ruime meerderheid wil dat bestuur Indiëherdenking opstapt om prominente rol Indonesische ambassadeur», FIN, 14 augustus 2023, https://www.federatie-indo.nl/2023/08/14/ruime-meerderheid-wil-dat-bestuur-indieherdenking-opstapt-om-prominente-rol-indonesische-ambassadeur/.</text:p></text:note-body></text:note>, uitgevoerd door de Federatie Indische Nederlanders (FIN), waaruit blijkt dat 83 procent van de Indische Nederlanders niet zit te wachten op het «dekoloniseren» van de Indiëherdenking en waaruit tevens blijkt dat een substantieel deel zich ergert aan het wijzigen en schrappen van rituelen/gebruiken tijdens de Indiëherdenking?</text:p>
      <text:p text:style-name="ifm_p_mt.3.76mm_ifm">Vraag 9</text:p>
      <text:p text:style-name="ifm_p_ifm">Hoe beoordeelt u het feit dat tijdens de Nationale Indiëherdenking geen enkele keer is verwezen naar met Japan collaborerende Indonesiërs? Waarom wordt dit pijnlijke feit met de mantel der liefde bedekt?</text:p>
      <text:p text:style-name="ifm_p_mt.3.76mm_ifm">Vraag 10</text:p>
      <text:p text:style-name="ifm_p_ifm">Wat vindt u ervan dat de <text:span text:style-name="ifm_span_font.italic_ifm">Stichting Nationale Herdenking 15 augustus 1945</text:span> zwicht voor geweld en intimidatie, nu het Regiment Van Heutsz is gecanceld en een prominente rol voor de Indonesische ambassadeur is doorgevoerd, nadat (pro-)Indonesische activisten daags voor de Nationale Indiëherdenking het monument hebben beklad met beledigende en racistische leuzen?</text:p>
      <text:p text:style-name="ifm_p_mt.3.76mm_ifm">Vraag 11</text:p>
      <text:p text:style-name="ifm_p_ifm">Welke stappen gaat u ondernemen om ervoor te zorgen dat de Nationale Indiëherdenking een Nederlandse herdenking blijft die recht doet aan de ervaringen van Indische Nederlanders?</text:p>
      <text:p text:style-name="ifm_p_mt.3.76mm_ifm">Vraag 12</text:p>
      <text:p text:style-name="ifm_p_ifm">Bent u bereid om in overleg te treden met vertegenwoordigers van de Indische gemeenschap en organisaties zoals de FIN om een passende oplossing te vinden voor de genoemde zorgen en bezwaren met betrekking tot de Indiëherdenking?</text:p>
      <text:p text:style-name="ifm_p_mt.3.76mm_ifm">Vraag 13</text:p>
      <text:p text:style-name="ifm_p_ifm">Kunt u deze vragen afzonderlijk en zo spoedig mogelijk beantwoorden?</text:p>
      <text:h text:style-name="ifm_p_font.bold_mt.5.08mm_page.keep-with-next_ifm" text:outline-level="2">Mededeling</text:h>
      <text:p text:style-name="ifm_p_mt.4.23mm_ifm">Op 18 augustus 2023 zijn door het lid Kerseboom (FVD) Kamervragen gesteld over het cancelen van het Regiment Van Heutz tijdens de Nationale Indiëherdenking (kenmerk: 2023Z14140). Gelet op de inhoud van de vragen heb ik de beantwoording van deze vragen overgedragen aan de Staatssecretaris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rseboom over het cancelen van het Regiment Van Heutz tijdens de Nationale Indiëherdenking</dc:title>
    <meta:user-defined meta:name="OVERHEIDop.ParlID/DC.identifier">ah-tk-20222023-3512</meta:user-defined>
    <meta:user-defined meta:name="OVERHEIDop.configuratie">https://repository.officiele-overheidspublicaties.nl/MasterConfiguraties/MC-OEP-KamervragenAanhangsel-Web/1.3/xml/MC-OEP-KamervragenAanhangsel-Web.xml</meta:user-defined>
    <meta:user-defined meta:name="OVERHEIDop.vraagnummer">2023Z14140</meta:user-defined>
    <meta:user-defined meta:name="OVERHEIDop.aanhangselNummer">3512</meta:user-defined>
    <meta:user-defined meta:name="OVERHEIDop.ontvanger">M. Rutte</meta:user-defined>
    <meta:user-defined meta:name="DCTERMS.W3CDTF/OVERHEIDop.datumOntvangst">2023-09-01</meta:user-defined>
    <meta:user-defined meta:name="OVERHEIDop.AanhangselTypen/DC.type">Mededeling</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ragen van het lid Kerseboom over het cancelen van het Regiment Van Heutz tijdens de Nationale Indiëherdenking</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