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35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511</text:p>
      <text:p text:style-name="ifm_p_font.roman_mt.3.76mm_ifm">Vragen van het lid <text:span text:style-name="ifm_span_font.bold_ifm">Van Haga</text:span> (Groep Van Haga) aan de Minister-President en de Minister van Buitenlandse Zaken over <text:span text:style-name="ifm_span_font.italic_ifm">rol meesterdiplomaat Frans Timmermans bij vrijlating Venezolaanse drugsbaron Hugo Carvajal</text:span> (ingezonden 21 augustus 2023).</text:p>
      <text:p text:style-name="ifm_p_font.roman_mt.3.76mm_ifm">Mededeling van Minister-President <text:span text:style-name="ifm_span_font.bold_ifm">Rutte</text:span> (Algemene Zaken) (ontvangen 1 september 2023).</text:p>
      <text:p text:style-name="ifm_p_mt.3.76mm_ifm">Vraag 1</text:p>
      <text:p text:style-name="ifm_p_ifm">Bent u bekend met het feit dat Frans Timmermans, toenmalig Minister van Buitenlandse Zaken, Carvajal op 28 juli 2014 op Aruba, waar de drugsbaron drie dagen in de gevangenis had gezeten, vrijliet?<text:note text:id="N1" text:note-class="footnote"><text:note-citation text:label="1 ">1</text:note-citation><text:note-body><text:p text:style-name="ifm_p_font.normal_size.6.93pt_mt..5mm_indent.-0.1161in_mleft.0.1161in_ifm">«Arthur van Amerongen – Hoe vermeend meesterdiplomaat Frans Timmermans in paniek de Venezolaanse drugsbaron Hugo Carvajal vrijliet, tot grote woede van Aruba, Amerika en de DEA», 19 augustus 2023, GeenStijl, https://www.geenstijl.nl/5172129/arthur-van-amerongen-hoe-vermeend-meesterdiplomaat-frans-timmermans-in-paniek-de-venezolaanse-drugsbaron-hugo-carvajal-vrijliet-tot-grote-woede-van-aruba-amerika-en-de-dea/.</text:p></text:note-body></text:note></text:p>
      <text:p text:style-name="ifm_p_mt.3.76mm_ifm">Vraag 2</text:p>
      <text:p text:style-name="ifm_p_ifm">Bent u bekend met het feit dat de Verenigde Staten, de Drug Enforcement Administration (DEA), Peter Blanken, hoofdofficier van Justitie op Aruba, en de Arubaanse rechter-commissaris Yvonne van Wersch destijds verbijsterd en woedend reageerden? En dat hoofdofficier Blanken het besluit van Minister Timmermans «een novum» noemde en het volgende stelde: «Laat het duidelijk zijn dat deze beslissingen door Nederland zijn genomen. Het is vervelend dat Aruba hierop wordt aangekeken. Wij willen door Amerika niet als een onbetrouwbare partner worden gezien.»?</text:p>
      <text:p text:style-name="ifm_p_mt.3.76mm_ifm">Vraag 3</text:p>
      <text:p text:style-name="ifm_p_ifm">Deelt u de mening dat drugsbaronnen en zware criminaliteit bestreden dienen te worden? Zo ja, hoe duidt u het lakse optreden destijds van Timmermans en deelt u de mening dat dit weinig goeds belooft als Timmermans het onverhoopt voor het zeggen krijgt? Graag een gedetailleerd antwoord.</text:p>
      <text:p text:style-name="ifm_p_mt.3.76mm_ifm">Vraag 4</text:p>
      <text:p text:style-name="ifm_p_ifm">Heeft u de bereidheid om te onderzoeken waarom Timmermans, thans premierkandidaat, op eigen houtje plotseling besloot Carvajal vrij te laten? Graag een gedetailleerd antwoord, waarbij u ook aangeeft of u de rol van het Ministerie van Buitenlandse Zaken hierbij onderzoekt.</text:p>
      <text:h text:style-name="ifm_p_font.bold_mt.5.08mm_page.keep-with-next_ifm" text:outline-level="2">Mededeling</text:h>
      <text:p text:style-name="ifm_p_mt.4.23mm_ifm">Op 21 augustus 2023 zijn door het lid Van Haga (Groep van Haga) Kamervragen gesteld over de rol meesterdipolmaat Frans Timmermans bij vrijlating Venezolaanse drugsbaron Hugo Carvajal (kenmerk: 2023Z14167). Gelet op de inhoud van de vragen heb ik de beantwoording van deze vragen overgedragen aan de Minister van Buitenlandse Zak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aga over de rol meesterdipolmaat Frans Timmermans bij vrijlating Venezolaanse drugsbaron Hugo Carvajal</dc:title>
    <meta:user-defined meta:name="OVERHEIDop.ParlID/DC.identifier">ah-tk-20222023-3511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4167</meta:user-defined>
    <meta:user-defined meta:name="OVERHEIDop.aanhangselNummer">3511</meta:user-defined>
    <meta:user-defined meta:name="OVERHEIDop.ontvanger">M. Rutte</meta:user-defined>
    <meta:user-defined meta:name="DCTERMS.W3CDTF/OVERHEIDop.datumOntvangst">2023-09-01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9-01</meta:user-defined>
    <meta:user-defined meta:name="DC.title">Uitstel beantwoording vragen van het lid Van Haga over de rol meesterdipolmaat Frans Timmermans bij vrijlating Venezolaanse drugsbaron Hugo Carvajal</meta:user-defined>
    <meta:user-defined meta:name="DCTERMS.W3CDTF/DCTERMS.available">2023-09-0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