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het lid <text:span text:style-name="ifm_span_font.bold_ifm">Wassenberg</text:span> (PvdD) aan de Ministers van Justitie en Veiligheid en van Landbouw, Natuur en Voedselkwaliteit over <text:span text:style-name="ifm_span_font.italic_ifm">de onwenselijke inzet en dieronvriendelijke training van politiehonden</text:span> (ingezonden 11 augustus 2023).</text:p>
      <text:p text:style-name="ifm_p_font.roman_mt.3.76mm_ifm">Mededeling van Minister <text:span text:style-name="ifm_span_font.bold_ifm">Yeşilgöz-Zegerius</text:span> (Justitie en Veiligheid) mede namens de Minister van Landbouw, Natuur en Voedselkwaliteit (ontvangen 1 september 2023).</text:p>
      <text:p text:style-name="ifm_p_mt.3.76mm_ifm">Vraag 1</text:p>
      <text:p text:style-name="ifm_p_ifm">Kent u het bericht «Politiehond Rebel mag alleen nog maar bijten als het moet»?<text:note text:id="ID-2023Z14077-d37e52" text:note-class="footnote"><text:note-citation text:label="1 ">1</text:note-citation><text:note-body><text:p text:style-name="ifm_p_font.normal_size.6.93pt_mt..5mm_indent.-0.1161in_mleft.0.1161in_ifm">NRC, 22 juni 2023,  https://www.nrc.nl/nieuws/2023/06/22/politiehond-rebel-mag-alleen-nog-maar-bijten-als-het-moet-a4167952.</text:p></text:note-body></text:note></text:p>
      <text:p text:style-name="ifm_p_mt.3.76mm_ifm">Vraag 2</text:p>
      <text:p text:style-name="ifm_p_ifm">Kunt u bevestigen dat er sinds 1 april 2023 een nieuwe richtlijn geldt voor de inzet en training van politiehonden om zo het aantal ongewilde bijtincidenten te verminderen?</text:p>
      <text:p text:style-name="ifm_p_mt.3.76mm_ifm">Vraag 3</text:p>
      <text:p text:style-name="ifm_p_ifm">Klopt het dat een onderdeel van deze nieuwe richtlijn is dat alle oefeningen met stroomstoten uit de certificeringseisen zijn verwijderd?<text:note text:id="ID-2023Z14077-d37e72" text:note-class="footnote"><text:note-citation text:label="2 ">2</text:note-citation><text:note-body><text:p text:style-name="ifm_p_font.normal_size.6.93pt_mt..5mm_indent.-0.1161in_mleft.0.1161in_ifm">https://www.politie.nl/nieuws/2023/april/3/00-nieuwe-norm-surveillancehond-moet-ongewilde-bijtincidenten-verminderen.html.</text:p></text:note-body></text:note> Zo ja, waarom is dit nu pas gebeurd en niet bij de inwerkingtreding van het verbod op 1 januari 2022? Zo nee, waarom niet?</text:p>
      <text:p text:style-name="ifm_p_mt.3.76mm_ifm">Vraag 4</text:p>
      <text:p text:style-name="ifm_p_ifm">Deelt u de mening dat het onverantwoord is dat oefeningen met stokslagen wel onderdeel blijven van de certificeringseisen, ondanks de negatieve gevolgen voor het welzijn van de honden en het risico van het creëren van een gevaarlijke hond? Zo nee, waarom niet?</text:p>
      <text:p text:style-name="ifm_p_mt.3.76mm_ifm">Vraag 5</text:p>
      <text:p text:style-name="ifm_p_ifm">Kunt u bevestigen dat verschillende politieagenten kritisch zijn over de inzet van honden van de Koninklijke Nederlandse Politiehond Vereniging (KNPV), omdat deze «tijdens de training door deze vereniging fysiek en mentaal te zwaar belast worden, met als gevolg dat als ze ouder worden er problemen ontstaan» en «hebben geleerd om te bijten» in plaats van rustig te zitten?<text:note text:id="ID-2023Z14077-d37e94" text:note-class="footnote"><text:note-citation text:label="3 ">3</text:note-citation><text:note-body><text:p text:style-name="ifm_p_font.normal_size.6.93pt_mt..5mm_indent.-0.1161in_mleft.0.1161in_ifm">https://www.politie.nl/binaries/content/assets/politie/nieuws/2023/april/onderzoeksrapport-blaffende-honden-miranda-eckhardt-versie-0.5-25022022-def.pdf.</text:p></text:note-body></text:note> Deelt u deze zorgen?</text:p>
      <text:p text:style-name="ifm_p_mt.3.76mm_ifm">Vraag 6</text:p>
      <text:p text:style-name="ifm_p_ifm">Kunt u bevestigen dat ondanks dat de certificeringseisen van de politie deels zijn aangepast, dergelijke dieronvriendelijke oefeningen gewoon nog onderdeel blijven van de keuringseisen van de KNPV en dat honden die afgenomen worden van de KNPV dus nog steeds met zeer dieronvriendelijke methoden zullen zijn getraind?</text:p>
      <text:p text:style-name="ifm_p_mt.3.76mm_ifm">Vraag 7</text:p>
      <text:p text:style-name="ifm_p_ifm">Bent u bereid om alle oefeningen waarbij stokslagen worden toegepast te verwijderen uit de certificeringseisen van de politie? Zo nee, waarom niet?</text:p>
      <text:p text:style-name="ifm_p_mt.3.76mm_ifm">Vraag 8</text:p>
      <text:p text:style-name="ifm_p_ifm">Hoe gaat u voorkomen dat honden die de politie koopt van de KNPV, maar ook van hondentrainers die niet (meer) verbonden zijn aan de KNPV, met dieronvriendelijke methoden waaronder stroomstoten, stokslagen en schoppen, zijn getraind?</text:p>
      <text:p text:style-name="ifm_p_mt.3.76mm_ifm">Vraag 9</text:p>
      <text:p text:style-name="ifm_p_ifm">Op welke manier wordt «positieve training», waarbij geen straffen worden toegepast, onderdeel van de nieuwe Koers Politiehonden?</text:p>
      <text:p text:style-name="ifm_p_mt.3.76mm_ifm">Vraag 10</text:p>
      <text:p text:style-name="ifm_p_ifm">Kunt u toezeggen dat voortaan alle honden bij de politie via positieve trainingsmethoden zullen worden getraind? Zo nee, waarom niet?</text:p>
      <text:p text:style-name="ifm_p_mt.3.76mm_ifm">Vraag 11</text:p>
      <text:p text:style-name="ifm_p_ifm">Hoe oordeelt u over de zorgen van politiesocioloog Jaap Timmer over de onwenselijkheid van het gebruik van politiehonden binnenshuis, bij kinderen en bij niet-geweldsdelicten, en de zorgen over het gebrek aan regels hieromtrent?</text:p>
      <text:p text:style-name="ifm_p_mt.3.76mm_ifm">Vraag 12</text:p>
      <text:p text:style-name="ifm_p_ifm">Bent u bereid om de politie alleen nog honden te laten afnemen van trainers die eenzelfde dierenwelzijnsstandaard hebben als binnen de politie wordt gehanteerd? Zo nee, waarom niet?</text:p>
      <text:p text:style-name="ifm_p_mt.3.76mm_ifm">Vraag 13</text:p>
      <text:p text:style-name="ifm_p_ifm">Bent u bereid om alle banden van de politie met hondentrainers en -verenigingen die honden aantoonbaar hebben mishandeld of dat nog steeds doen te verbreken? Zo nee, waarom niet?</text:p>
      <text:p text:style-name="ifm_p_mt.3.76mm_ifm">Vraag 14</text:p>
      <text:p text:style-name="ifm_p_ifm">Bent u bereid om met strengere eisen voor de inzet van politiehonden te komen, waaronder een verbod op het gebruik van politiehonden binnenshuis, bij kinderen en bij niet-geweldsdelicten? Zo nee, waarom niet?</text:p>
      <text:p text:style-name="ifm_p_mt.3.76mm_ifm">Vraag 15</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namens de Minister van Landbouw, Natuur en Voedselkwaliteit, mede dat de schriftelijke vragen van het lid Wassenberg (PvdD), van uw Kamer aan de Minister van Justitie en Veiligheid over de onwenselijke inzet en dieronvriendelijke training van politiehonden (ingezonden 11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onwenselijke inzet en dieronvriendelijke training van politiehonden</dc:title>
    <meta:user-defined meta:name="OVERHEIDop.ParlID/DC.identifier">ah-tk-20222023-3508</meta:user-defined>
    <meta:user-defined meta:name="OVERHEIDop.configuratie">https://repository.officiele-overheidspublicaties.nl/MasterConfiguraties/MC-OEP-KamervragenAanhangsel-Web/1.3/xml/MC-OEP-KamervragenAanhangsel-Web.xml</meta:user-defined>
    <meta:user-defined meta:name="OVERHEIDop.vraagnummer">2023Z14077</meta:user-defined>
    <meta:user-defined meta:name="OVERHEIDop.aanhangselNummer">3508</meta:user-defined>
    <meta:user-defined meta:name="OVERHEIDop.ontvanger">D. Yesilgöz-Zegerius</meta:user-defined>
    <meta:user-defined meta:name="DCTERMS.W3CDTF/OVERHEIDop.datumOntvangst">2023-09-01</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ragen van het lid Wassenberg over de onwenselijke inzet en dieronvriendelijke training van politiehonden</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