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5</text:p>
      <text:p text:style-name="ifm_p_font.roman_mt.3.76mm_ifm">Vragen van het lid <text:span text:style-name="ifm_span_font.bold_ifm">Wassenberg</text:span> (PvdD) aan de Ministers van Justitie en Veiligheid en van Landbouw, Natuur en Voedselkwaliteit over <text:span text:style-name="ifm_span_font.italic_ifm">bezorgdheid en onzekerheid bij de inbeslagname van een bejaarde pony</text:span> (ingezonden 11 augustus 2023).</text:p>
      <text:p text:style-name="ifm_p_font.roman_mt.3.76mm_ifm">Mededeling van Minister <text:span text:style-name="ifm_span_font.bold_ifm">Yeşilgöz-Zegerius</text:span> (Justitie en Veiligheid) mede namens de Minister van Landbouw, Natuur en Voedselkwaliteit (ontvangen 1 september 2023).</text:p>
      <text:p text:style-name="ifm_p_mt.3.76mm_ifm">Vraag 1</text:p>
      <text:p text:style-name="ifm_p_ifm">Kent u het bericht «Na maanden is inbeslaggenomen bejaarde merrie plots weer thuis: «Dacht dat ze dood was»»?<text:note text:id="ID-2023Z14078-d37e50" text:note-class="footnote"><text:note-citation text:label="1 ">1</text:note-citation><text:note-body><text:p text:style-name="ifm_p_font.normal_size.6.93pt_mt..5mm_indent.-0.1161in_mleft.0.1161in_ifm">AD, 2 augustus 2023, https://www.ad.nl/delft/na-maanden-is-inbeslaggenomen-bejaarde-merrie-plots-weer-thuis-dacht-dat-ze-dood-was~a3c9f587/?cb=491423bdb287025e6b68ff84480be800&amp;cb=3579b3f0677d9a7f64af16ebba679001&amp;amp;auth_rd=1&amp;auth_rd=1.</text:p></text:note-body></text:note></text:p>
      <text:p text:style-name="ifm_p_mt.3.76mm_ifm">Vraag 2</text:p>
      <text:p text:style-name="ifm_p_ifm">Kunt u bevestigen dat de betreffende pony op 12 mei jl. in beslag is genomen door de Landelijke Inspectiedienst Dierenbescherming (LID)?</text:p>
      <text:p text:style-name="ifm_p_mt.3.76mm_ifm">Vraag 3</text:p>
      <text:p text:style-name="ifm_p_ifm">Op welke wijze en binnen welk termijn is de eigenaar op de hoogte gebracht over de inbeslagname van de pony?</text:p>
      <text:p text:style-name="ifm_p_mt.3.76mm_ifm">Vraag 4</text:p>
      <text:p text:style-name="ifm_p_ifm">Kunt u bevestigen dat de rechter begin juli jl. oordeelde dat het Openbaar Ministerie (OM) de pony zo snel mogelijk moest teruggeven aan de eigenaar?</text:p>
      <text:p text:style-name="ifm_p_mt.3.76mm_ifm">Vraag 5</text:p>
      <text:p text:style-name="ifm_p_ifm">Hoe heeft het OM invulling gegeven aan het vonnis van de rechter?</text:p>
      <text:p text:style-name="ifm_p_mt.3.76mm_ifm">Vraag 6</text:p>
      <text:p text:style-name="ifm_p_ifm">Kunt u bevestigen dat er ongeveer een maand tussen het vonnis van de rechter en het terugbrengen van de pony naar de eigenaar zat? Waarom duurde dit zo lang?</text:p>
      <text:p text:style-name="ifm_p_mt.3.76mm_ifm">Vraag 7</text:p>
      <text:p text:style-name="ifm_p_ifm">Deelt u de mening dat het onwenselijk is dat het verschillende weken duurt voordat een dier wordt teruggebracht naar de eigenaar, nadat de rechter hiertoe heeft geoordeeld? Zo nee, waarom niet?</text:p>
      <text:p text:style-name="ifm_p_mt.3.76mm_ifm">Vraag 8</text:p>
      <text:p text:style-name="ifm_p_ifm">Heeft het OM of de Rijksdienst voor Ondernemend Nederland (RVO) naar aanleiding van het vonnis contact opgenomen met de eigenaar van de pony om hem te informeren over de gevolgen van de uitspraak?</text:p>
      <text:p text:style-name="ifm_p_mt.3.76mm_ifm">Vraag 9</text:p>
      <text:p text:style-name="ifm_p_ifm">Klopt het dat de eigenaar niet op de hoogte is gebracht over de toestand en het welzijn van de pony gedurende de periode van inbeslagname, ook niet na het vonnis van de rechter?</text:p>
      <text:p text:style-name="ifm_p_mt.3.76mm_ifm">Vraag 10</text:p>
      <text:p text:style-name="ifm_p_ifm">Klopt het dat de eigenaar niet op de hoogte is gebracht over wanneer de pony thuis zou worden gebracht?</text:p>
      <text:p text:style-name="ifm_p_mt.3.76mm_ifm">Vraag 11</text:p>
      <text:p text:style-name="ifm_p_ifm">Begrijpt u dat deze gebrekkige informatie leidt tot veel onduidelijkheid en onzekerheid bij de eigenaar, waaronder bezorgdheid over het welzijn van de pony en of de pony mogelijk zou zijn geëuthanaseerd? Zo nee, waarom niet?</text:p>
      <text:p text:style-name="ifm_p_mt.3.76mm_ifm">Vraag 12</text:p>
      <text:p text:style-name="ifm_p_ifm">Hoe oordeelt u over de uitspraak van de eigenaar dat de pony vermagerd is teruggebracht?</text:p>
      <text:p text:style-name="ifm_p_mt.3.76mm_ifm">Vraag 13</text:p>
      <text:p text:style-name="ifm_p_ifm">Deelt u de mening dat het wenselijk is dat de eigenaar van een inbeslaggenomen dier voortaan beter op de hoogte wordt gehouden over het welzijn van het dier en de gang van zaken omtrent de bezwaarprocedure en de gevolgen van een rechtelijke uitspraak? Zo nee, waarom niet?</text:p>
      <text:p text:style-name="ifm_p_mt.3.76mm_ifm">Vraag 14</text:p>
      <text:p text:style-name="ifm_p_ifm">Bent u bereid met het OM en de RVO in gesprek te treden over dit voorval met als doel om vergelijkbare situaties in de toekomst te voorkomen? Zo nee, waarom niet?</text:p>
      <text:p text:style-name="ifm_p_mt.3.76mm_ifm">Vraag 15</text:p>
      <text:p text:style-name="ifm_p_ifm">Ziet u, mede door dit voorval en eerdere vergelijkbare voorvallen, voldoende reden om aparte regels op te stellen voor de inbeslagname van dieren, zodat ze niet meer als voorwerp worden behandeld (zoals geformuleerd in de aangehouden motie 35 892, nr. 25)? Zo ja, op welke wijze gaat u hier invulling aan geven? Zo nee, waarom niet?</text:p>
      <text:p text:style-name="ifm_p_mt.3.76mm_ifm">Vraag 16</text:p>
      <text:p text:style-name="ifm_p_ifm">Kunt u deze vragen één voor één en binnen de daarvoor gestelde termijn beantwoorden?</text:p>
      <text:h text:style-name="ifm_p_font.bold_mt.5.08mm_page.keep-with-next_ifm" text:outline-level="2">Mededeling</text:h>
      <text:p text:style-name="ifm_p_mt.4.23mm_ifm">Hierbij deel ik u, mede namens de Minister van Landbouw, Natuur en Voedselkwaliteit, mede dat de schriftelijke vragen van het lid Wassenberg (PvdD), van uw Kamer aan de Minister van Justitie en Veiligheid over bezorgdheid en onzekerheid bij de inbeslagname van een bejaarde pony (ingezonden 11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bezorgdheid en onzekerheid bij de inbeslagname van een bejaarde pony</dc:title>
    <meta:user-defined meta:name="OVERHEIDop.ParlID/DC.identifier">ah-tk-20222023-3505</meta:user-defined>
    <meta:user-defined meta:name="OVERHEIDop.configuratie">https://repository.officiele-overheidspublicaties.nl/MasterConfiguraties/MC-OEP-KamervragenAanhangsel-Web/1.3/xml/MC-OEP-KamervragenAanhangsel-Web.xml</meta:user-defined>
    <meta:user-defined meta:name="OVERHEIDop.vraagnummer">2023Z14078</meta:user-defined>
    <meta:user-defined meta:name="OVERHEIDop.aanhangselNummer">3505</meta:user-defined>
    <meta:user-defined meta:name="OVERHEIDop.ontvanger">D. Yesilgöz-Zegerius</meta:user-defined>
    <meta:user-defined meta:name="DCTERMS.W3CDTF/OVERHEIDop.datumOntvangst">2023-09-01</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1</meta:user-defined>
    <meta:user-defined meta:name="DC.title">Uitstel beantwoording vragen van het lid Wassenberg over bezorgdheid en onzekerheid bij de inbeslagname van een bejaarde pony</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Organisatie en beleid</meta:user-defined>
    <meta:user-defined meta:name="OVERHEIDop.versieInformatie"/>
  </office:meta>
</office:document-meta>
</file>