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4</text:p>
      <text:p text:style-name="ifm_p_font.roman_mt.3.76mm_ifm">Vragen van het lid <text:span text:style-name="ifm_span_font.bold_ifm">Mutluer</text:span> (PvdA) aan de Minister van Justitie en Veiligheid over <text:span text:style-name="ifm_span_font.italic_ifm">de afhandeling van de waterschade in Zuid-Limburg</text:span> (ingezonden 11 augustus 2023).</text:p>
      <text:p text:style-name="ifm_p_font.roman_mt.3.76mm_ifm">Mededeling van Minister <text:span text:style-name="ifm_span_font.bold_ifm">Yeşilgöz-Zegerius</text:span> (Justitie en Veiligheid) (ontvangen 1 september 2023).</text:p>
      <text:p text:style-name="ifm_p_mt.3.76mm_ifm">Vraag 1</text:p>
      <text:p text:style-name="ifm_p_ifm">Kent u het bericht «gemeente in gesprek met ministerie over aanvullende tegemoetkoming gedupeerden waterramp»<text:note text:id="ID-2023Z14076-d37e52" text:note-class="footnote"><text:note-citation text:label="1 ">1</text:note-citation><text:note-body><text:p text:style-name="ifm_p_font.normal_size.6.93pt_mt..5mm_indent.-0.1161in_mleft.0.1161in_ifm">Gemeente Meerssen, 23 juli 2023, www.meerssen.nl/nieuws_en_bekendmakingen/actueel/gemeente_in_gesprek_met_ministerie_over_aanvullende_tegemoetkoming_gedupeerden_waterramp/.</text:p></text:note-body></text:note> en herinnert u zich de motie Mutluer c.s. met betrekking tot particulieren in een schrijnende situatie omdat ze met forse niet vergoede schade- en herstelkosten zijn blijven zitten (Kamerstuk 29 517, nr. 233)?</text:p>
      <text:p text:style-name="ifm_p_mt.3.76mm_ifm">Vraag 2</text:p>
      <text:p text:style-name="ifm_p_ifm">Wat is de stand van zaken ten aanzien van de uitvoering van de genoemde motie?</text:p>
      <text:p text:style-name="ifm_p_mt.3.76mm_ifm">Vraag 3</text:p>
      <text:p text:style-name="ifm_p_ifm">Is het waar dat niet alle betrokken gemeenten akkoord zijn gegaan met de door u voorgestelde regeling? Welke gemeenten zijn niet akkoord gegaan en om welke redenen?</text:p>
      <text:p text:style-name="ifm_p_mt.3.76mm_ifm">Vraag 4</text:p>
      <text:p text:style-name="ifm_p_ifm">Deelt u de mening dat ieder slachtoffer van de wateroverlast die met forse niet vergoede rest- en gevolgschade is blijven zitten als schrijnend dient te worden aangemerkt? Zo nee, waarom niet?</text:p>
      <text:p text:style-name="ifm_p_mt.3.76mm_ifm">Vraag 5</text:p>
      <text:p text:style-name="ifm_p_ifm">Deelt u de mening dat bij de door u aangeboden regeling alsnog van een te beperkte uitleg is uitgegaan van het begrip «schrijnend», waardoor te weinig mensen die nog te maken hebben met grote rest- en gevolgschade daarvoor niet in aanmerking komen? Zo ja, hoe gaat u voor die groep zorgen dat zij alsnog een vergoeding krijgen? Zo nee, waarom niet? Kunt u dat onderbouwen? Hoeveel mensen kunnen nu dan volgens u wel een beroep doen op de aangeboden regeling? En vindt u dat daarmee wordt voldaan aan de belofte van ruimhartig vergoeden?</text:p>
      <text:p text:style-name="ifm_p_mt.3.76mm_ifm">Vraag 6</text:p>
      <text:p text:style-name="ifm_p_ifm">Klopt het dat uit de quickscan d.d. 9 augustus 2021 een niet redelijkerwijs verzekerbare schade en kosten voor particulieren geraamd waren van 657,50 miljoen euro en dat er 70,6 miljoen euro uitgekeerd is (alle Wet tegemoetkoming schade bij rampen (WTS)- schade, niet alleen particulieren)? Zo ja, kunt u bevestigen dat de onwilligheid om particulieren met rest- en gevolgschade te vergoeden niet vanuit financiën is ingegeven? Wat is dan de reden is dat u vindt dat mensen uit deze groep zelf voor de kosten aangaande de rest- en gevolgschade door de wateroverlast moeten opdraaien?</text:p>
      <text:h text:style-name="ifm_p_font.bold_mt.5.08mm_page.keep-with-next_ifm" text:outline-level="2">Mededeling</text:h>
      <text:p text:style-name="ifm_p_mt.4.23mm_ifm">Hierbij deel ik u mede dat de schriftelijke vragen van het lid Mutluer (PvdA), van uw Kamer aan de Minister van Justitie en Veiligheid over de afhandeling van de waterschade in Zuid-Limburg (ingezonden 11 augustus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utluer over de afhandeling van de waterschade in Zuid-Limburg</dc:title>
    <meta:user-defined meta:name="OVERHEIDop.ParlID/DC.identifier">ah-tk-20222023-3504</meta:user-defined>
    <meta:user-defined meta:name="OVERHEIDop.configuratie">https://repository.officiele-overheidspublicaties.nl/MasterConfiguraties/MC-OEP-KamervragenAanhangsel-Web/1.3/xml/MC-OEP-KamervragenAanhangsel-Web.xml</meta:user-defined>
    <meta:user-defined meta:name="OVERHEIDop.vraagnummer">2023Z14076</meta:user-defined>
    <meta:user-defined meta:name="OVERHEIDop.aanhangselNummer">3504</meta:user-defined>
    <meta:user-defined meta:name="OVERHEIDop.ontvanger">D. Yesilgöz-Zegerius</meta:user-defined>
    <meta:user-defined meta:name="DCTERMS.W3CDTF/OVERHEIDop.datumOntvangst">2023-09-01</meta:user-defined>
    <meta:user-defined meta:name="OVERHEIDop.AanhangselTypen/DC.type">Mededeling</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1</meta:user-defined>
    <meta:user-defined meta:name="DC.title">Uitstel beantwoording vragen van het lid Mutluer over de afhandeling van de waterschade in Zuid-Limburg</meta:user-defined>
    <meta:user-defined meta:name="DCTERMS.W3CDTF/DCTERMS.available">2023-09-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