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1</text:p>
      <text:p text:style-name="ifm_p_font.roman_mt.3.76mm_ifm">Vragen van het lid <text:span text:style-name="ifm_span_font.bold_ifm">Van Esch</text:span> (PvdD) aan de Minister van Volksgezondheid, Welzijn en Sport over <text:span text:style-name="ifm_span_font.italic_ifm">Planetary Health</text:span> (ingezonden 23 juni 2023).</text:p>
      <text:p text:style-name="ifm_p_font.roman_mt.3.76mm_ifm">Antwoord van Minister <text:span text:style-name="ifm_span_font.bold_ifm">Kuipers</text:span> (Volksgezondheid, Welzijn en Sport) en van Minister <text:span text:style-name="ifm_span_font.bold_ifm">Dijkgraaf</text:span> (Onderwijs, Cultuur en Wetenschap) (ontvangen 31 augustus 2023). Zie ook Aanhangsel Handelingen, vergaderjaar 2022–2023, nr. 3221.</text:p>
      <text:p text:style-name="ifm_p_mt.3.76mm_ifm">Vraag 1</text:p>
      <text:p text:style-name="ifm_p_ifm">Kent u het nieuwsbericht «Klimaatverandering kan desastreuze gezondheidseffecten hebben»?<text:note text:id="n1v1" text:note-class="footnote"><text:note-citation text:label="1 ">1</text:note-citation><text:note-body><text:p text:style-name="ifm_p_font.normal_size.6.93pt_mt..5mm_indent.-0.1161in_mleft.0.1161in_ifm">https://nos.nl/collectie/13871/artikel/2477696-klimaatverandering-kan-desastreuze-gezondheidseffecten-hebben.</text:p></text:note-body></text:note></text:p>
      <text:p text:style-name="ifm_p_mt.3.76mm_ifm">Antwoord 1</text:p>
      <text:p text:style-name="ifm_p_ifm">Ja</text:p>
      <text:p text:style-name="ifm_p_mt.3.76mm_ifm">Vraag 2</text:p>
      <text:p text:style-name="ifm_p_ifm">Bent u ervan op de hoogte dat door milieuverandering (waaronder de klimaatcrisis, biodiversiteitscrisis, milieuvervuiling, ontbossing en bodemerosie) miljarden mensen te maken kunnen krijgen met ernstige gezondheidsrisico’s, zoals hittestress, infectieziekten, ondervoeding, overstromingen en psychische problemen? Wat is uw reactie hierop?</text:p>
      <text:p text:style-name="ifm_p_mt.3.76mm_ifm">Antwoord 2</text:p>
      <text:p text:style-name="ifm_p_ifm">Wij zijn ervan op de hoogte dat milieuverandering ernstige gevolgen kan hebben voor de volksgezondheid.</text:p>
      <text:p text:style-name="ifm_p_ifm">Het kabinet heeft veel geld vrijgemaakt voor maatregelen op het terrein van onder andere de energietransitie, stikstof en natuur, maar is inmiddels demissionair. Verder werken we aan het Nationaal Milieu Programma (Kamerstuk 29 089, nr. 264, Vergaderjaar 2022–2023), aan het verminderen van de klimaat- en milieu-impact van zorg en welzijn (Kamerstuk 36 300 XVI, nr. 122, Vergaderjaar 2022–2023) en bereiden we ons ook al langer voor op de gezondheidsgevolgen van klimaatverandering door middel van de Nationale Adaptatie Strategie (Kamerstuk 31 793, nr. 233, Vergaderjaar 2022–2023). Gezondheidsgevolgen maken een integraal onderdeel uit van deze programma’s.</text:p>
      <text:p text:style-name="ifm_p_ifm">Ook internationaal zet het demissionaire kabinet op deze thema’s in. Belangrijk hiervoor is bijvoorbeeld de Internationale Klimaatstrategie (Kamerstuk 31 793, nr. 252, Vergaderjaar 2022–2023). In de Mondiale Gezondheidsstrategie 2023–2030 hebben we het thema klimaat en gezondheid tot een van de drie prioriteiten benoemd (Kamerstuk 36 180, nr. 25, Vergaderjaar 2022–2023). Recent heb ik aangekondigd dat Nederland het voortouw gaat nemen in het vernieuwen van de WHA-resolutie over klimaat en gezondheid uit 2008. Ik deed dat op de 7<text:span text:style-name="ifm_span_font.superscript_ifm">e</text:span> Ministeriële Conferentie on Environment and Health van WHO Europe, waar de bewindslieden van milieu en gezondheid van 52 lidstaten een verklaring hebben ondertekend om zich meer in te zetten voor de bescherming van de volksgezondheid tegen de gevolgen van de drievoudige crisis van klimaatverandering, milieuvervuiling en biodiversiteitsverlies (Kamerstuk 28 089, nr. 262, Vergaderjaar 2022–2023).</text:p>
      <text:p text:style-name="ifm_p_mt.3.76mm_ifm">Vraag 3</text:p>
      <text:p text:style-name="ifm_p_ifm">Bent u ervan op de hoogte dat milieuverandering ook nu al effect heeft op de volksgezondheid, aangezien meer mensen sterven door hittestress, infectieziekten en voedselarmoede? Wat is uw reactie hierop?</text:p>
      <text:p text:style-name="ifm_p_mt.3.76mm_ifm">Antwoord 3</text:p>
      <text:p text:style-name="ifm_p_ifm">Milieuverandering heeft inderdaad ook nu al gevolgen voor de volksgezondheid in de wereld. Er zijn gebieden in de wereld die daarbij ernstiger getroffen worden dan Nederland, maar het RIVM heeft bijvoorbeeld berekend dat ongeveer een derde van de oversterfte tijdens hittegolven in Nederland in de periode 1991–2018 toegerekend kan worden aan klimaatverandering.</text:p>
      <text:p text:style-name="ifm_p_mt.3.76mm_ifm">Vraag 4</text:p>
      <text:p text:style-name="ifm_p_ifm">Wat is uw reactie erop dat dat rijke landen, zoals Nederland, grotendeels verantwoordelijk zijn voor milieuveranderingen elders in de wereld en de gevolgen daarvan voor de gezondheid, vanwege de historische grote ecologische voetafdruk?</text:p>
      <text:p text:style-name="ifm_p_mt.3.76mm_ifm">Antwoord 4</text:p>
      <text:p text:style-name="ifm_p_ifm">Klimaatrechtvaardigheid is een belangrijk vraagstuk bij de (internationale) afspraken over klimaatbeleid. De WRR heeft hier afgelopen jaar een advies over gepubliceerd waar dit kabinet uw Kamer op 3 juni een appreciatie van heeft gestuurd (Kamerstuk 32 813, nr. 1236, Vergaderjaar 2022–2023). Bij gebeurtenissen in de omgeving die van invloed zijn op de gezondheid zien we vaak dat mensen met een minder goede sociaaleconomische positie harder worden getroffen dan andere mensen. Naar verwachting zullen de gezondheidsgevolgen van klimaatverandering ook ernstiger zijn voor mensen met een minder goede sociaaleconomische positie. Dat kan gezondheidsachterstanden die er nu al zijn verder vergroten.</text:p>
      <text:p text:style-name="ifm_p_ifm">Bij de internationale klimaatbijeenkomst COP27 in 2022 in Sharm-el-Sheik is er overeenstemming bereikt over de instelling van een wereldwijd klimaatschadefonds. De Europese Unie heeft daar mede namens Nederland ook mee ingestemd (Kamerstuk 31 793, nr. 234, Vergaderjaar 2022–2023).</text:p>
      <text:p text:style-name="ifm_p_mt.3.76mm_ifm">Vraag 5</text:p>
      <text:p text:style-name="ifm_p_ifm">Welke maatregelen neemt u om de gezondheidseffecten van milieuveranderingen in Nederland te kunnen opvangen?</text:p>
      <text:p text:style-name="ifm_p_mt.3.76mm_ifm">Antwoord 5</text:p>
      <text:p text:style-name="ifm_p_ifm">Dit is bij uitstek een vraagstuk waarop het concept van <text:span text:style-name="ifm_span_font.italic_ifm">health in all policies</text:span> van toepassing is. Het gaat hier niet alleen om het formuleren van zorgbeleid, maar om een brede beleidsbenadering met inzet vanuit verschillende beleidssectoren.</text:p>
      <text:p text:style-name="ifm_p_ifm">Het kabinet probeert de gezondheidsgevolgen van milieuverandering te verkleinen door het beperken van door de mens veroorzaakte veranderingen, onder andere met de energietransitie, het milieubeleid en het stikstofbeleid. Uw Kamer wordt daar door de verantwoordelijke bewindslieden over geïnformeerd. Daarnaast zet het kabinet sinds 2016 met de Nationale Adaptatie Strategie in op het beperken van de consequenties van klimaatverandering voor de Nederlandse samenleving, inclusief gevolgen voor de volksgezondheid.</text:p>
      <text:p text:style-name="ifm_p_ifm">Specifiek voor het opvangen van de gezondheidseffecten functioneren in Nederland het curatieve zorgstelsel, om zorg te verlenen aan mensen die gezondheidsklachten hebben, en het stelsel voor de publieke gezondheid, om mensen te adviseren over de beste wijze om met omgevingsrisico’s om te gaan. Met mijn collega-bewindslieden van VWS heb ik het afgelopen jaar akkoorden gesloten met onder andere zorgverleners, zorgverzekeraars, gemeenten en GGD’en (Integraal Zorgakkoord, Gezond en Actief Leven Akkoord, Green Deal Duurzame Zorg), waarin ook afspraken zijn opgenomen die nodig zijn in reactie op milieuveranderingen. Verder lijkt het me goed om hier nog te noemen dat de Minister voor Langdurige Zorg en Sport in het Vragenuur van 6 juni 2023, namens de Staatssecretaris van VWS, heeft toegezegd om op basis van de nieuwe klimaatscenario’s van het KNMI, die naar verwachting in oktober 2023 gepubliceerd worden, een evaluatie uit te zullen voeren van het Nationaal Hitteplan. Uw Kamer zal hier nog nader over worden geïnformeerd.</text:p>
      <text:p text:style-name="ifm_p_mt.3.76mm_ifm">Vraag 6</text:p>
      <text:p text:style-name="ifm_p_ifm">Wat is uw reactie op het rapport van de Koninklijke Nederlandse Akademie van Wetenschappen (KNAW) «Planetary Health. An emerging field to be developed»?<text:note text:id="n2v6" text:note-class="footnote"><text:note-citation text:label="2 ">2</text:note-citation><text:note-body><text:p text:style-name="ifm_p_font.normal_size.6.93pt_mt..5mm_indent.-0.1161in_mleft.0.1161in_ifm">https://www.knaw.nl/publicaties/planetary-health-emerging-field-be-developed.</text:p></text:note-body></text:note></text:p>
      <text:p text:style-name="ifm_p_mt.3.76mm_ifm">Antwoord 6</text:p>
      <text:p text:style-name="ifm_p_ifm">Wij vinden het erg belangrijk dat er vanuit de wetenschappelijke wereld een beweging in gang is gezet om de kennis rond planetary health vanuit verschillende wetenschappelijke disciplines te bundelen ter bescherming van de volksgezondheid. In het rapport is een ambitieuze onderzoeksagenda opgenomen en wij spreken, net als de KNAW, onze hoop en verwachting uit dat dit wetenschappers vanuit allerlei disciplines zal inspireren. De Minister van VWS gaat dan ook graag in gesprek met de vertegenwoordigers van de KNAW die betrokken waren bij dit rapport. Dit gesprek staat gepland in september.</text:p>
      <text:p text:style-name="ifm_p_mt.3.76mm_ifm">Vraag 7</text:p>
      <text:p text:style-name="ifm_p_ifm">Deelt u de bevinding uit het rapport van de KNAW dat het nieuwe vakgebied Planetary Health moet worden gestimuleerd en verder moet worden ontwikkeld? Zo nee, waarom niet? Zo ja, hoe gaat u stimuleren dat het vakgebied Planetary Health verder wordt ontwikkeld?</text:p>
      <text:p text:style-name="ifm_p_mt.3.76mm_ifm">Antwoord 7</text:p>
      <text:p text:style-name="ifm_p_ifm">Een bredere blik op het complexe en met verschillende wetenschapsdomeinen samenhangende vraagstuk van planetary health is noodzakelijk. In de Green Deal Duurzame Zorg is bevordering van onderzoek naar planetary health om die reden ook expliciet benoemd. Het is dan ook goed om te zien dat er binnen de wetenschappelijke wereld veel aandacht is voor dit opkomende veld.</text:p>
      <text:p text:style-name="ifm_p_ifm">Het advies van de KNAW is in de eerste plaats gericht aan bestuurders van publieke kennisinstellingen, umc’s, onderzoeksinstellingen en -financiers, onderzoekers en zorgprofessionals. Zij worden door de KNAW opgeroepen om met de aanbevelingen aan de slag te gaan. Wij vinden het dan ook positief dat de aanbevelingen inmiddels worden onderschreven en omarmd door onder andere de Wetenschappelijke Raad voor het Regeringsbeleid, ZonMw en groene initiatieven binnen de medische en gezondheidswetenschappen en dat er reeds instrumenten beschikbaar zijn die planetary-health-projecten mogelijk maken en er ook al enkele projecten zijn gestart, zoals duidelijk wordt uit bijlage 7 en 8 van het advies.</text:p>
      <text:p text:style-name="ifm_p_ifm">Om te stimuleren dat het vakgebied planetary health verder kan worden ontwikkeld, wordt op initiatief van de Minister van OCW gezamenlijk met de Minister van VWS geïnventariseerd of de financiering van een onderzoeksprogramma via bijvoorbeeld ZonMw of de Nationale Wetenschapsagenda (NWA) op dit onderwerp mogelijk is en meerwaarde biedt ten opzichte van de bestaande financieringsmogelijkheden.</text:p>
      <text:p text:style-name="ifm_p_ifm">In gesprekken met relevante veldpartijen, zoals bestuurders in de gezondheidszorg, onderzoeksfinanciers, universiteiten en wetenschappers, zullen wij het belang van inzet op planetary health benadrukken.</text:p>
      <text:p text:style-name="ifm_p_mt.3.76mm_ifm">Vraag 8</text:p>
      <text:p text:style-name="ifm_p_ifm">Deelt u de bevinding uit het rapport van de KNAW dat meer wetenschappelijk inzicht en bewustwording van de gezondheidsrisico’s van wereldwijde milieuveranderingen kan helpen om de noodzakelijke gedragsveranderingen bij beleidsmakers, bedrijven, overheidsinstellingen en individuele burgers te versnellen? Zo nee, waarom niet? Zo ja, hoe gaat u dit wetenschappelijk inzicht en de bewustwording stimuleren?</text:p>
      <text:p text:style-name="ifm_p_mt.3.76mm_ifm">Antwoord 8</text:p>
      <text:p text:style-name="ifm_p_ifm">Het demissionaire kabinet onderkent en steunt het belang van wetenschap. Wetenschappelijke inzichten zijn nodig voor goed beleid en om de Nederlandse bevolking zo goed mogelijk te kunnen adviseren over gezondheidsrisico’s en passende maatregelen. Hoewel de KNAW aangeeft dat het onderzoek naar het verband tussen milieuverandering en gezondheid nog in de kinderschoenen staat, zijn veel van de deelonderwerpen en disciplines die worden gecombineerd niet nieuw. Er vindt dan ook al veel wetenschappelijk onderzoek plaats op aspecten van planetary health, zoals klimaatverandering, biodiversiteit en milieuvervuiling. De kennis die daaruit voortkomt wordt al benut in voorlichting en gezondheidsadvisering en kan ook helpen om gedragsverandering te bevorderen. Met betrekking tot stimulerende maatregelen verwijzen wij naar het antwoord op vraag 7.</text:p>
      <text:p text:style-name="ifm_p_mt.3.76mm_ifm">Vraag 9</text:p>
      <text:p text:style-name="ifm_p_ifm">Deelt u het advies van de KNAW om in Nederland een interinstitutioneel en interdisciplinair onderzoeksnetwerk rond Planetary Health op te zetten, gekoppeld aan vergelijkbare internationale initiatieven? Zo nee, waarom niet? Zo ja, hoe gaat u een dergelijk onderzoeksnetwerk stimuleren?</text:p>
      <text:p text:style-name="ifm_p_mt.3.76mm_ifm">Antwoord 9</text:p>
      <text:p text:style-name="ifm_p_ifm">Wij zien het belang van het opzetten van een dergelijk onderzoeksnetwerk, maar dit is aan de wetenschap zelf om te organiseren. Daarbij is het belangrijk dat er een goede samenhang wordt gecreëerd met initiatieven als het Klimaatonderzoek Initiatief Nederland (KIN) en het werk van de Wetenschappelijke Klimaatraad (WKR). In gesprekken met relevante veldpartijen zullen wij de noodzaak van nationale en internationale samenwerking benadrukken. Bij het opstellen van de strategische agenda 2025–2030 voor het volgende kaderprogramma van Horizon Europe, cluster Health, wordt planetary health meegenomen als een van de prioriteiten.</text:p>
      <text:p text:style-name="ifm_p_mt.3.76mm_ifm">Vraag 10</text:p>
      <text:p text:style-name="ifm_p_ifm">Bent u het eens met de KNAW dat het zeer zinvol is om meer financieringsmogelijkheden te creëren voor onderzoek naar duurzaamheidsvraagstukken in de gezondheidszorg, om de transitie van de zorg te versnellen? Zo nee, waarom niet?</text:p>
      <text:p text:style-name="ifm_p_mt.3.76mm_ifm">Antwoord 10</text:p>
      <text:p text:style-name="ifm_p_ifm">Er moet nog veel onderzoek gebeuren naar duurzaamheidsvraagstukken in de zorg. Van veel producten en materialen die gebruikt worden in de (publieke) zorg en welzijn is de klimaat- en milieu-impact niet bekend, laat staan of er «groenere» alternatieven beschikbaar zijn. Meer onderzoek en innovatie moeten hieraan bijdragen. Via diverse structuren investeert de Rijksoverheid daarin, denk aan onderzoeksfinanciering via de universiteiten, de Nederlandse Organisatie voor Wetenschappelijk Onderzoek (NWO), het Missiegedreven Innovatiebeleid en aan financiering van zorgvernieuwing via ZonMw. Zo heeft NWO recent, binnen de Nationale Wetenschapsagenda, 5,3 miljoen euro toegewezen aan een onderzoeksproject om strategieën te ontwikkelen die circulariteit in ziekenhuizen bevorderen.<text:note text:id="ID-3501-d37e211" text:note-class="footnote"><text:note-citation text:label="3 ">3</text:note-citation><text:note-body><text:p text:style-name="ifm_p_font.normal_size.6.93pt_mt..5mm_indent.-0.1161in_mleft.0.1161in_ifm">https://www.nwo.nl/onderzoeksprogrammas/nationale-wetenschapsagenda/onderzoek-op-routes-door-consortia-orc/nwa-orc-2018-2022/toekenningen/2022.</text:p></text:note-body></text:note> Ook de EU investeert via Horizon Europe al fors in onderzoek en innovatie. Later dit jaar stuur ik uw Kamer een integraal uitvoeringsprogramma verduurzamen (publieke) zorg, welzijn en sport. Daarin zal ik aandacht besteden aan onderzoek naar duurzaamheidsvraagstukken en financiering daarvan.</text:p>
      <text:p text:style-name="ifm_p_mt.3.76mm_ifm">Vraag 11</text:p>
      <text:p text:style-name="ifm_p_ifm">Bent u bereid om te onderzoeken hoe meer financieringsmogelijkheden gecreëerd kunnen worden voor onderzoek naar duurzaamheidsvraagstukken in de gezondheidszorg, wat niet alleen ten goede komt aan de gezondheid van de bevolking, maar ook de zorgkosten aanzienlijk zal verminderen door een betere gezondheid van de bevolking? Zo nee, waarom niet?</text:p>
      <text:p text:style-name="ifm_p_mt.3.76mm_ifm">Antwoord 11</text:p>
      <text:p text:style-name="ifm_p_ifm">Later dit jaar stuur ik uw Kamer een integraal uitvoeringsprogramma verduurzamen (publieke) zorg, welzijn en sport. Daarin zal ik aandacht besteden aan onderzoek naar duurzaamheidsvraagstukken en financiering daarvan.</text:p>
      <text:p text:style-name="ifm_p_mt.3.76mm_ifm">Vraag 12</text:p>
      <text:p text:style-name="ifm_p_ifm">Bent u bereid om mee te denken in het faciliteren van het bijeenbrengen van nationale en internationale actoren over de internationale afstemming van onderzoeksagenda’s en de financiering van onderzoek op het gebied van Planetary Health, zodat Nederland mondiaal niet achterblijft in dit cruciale onderwerp?</text:p>
      <text:p text:style-name="ifm_p_mt.3.76mm_ifm">Antwoord 12</text:p>
      <text:p text:style-name="ifm_p_ifm">Ons beeld is dat de Nederlandse onderzoekswereld goed is aangesloten op de internationale gremia voor kennis, wetenschap en onderzoek en de financiering daarvan. Zoals bij vraag 9 benoemd wordt bij het opstellen van de strategische agenda 2025–2030 voor het volgende kaderprogramma van Horizon Europe, cluster Health, planetary health ook meegenomen als een van de prioriteiten. Wij verwachten niet dat een faciliterende rol van ons daar heel veel aan toevoegt, maar Nederlandse vertegenwoordigers in internationale gremia van onder andere de EU en de WHO volgen de ontwikkelingen rond planetary health met interesse en denken daar zo nodig over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Planetary Health</dc:title>
    <meta:user-defined meta:name="OVERHEIDop.ParlID/DC.identifier">ah-tk-20222023-3501</meta:user-defined>
    <meta:user-defined meta:name="OVERHEIDop.configuratie">https://repository.officiele-overheidspublicaties.nl/MasterConfiguraties/MC-OEP-KamervragenAanhangsel-Web/1.3/xml/MC-OEP-KamervragenAanhangsel-Web.xml</meta:user-defined>
    <meta:user-defined meta:name="OVERHEIDop.vraagnummer">2023Z11785</meta:user-defined>
    <meta:user-defined meta:name="OVERHEIDop.aanhangselNummer">3501</meta:user-defined>
    <meta:user-defined meta:name="OVERHEIDop.ontvanger">R.H. Dijkgraaf</meta:user-defined>
    <meta:user-defined meta:name="OVERHEIDop.ontvanger">E.J. Kuipers</meta:user-defined>
    <meta:user-defined meta:name="DCTERMS.W3CDTF/OVERHEIDop.datumOntvangst">2023-08-31</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het lid Van Esch over Planetary Health</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