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text:p>
      <text:p text:style-name="ifm_p_font.roman_mt.3.76mm_ifm">Vragen van het lid <text:span text:style-name="ifm_span_font.bold_ifm">Tjeerd de Groot</text:span> (D66) aan de Ministers voor Natuur en Stikstof en van Volksgezondheid, Welzijn en Sport over <text:span text:style-name="ifm_span_font.italic_ifm">9.000 vroegtijdige doden per jaar ten gevolge van fijnstof (PM2,5) uit onder andere de landbouw</text:span> (ingezonden 5 september 2022).</text:p>
      <text:p text:style-name="ifm_p_font.roman_mt.3.76mm_ifm">Mededeling van Staatssecretaris <text:span text:style-name="ifm_span_font.bold_ifm">Heijnen</text:span> (Infrastructuur en Waterstaat) (ontvangen 23 september 2022).</text:p>
      <text:p text:style-name="ifm_p_mt.3.76mm_ifm">Vraag 1</text:p>
      <text:p text:style-name="ifm_p_ifm">Klopt het dat er in Nederland jaarlijks 9.000 mensen vroegtijdig sterven door de gevolgen van fijnstof (PM2,5), en dat meer dan de helft van dit fijnstof te relateren is aan ammoniak?<text:note text:id="ID-2022Z16156-d37e49" text:note-class="footnote"><text:note-citation text:label="1 ">1</text:note-citation><text:note-body><text:p text:style-name="ifm_p_font.normal_size.6.93pt_mt..5mm_indent.-0.1161in_mleft.0.1161in_ifm">European Environment Agency, 2021 «Health impacts of air pollution in Europe, 2021» (https://www.eea.europa.eu/publications/air-quality-in-europe-2021/health-impacts-of-air-pollution).</text:p></text:note-body></text:note><text:span text:style-name="ifm_span_font.superscript_ifm">, </text:span><text:note text:id="ID-2022Z16156-d37e57" text:note-class="footnote"><text:note-citation text:label="2 ">2</text:note-citation><text:note-body><text:p text:style-name="ifm_p_font.normal_size.6.93pt_mt..5mm_indent.-0.1161in_mleft.0.1161in_ifm">Rijksinstituut voor Volksgezondheid en Milieu, 2016 «Luchtverontreiniging door verkeer en industrie afgenomen, invloed landbouw neemt toe» (https://www.rivm.nl/nieuws/luchtverontreiniging-door-verkeer-en-industrie-afgenomen-invloed-landbouw-neemt-toe).</text:p></text:note-body></text:note></text:p>
      <text:p text:style-name="ifm_p_mt.3.76mm_ifm">Vraag 2</text:p>
      <text:p text:style-name="ifm_p_ifm">Kunt u bevestigen dat de landbouw met bijna 90% aandeel van de ammoniakuitstoot een grote bijdrage levert aan het luchtkwaliteitsprobleem?<text:note text:id="ID-2022Z16156-d37e71" text:note-class="footnote"><text:note-citation text:label="3 ">3</text:note-citation><text:note-body><text:p text:style-name="ifm_p_font.normal_size.6.93pt_mt..5mm_indent.-0.1161in_mleft.0.1161in_ifm">The University of Melbourne, 2021 «Cutting Agricultural Emissions Will Reduce Air Pollution and Save Lives» (https://pursuit.unimelb.edu.au/articles/cutting-agricultural-emissions-will-reduce-air-pollution-and-save-lives).</text:p></text:note-body></text:note><text:span text:style-name="ifm_span_font.superscript_ifm">, </text:span><text:note text:id="ID-2022Z16156-d37e79" text:note-class="footnote"><text:note-citation text:label="4 ">4</text:note-citation><text:note-body><text:p text:style-name="ifm_p_font.normal_size.6.93pt_mt..5mm_indent.-0.1161in_mleft.0.1161in_ifm">Emissieregistratie «Emissies van de luchtverontreinigende stoffen per sector» (https://www.emissieregistratie.nl/data/overzichtstabellen-lucht/luchtverontreinigende-emissies).</text:p></text:note-body></text:note><text:span text:style-name="ifm_span_font.superscript_ifm">, </text:span><text:note text:id="ID-2022Z16156-d37e87" text:note-class="footnote"><text:note-citation text:label="5 ">5</text:note-citation><text:note-body><text:p text:style-name="ifm_p_font.normal_size.6.93pt_mt..5mm_indent.-0.1161in_mleft.0.1161in_ifm">Natural Library of Medicin, Baojing Gu et al, 2021 «Abating ammonia is more cost-effective than nitrogen oxides for mitigating PM2.5 air pollution» (https://pubmed.ncbi.nlm.nih.gov/34735244/).</text:p></text:note-body></text:note></text:p>
      <text:p text:style-name="ifm_p_mt.3.76mm_ifm">Vraag 3</text:p>
      <text:p text:style-name="ifm_p_ifm">Erkent u dat de stikstofproblematiek daarmee niet alleen een natuurdiscussie is, maar ook een gezondheidsdiscussie? Zo nee, waarom niet?</text:p>
      <text:p text:style-name="ifm_p_mt.3.76mm_ifm">Vraag 4</text:p>
      <text:p text:style-name="ifm_p_ifm">Kunt u een schatting maken van hoeveel winst geboekt kan worden in levensjaren en het terugdringen van vroegtijdige sterfte door middel van het terugdringen uit ammoniakemissies? Zo nee, waarom niet?</text:p>
      <text:p text:style-name="ifm_p_mt.3.76mm_ifm">Vraag 5</text:p>
      <text:p text:style-name="ifm_p_ifm">Kunt u een schatting maken van hoe groot de jaarlijkse financiële schade is door de impact die fijnstof (PM2,5) heeft op onze gezondheid? Zo nee, waarom niet?</text:p>
      <text:p text:style-name="ifm_p_mt.3.76mm_ifm">Vraag 6</text:p>
      <text:p text:style-name="ifm_p_ifm">Kunt u aangeven of het nog steeds zo is dat verbeteringen in de luchtkwaliteit voornamelijk komen door emissiereducties in de industrie en het verkeer, terwijl de invloed van de landbouwsector toeneemt, zoals in 2016 het geval was?<text:note text:id="ID-2022Z16156-d37e119" text:note-class="footnote"><text:note-citation text:label="6 ">6</text:note-citation><text:note-body><text:p text:style-name="ifm_p_font.normal_size.6.93pt_mt..5mm_indent.-0.1161in_mleft.0.1161in_ifm">Natural Library of Medicin, Baojing Gu et al, 2021 «Abating ammonia is more cost-effective than nitrogen oxides for mitigating PM2.5 air pollution» (https://pubmed.ncbi.nlm.nih.gov/34735244/).</text:p></text:note-body></text:note></text:p>
      <text:p text:style-name="ifm_p_mt.3.76mm_ifm">Vraag 7</text:p>
      <text:p text:style-name="ifm_p_ifm">Kunt u aangeven waarom de uitstoot van ammoniak sinds 2005 nauwelijks is verminderd ondanks het toenemend gebruik van stalsystemen vanaf die tijd?</text:p>
      <text:p text:style-name="ifm_p_mt.3.76mm_ifm">Vraag 8</text:p>
      <text:p text:style-name="ifm_p_ifm">Hoeveel van het fijnstof in steden zoals Amsterdam is volgens u gemiddeld te relateren aan ammoniak dat bijvoorbeeld komt uit de landbouw? Hoeveel is te relateren aan industrie en verkeer?</text:p>
      <text:p text:style-name="ifm_p_mt.3.76mm_ifm">Vraag 9</text:p>
      <text:p text:style-name="ifm_p_ifm">Bent u op de hoogte van het advies van onze Gezondheidsraad uit 2018 dat met elke vermindering van 5 µg/m<text:span text:style-name="ifm_span_font.superscript_ifm">3</text:span> PM2,5 in de lucht, er gemiddeld drie maanden levensduurverlenging is te behalen? Op welke manier bent u sinds 2018 omgegaan met de aanbevelingen uit dit advies?<text:note text:id="ID-2022Z16156-d37e145" text:note-class="footnote"><text:note-citation text:label="7 ">7</text:note-citation><text:note-body><text:p text:style-name="ifm_p_font.normal_size.6.93pt_mt..5mm_indent.-0.1161in_mleft.0.1161in_ifm">Gezondheidsraad, 2018 «Gezondheidswinst door schonere lucht» (https://www.gezondheidsraad.nl/binaries/gezondheidsraad/documenten/adviezen/2018/01/23/gezondheidswinst-door-schonere-lucht/kernadvies-Gezondheidswinst-door-schonere-lucht.pdf).</text:p></text:note-body></text:note></text:p>
      <text:p text:style-name="ifm_p_mt.3.76mm_ifm">Vraag 10</text:p>
      <text:p text:style-name="ifm_p_ifm">In hoeverre hebben de nieuwe normen van de Wereldgezondheidsorganisatie (WHO) voor fijnstof volgens u gevolgen voor de landbouw en de stikstofaanpak, en de emissiereductieplannen voor industrie en verkeer?</text:p>
      <text:p text:style-name="ifm_p_mt.3.76mm_ifm">Vraag 11</text:p>
      <text:p text:style-name="ifm_p_ifm">Bent u bereid om zo spoedig mogelijk een reductie van ammoniak en stikstofoxiden te bewerkstelligen waardoor de veiligere grens van PM2,5 van 5 µg/m<text:span text:style-name="ifm_span_font.superscript_ifm">3</text:span>, conform de WHO-richtlijn, bereikt kan worden? Zo ja, hoe gaat u dat aanpakken en welk tijdspad ziet u hiervoor? Zo nee, waarom niet?</text:p>
      <text:p text:style-name="ifm_p_mt.3.76mm_ifm">Vraag 12</text:p>
      <text:p text:style-name="ifm_p_ifm">Bent u van mening dat deze voldoende zijn om het aantal te voorkomen doden door een slechte luchtkwaliteit ook echt zoveel mogelijk te voorkomen? Zo nee, waarom niet? Zo ja, kunt u toelichten waarom?</text:p>
      <text:h text:style-name="ifm_p_font.bold_mt.5.08mm_page.keep-with-next_ifm" text:outline-level="2">Mededeling</text:h>
      <text:p text:style-name="ifm_p_mt.4.23mm_ifm">Het lid De Groot (D66) heeft op 5 september 2022 vragen gesteld over gezondheidseffecten ten gevolge van fijnstof uit onder andere de landbouw (Kamerstuk 2022Z16156).</text:p>
      <text:p text:style-name="ifm_p_ifm">Voor de beantwoording van de vragen is afstemming en inbreng nodig van het RIVM. Dit vraagt meer tijd. Daarom kan ik de vragen niet binnen de gevraagde termijn beantwoorden. Ik streef ernaar u de antwoorden zo spoedig mogelijk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jeerd de Groot over 9000 vroegtijdige doden per jaar ten gevolge van fijnstof (PM2,5) uit onder andere de landbouw</dc:title>
    <meta:user-defined meta:name="OVERHEIDop.ParlID/DC.identifier">ah-tk-20222023-35</meta:user-defined>
    <meta:user-defined meta:name="OVERHEIDop.configuratie">https://repository.officiele-overheidspublicaties.nl/MasterConfiguraties/MC-OEP-KamervragenAanhangsel-Web/1.3/xml/MC-OEP-KamervragenAanhangsel-Web.xml</meta:user-defined>
    <meta:user-defined meta:name="OVERHEIDop.vraagnummer">2022Z16156</meta:user-defined>
    <meta:user-defined meta:name="OVERHEIDop.aanhangselNummer">35</meta:user-defined>
    <meta:user-defined meta:name="OVERHEIDop.ontvanger">V.L.W.A. Heijnen</meta:user-defined>
    <meta:user-defined meta:name="DCTERMS.W3CDTF/OVERHEIDop.datumOntvangst">2022-09-23</meta:user-defined>
    <meta:user-defined meta:name="OVERHEIDop.AanhangselTypen/DC.type">Mededeling</meta:user-defined>
    <meta:user-defined meta:name="OVERHEIDop.indiener">T.C. (Tjeerd)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3</meta:user-defined>
    <meta:user-defined meta:name="DC.title">Uitstel beantwoording vragen van het lid Tjeerd de Groot over 9000 vroegtijdige doden per jaar ten gevolge van fijnstof (PM2,5) uit onder andere de landbouw</meta:user-defined>
    <meta:user-defined meta:name="DCTERMS.W3CDTF/DCTERMS.available">2022-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Stoffen</meta:user-defined>
    <meta:user-defined meta:name="OVERHEIDop.versieInformatie"/>
  </office:meta>
</office:document-meta>
</file>