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8</text:p>
      <text:p text:style-name="ifm_p_font.roman_mt.3.76mm_ifm">Vragen van het lid <text:span text:style-name="ifm_span_font.bold_ifm">Tjeerd de Groot</text:span> (D66) aan de Minister van Landbouw, Natuur en Voedselkwaliteit over <text:span text:style-name="ifm_span_font.italic_ifm">het bericht «Waterschappen helpen boeren met «onverbloemde greenwashing» voor EU-subsidie»</text:span> (ingezonden 29 juni 2023).</text:p>
      <text:p text:style-name="ifm_p_font.roman_mt.3.76mm_ifm">Antwoord van Minister <text:span text:style-name="ifm_span_font.bold_ifm">Adema</text:span> (Landbouw, Natuur en Voedselkwaliteit) (ontvangen 31 augustus 2023). Zie ook Aanhangsel Handelingen, vergaderjaar 2022–2022, nr. 3318</text:p>
      <text:p text:style-name="ifm_p_mt.3.76mm_ifm">Vraag 1</text:p>
      <text:p text:style-name="ifm_p_ifm">Klopt het dat het Ministerie van Landbouw, Natuur en Voedselkwaliteit (LNV) biodiversiteitssubsidies heeft gegeven aan boeren die sloten van waterschappen tot hun areaal mochten rekenen om zo aan de vier procent-norm voor landschapselementen te voldoen?<text:note text:id="ID-2023Z12310-d37e52" text:note-class="footnote"><text:note-citation text:label="1 ">1</text:note-citation><text:note-body><text:p text:style-name="ifm_p_font.normal_size.6.93pt_mt..5mm_indent.-0.1161in_mleft.0.1161in_ifm">Follow the Money, 28 juni 2023, «Waterschappen helpen boeren met «onverbloemde greenwashing» voor EU-subsidie» (https://www.ftm.nl/artikelen/waterschappen-doen-boeren-sloten-cadeau).</text:p></text:note-body></text:note></text:p>
      <text:p text:style-name="ifm_p_mt.3.76mm_ifm">Antwoord 1</text:p>
      <text:p text:style-name="ifm_p_ifm">Binnen het Gemeenschappelijk Landbouwbeleid (GLB) is het mogelijk om, naast het opgeven van het landbouwareaal, de opgave voor subsidiabel areaal uit te breiden met landschapselementen. De landschapselementen kunnen in bezit zijn van de landbouwer dan wel gepacht of gehuurd zijn of op grond van een overeenkomst met de eigenaar worden gebruikt. Ook waterschappen maakten hier afspraken met landbouwers over. Waterschappen kunnen voorwaarden verbinden aan deze afspraken. Volgend uit de Europese verordening voor het Nationaal Strategisch Plan (NSP) van het GLB kan al het subsidiabel areaal ingezet worden om te voldoen aan randvoorwaarden voor de basisbetaling, de ecoregeling en/of het Agrarisch Natuur- en Landschapsbeheer (ANLb).</text:p>
      <text:p text:style-name="ifm_p_mt.3.76mm_ifm">Vraag 2</text:p>
      <text:p text:style-name="ifm_p_ifm">Deelt u de mening dat er feitelijk geen sprake is van additionele biodiversiteit als boeren bestaande sloten mogen meerekenen als ongebruikt erf en daar subsidie voor krijgen?</text:p>
      <text:p text:style-name="ifm_p_mt.3.76mm_ifm">Antwoord 2</text:p>
      <text:p text:style-name="ifm_p_ifm">Deze mening deel ik niet. Het tegengaan van een (verdere) achteruitgang en het stimuleren van de biodiversiteit zijn belangrijke doelstellingen van het GLB. Het behoud en de rol van landschapselementen, die een belangrijk onderdeel vormen van de groenblauwe dooradering, is hierbij een belangrijke factor. Leefgebieden zijn gebaat bij samenhang tussen sloot en perceel en GLB-maatregelen zijn daarop gericht. Dit gebeurt op verschillende manieren. Een sloot met ernaast een beheerde (sloot)rand heeft bijvoorbeeld bij de invulling van niet-productief areaal (GLMC 8) een hogere wegingsfactor. Wanneer deze sloot beheerd wordt ter ondersteuning van insecten of akkervogels, kan de rand ook meetellen in de ecoregeling of het ANLb.</text:p>
      <text:p text:style-name="ifm_p_mt.3.76mm_ifm">Vraag 3</text:p>
      <text:p text:style-name="ifm_p_ifm">Klopt het dat de biodiversiteitssubsidies juist bedoeld zijn om een verdienmodel te verbinden aan het anders inzetten van productieve landbouwgrond ten behoeve van meer biodiversiteit?</text:p>
      <text:p text:style-name="ifm_p_mt.3.76mm_ifm">Antwoord 3</text:p>
      <text:p text:style-name="ifm_p_ifm">Boeren worden beloond voor hun bijdragen aan publieke diensten. In de voorwaarden voor de hectarebetalingen zijn maatregelen opgenomen die bijdragen aan het behoud en de verbetering van de biodiversiteit (de conditionaliteiten). Aanvullend op deze voorwaarden kent het GLB maatregelen die verder gaan dan de conditionaliteiten en die meer specifiek worden ingezet op verdere verbetering van de biodiversiteit, zoals de ecoregeling en het Agrarisch Natuur- en Landschapsbeheer.</text:p>
      <text:p text:style-name="ifm_p_mt.3.76mm_ifm">Vraag 4</text:p>
      <text:p text:style-name="ifm_p_ifm">Bent u van mening dat het inzetten van sloten van waterschappen om zo te voldoen aan het vier procent-criterium een juiste invulling is van de biodiversiteitsdoelen waar de Europese Unie (EU) en Nederland naar streven?</text:p>
      <text:p text:style-name="ifm_p_mt.3.76mm_ifm">Antwoord 4</text:p>
      <text:p text:style-name="ifm_p_ifm">Het 4%-criterium is onderdeel van de conditionaliteit en daarmee voorwaarde voor alle hectarebetalingen. Betalingen voor ecoregeling en het ANLb vinden niet plaats op de 4% maar alleen voor maatregelen die verder gaan (zie antwoord op vraag 3). Onder voorwaarden is het binnen het GLB mogelijk om bepaalde waterlopen, net als andere landschapselementen op te nemen als subsidiabele oppervlakte. Aangrenzende landschapselementen worden beschouwd als onderdeel van het landbouwperceel. Zowel voor percelen als voor aangrenzende landschapselementen geldt dat ze ofwel in eigendom, in pacht, in huur of met overeenkomst opgegeven moeten zijn in de Gecombineerde opgave. De partijen kunnen voorwaarden stellen aan het aangaan van deze overeenkomst.</text:p>
      <text:p text:style-name="ifm_p_mt.3.76mm_ifm">Vraag 5</text:p>
      <text:p text:style-name="ifm_p_ifm">Hoe kijkt u naar de handelwijze van het betrokken waterschap? Is hier sprake van integer bestuur en goede omgang met publiek areaal?</text:p>
      <text:p text:style-name="ifm_p_mt.3.76mm_ifm">Antwoord 5</text:p>
      <text:p text:style-name="ifm_p_ifm">Waterschappen maken zelfstandig hun eigen beleidsoverweging over het inzet van publiek areaal in hun eigendom en beheer. Met de betrokkenheid van de Waterschappen en de Unie van Waterschappen bij het opstellen en uitvoeren van het NSP werken wij gezamenlijk aan de doelstellingen en ambities die daarin zijn vastgelegd, onder andere op het gebied van biodiversiteit en waterkwaliteit.</text:p>
      <text:p text:style-name="ifm_p_mt.3.76mm_ifm">Vraag 6</text:p>
      <text:p text:style-name="ifm_p_ifm">Kunt u reflecteren op de gang van zaken op het Ministerie van LNV, waarbij in eerste instantie werd gecommuniceerd om sloten van waterschappen niet zomaar in gebruik te geven bij agrariërs en later – dankzij effectieve lobby – werd gecommuniceerd dat sloten wel konden worden opgegeven als niet-productief agrarisch areaal?</text:p>
      <text:p text:style-name="ifm_p_mt.3.76mm_ifm">Antwoord 6</text:p>
      <text:p text:style-name="ifm_p_ifm">Ik herken me niet in de geschetste beeldvorming. Het beleid voor wanneer landbouwgrond door de landbouwer als subsidiabel kan worden opgegeven is gelijk gebleven, wel zijn op verzoek van de Kamer landschapselementen toegevoegd aan het subsidiabele areaal voor de hectares.</text:p>
      <text:p text:style-name="ifm_p_mt.3.76mm_ifm">Vraag 7</text:p>
      <text:p text:style-name="ifm_p_ifm">Kunt u toezeggen om enkel nog vergroeningssubsidies te verstrekken waar aantoonbaar sprake is van additionele verbetering van de biodiversiteit en/of waterkwaliteit en niet bij casussen waarbij alleen sprake is van een papieren werkelijkheid?</text:p>
      <text:p text:style-name="ifm_p_mt.3.76mm_ifm">Antwoord 7</text:p>
      <text:p text:style-name="ifm_p_ifm">Zie het antwoord op vraag 2. Daarbij komt dat GLB-subsidies slechts worden verstrekt in geval landbouwers en andere begunstigden voldoen aan de normen op het gebied van milieu, klimaatverandering, volksgezondheid, gezondheid van planten en dierenwelzijn, zijnde de uit de regelgeving voortvloeiende beheerseisen en de normen voor een goede landbouw- en milieuconditie zoals vastgelegd in bijlage III van de Strategisch Planverordening (Verordening (EU) 2021/2115) (zie antwoorden op vragen 3 en 4).</text:p>
      <text:p text:style-name="ifm_p_mt.3.76mm_ifm">Vraag 8</text:p>
      <text:p text:style-name="ifm_p_ifm">Heeft u de Europese Commissie (EC) geïnformeerd dan wel toestemming gevraagd voor deze interpretatie van de regels?</text:p>
      <text:p text:style-name="ifm_p_mt.3.76mm_ifm">Antwoord 8</text:p>
      <text:p text:style-name="ifm_p_ifm">Het GLB-Nationaal Strategisch Plan is goedgekeurd door de Europese Commissie en het als subsidiabel beschouwen van aangrenzende landschapselementen beschouwt LNV als in lijn met de EU-regelgeving. De gemaakte keuzes waarop in deze schriftelijke vragen wordt gedoeld, is niet expliciet voorgelegd aan de Europese Commissie voor goedke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Waterschappen helpen boeren met 'onverbloemde greenwashing' voor EU-subsidie'</dc:title>
    <meta:user-defined meta:name="OVERHEIDop.ParlID/DC.identifier">ah-tk-20222023-3498</meta:user-defined>
    <meta:user-defined meta:name="OVERHEIDop.configuratie">https://repository.officiele-overheidspublicaties.nl/MasterConfiguraties/MC-OEP-KamervragenAanhangsel-Web/1.3/xml/MC-OEP-KamervragenAanhangsel-Web.xml</meta:user-defined>
    <meta:user-defined meta:name="OVERHEIDop.vraagnummer">2023Z12310</meta:user-defined>
    <meta:user-defined meta:name="OVERHEIDop.aanhangselNummer">3498</meta:user-defined>
    <meta:user-defined meta:name="OVERHEIDop.ontvanger">P. Adema</meta:user-defined>
    <meta:user-defined meta:name="DCTERMS.W3CDTF/OVERHEIDop.datumOntvangst">2023-08-24</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Antwoord op vragen van het lid Tjeerd de Groot over het bericht 'Waterschappen helpen boeren met 'onverbloemde greenwashing' voor EU-subsidie'</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Waterschappen</meta:user-defined>
    <meta:user-defined meta:name="OVERHEIDop.versieInformatie"/>
  </office:meta>
</office:document-meta>
</file>