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4</text:p>
      <text:p text:style-name="ifm_p_font.roman_mt.3.76mm_ifm">Vragen van de leden <text:span text:style-name="ifm_span_font.bold_ifm">Westerveld</text:span> en <text:span text:style-name="ifm_span_font.bold_ifm">Van der Lee</text:span> (beiden GroenLinks) aan de Ministers van Sociale Zaken en Werkgelegenheid en voor Langdurige Zorg en Sport over <text:span text:style-name="ifm_span_font.italic_ifm">het artikel «Betaald voetbal predikte loonmatiging tijdens corona, maar spelers kregen meer»</text:span> (ingezonden 14 juni 2023).</text:p>
      <text:p text:style-name="ifm_p_font.roman_mt.3.76mm_ifm">Antwoord van Minister <text:span text:style-name="ifm_span_font.bold_ifm">Van Gennip</text:span> (Sociale Zaken en Werkgelegenheid), mede namens de Minister voor Langdurige Zorg en Sport (ontvangen 31 augustus 2023)</text:p>
      <text:p text:style-name="ifm_p_mt.3.76mm_ifm">Vraag 1</text:p>
      <text:p text:style-name="ifm_p_ifm">Heeft u het artikel «Betaald voetbal predikte loonmatiging tijdens corona, maar spelers kregen meer»?<text:note text:id="ID-2023Z10822-d37e52" text:note-class="footnote"><text:note-citation text:label="1 ">1</text:note-citation><text:note-body><text:p text:style-name="ifm_p_font.normal_size.6.93pt_mt..5mm_indent.-0.1161in_mleft.0.1161in_ifm">Financieel Dagblad, 13 juni 2023, «Betaald voetbal predikte loonmatiging tijdens corona, maar spelers kregen meer», (https://fd.nl/bedrijfsleven/1478529/betaald-voetbal-predikte-loonmatiging-tijdens-corona-maar-spelers-kregen-meer#:~:text=Voetballers%20in%20de%20Nederlandse%20eredivisie,voorstelden%2C%20is%20daardoor%20weinig%20terechtgekomen).</text:p></text:note-body></text:note></text:p>
      <text:p text:style-name="ifm_p_mt.3.76mm_ifm">Antwoord 1</text:p>
      <text:p text:style-name="ifm_p_ifm">Ja.</text:p>
      <text:p text:style-name="ifm_p_mt.3.76mm_ifm">Vraag 2</text:p>
      <text:p text:style-name="ifm_p_ifm">Was u er voor publicatie van dit artikel van op de hoogte dat eredivisieclubs niet eerlijk waren over het gebruik van de loonsteun? Zo ja, wanneer en waarom heeft u dit niet met de Kamer gedeeld?</text:p>
      <text:p text:style-name="ifm_p_mt.3.76mm_ifm">Antwoord 2</text:p>
      <text:p text:style-name="ifm_p_ifm">Betaald voetbalorganisaties en de KNVB hebben ten tijde van de coronacrisis in hun Deltaplan «De toekomst van het Nederlands voetbal» aangegeven dat zij als gevolg van coronamaatregelen financiële schade verwachtten. In het Deltaplan hebben clubs ook meerdere routes aangegeven om die schade met eigen maatregelen op te vangen. Het Deltaplan is een document dat door de sector zelf eenzijdig is opgesteld en bevat daarmee geen afspraken tussen de sector en de overheid. Als het gaat om het gebruik van loonsteun door middel van de NOW gelden de voorwaarden zoals die in de NOW-regelingen zijn vastgelegd.</text:p>
      <text:p text:style-name="ifm_p_ifm">Er zijn betaald voetbalclubs die gebruik hebben gemaakt van de NOW. De NOW was bedoeld om werkgevers tegemoet te komen in de betaling van de loonkosten, indien in een aangewezen periode sprake was van omzetdaling van ten minste twintig procent. Als sprake was van een NOW-subsidie boven de 40.000 euro of 125.000 euro diende bij de vaststellingsaanvraag het rapport van een deskundige derde respectievelijk een accountantsverklaring te worden toegevoegd ter toetsing van het voldoen aan de voorwaarden. Als niet aan de voorwaarden is voldaan, werd de subsidie (gedeeltelijk) teruggevorderd.</text:p>
      <text:p text:style-name="ifm_p_ifm">Bij de vaststelling van de definitieve subsidiehoogte maakte UWV onder andere gebruik van de loonsom zoals deze bekend is in hun Polisadministratie. In combinatie met het daadwerkelijke omzetverlies dat door de werkgever door middel van de vaststellingsaanvraag is ingediend, werd door UWV de subsidie definitief vastgesteld. Deze vaststelling werd, afhankelijk van het bedrag, ondersteund door een deskundige derde of accountant. Op basis van deze vaststelling kreeg een werkgever een nabetaling of een (gedeeltelijke) terugvordering van het eerder verleende voorschot. Als tijdens de vaststelling bleek dat een aanvraag niet (langer) aan een van de voorwaarden voldeed, werd het volledige voorschot teruggevorderd. In de vaststellingsfase heeft UWV onder andere gecontroleerd of de loonsom gelijk is gebleven, in lijn met het doel van de regeling. Als de loonsom van de werkgever was gedaald, zal dit (bij een gelijkblijvend omzetverlies) geleid hebben tot een lager recht op NOW-subsidie en dus een mogelijke terugvordering van het eerder verstrekte voorschotbedrag. Als de loonsom was gestegen, heeft dat niet geleid tot een hogere subsidie.</text:p>
      <text:p text:style-name="ifm_p_ifm">Loonmatiging was geen voorwaarde voor de NOW en is dus geen relevante factor in de vaststelling. Er zijn met de Koninklijke Nederlandse Voetbal Bond (KNVB) of betaald voetbalclubs destijds geen sectorspecifieke afspraken gemaakt rondom voorwaarden voor NOW-steun.</text:p>
      <text:p text:style-name="ifm_p_ifm">In het kader van de NOW-steun zijn aanvragers altijd gecontroleerd of zij recht hadden op deze steun en kan er dus niet zonder meer worden gesteld dat zij hier op een oneerlijke manier mee zijn omgegaan.</text:p>
      <text:p text:style-name="ifm_p_mt.3.76mm_ifm">Vraag 3</text:p>
      <text:p text:style-name="ifm_p_ifm">Bij welke clubs is er sprake van een loonstijging, terwijl loonmatiging was beloofd?</text:p>
      <text:p text:style-name="ifm_p_mt.3.76mm_ifm">Antwoord 3</text:p>
      <text:p text:style-name="ifm_p_ifm">Cijfers over loonstijgingen in het betaald voetbal worden niet bijgehouden door UWV, aangezien dit geen onderdeel is van de NOW-voorwaarden.</text:p>
      <text:p text:style-name="ifm_p_mt.3.76mm_ifm">Vraag 4</text:p>
      <text:p text:style-name="ifm_p_ifm">Wat was de hoogte van de salarissen bij deze clubs voordat zij loonsteun kregen en hoeveel zijn die salarissen gestegen (zowel relatief als absoluut)?</text:p>
      <text:p text:style-name="ifm_p_mt.3.76mm_ifm">Antwoord 4</text:p>
      <text:p text:style-name="ifm_p_ifm">Ons is niet bekend bij welke clubs er sprake was van een loonstijging en in welke mate de salarissen zijn gestegen. De KNVB geeft aan niet te beschikken over exacte cijfers bij welke clubs de lonen zijn gestegen, en dat deelbare cijfers niet beschikbaar zijn omdat dit bedrijfsgevoelige informatie betreft.</text:p>
      <text:p text:style-name="ifm_p_ifm">Ook geeft de KNVB aan dat meerdere clubs tijdens de coronacrisis tijdelijke loonmatigingen doorvoerden in samenspraak met spelers. Onder meer FC Groningen, Feyenoord, PSV, PEC Zwolle en SC Heerenveen sloten overeenkomsten over het korten van de salarissen. Verder leverden bij diverse clubs ook directieleden in op hun loon.</text:p>
      <text:p text:style-name="ifm_p_ifm">Tot slot geeft de KNVB aan dat corona een stevige impact heeft gehad op de financiën van clubs. In het seizoen 2020/»21 is de netto omzet in de Eredivisie en Eerste Divisie ten opzichte van het seizoen 2019/»20 gedaald met respectievelijk 23% en 20%.</text:p>
      <text:p text:style-name="ifm_p_mt.3.76mm_ifm">Vraag 5</text:p>
      <text:p text:style-name="ifm_p_ifm">Hoe beoordeelt u de uitspraken van de Koninklijke Nederlandse Voetbalbond (KNVB) dat clubs «het maximale» gedaan hebben, zoals wordt gezegd door selecties te verkleinen en contracten aan te passen? Bent u van mening dat sprake is van misleiding op het moment dat daarentegen, zoals het artikel stelt, inderdaad sprake is van een stijging van de salarissen voor voetballers?</text:p>
      <text:p text:style-name="ifm_p_mt.3.76mm_ifm">Antwoord 5</text:p>
      <text:p text:style-name="ifm_p_ifm">Van belang is of overheidssteun werd gebruikt in lijn met de voorwaarden die voor die steun zijn vastgesteld. Zoals aangegeven in antwoord op vraag 2 zijn er verschillende voorwaarden in de NOW-regelingen opgenomen. Verleende steun die achteraf niet aan deze voorwaarden voldoet, wordt door UWV teruggevorderd. UWV is nog volop met de vaststellingen en de terugvorderingen bezig.</text:p>
      <text:p text:style-name="ifm_p_mt.3.76mm_ifm">Vraag 6</text:p>
      <text:p text:style-name="ifm_p_ifm">Welke afspraken zijn er precies gemaakt over loonmatiging? Zijn deze (contractueel) vastgelegd? Zo ja, met welke gevolgen als de afspraken niet worden nagekomen?</text:p>
      <text:p text:style-name="ifm_p_mt.3.76mm_ifm">Antwoord 6</text:p>
      <text:p text:style-name="ifm_p_ifm">Tussen het Rijk en de voetbalsector zijn geen afspraken gemaakt rondom NOW-steun of loonmatiging. Zoals eerder in deze beantwoording aangegeven, was loonmatiging geen voorwaarde voor de NOW en heeft een lagere loonsom van een werkgever in veel gevallen tot een lager definitief recht op NOW geleid.</text:p>
      <text:p text:style-name="ifm_p_mt.3.76mm_ifm">Vraag 7</text:p>
      <text:p text:style-name="ifm_p_ifm">Kunt u uitleggen hoe het ontvangen van loonsteun zich verhoudt tot de systematiek van de Noodmaatregel Overbrugging Werkgelegenheid (NOW), waarbij loonsomdalingen leidden tot verlaging van de subsidie en waarbij omzetstijgingen ook leidden tot een verlaging van de subsidie?</text:p>
      <text:p text:style-name="ifm_p_mt.3.76mm_ifm">Antwoord 7</text:p>
      <text:p text:style-name="ifm_p_ifm">Zie het antwoord op vraag 2. Binnen de NOW gold voor de werkgever de voorwaarde dat de loonsom wordt doorbetaald. Een gedaalde loonsom heeft geleid tot een lagere subsidie en in veel gevallen een terugvordering. Een verhoging van salarissen was daarentegen geen relevante factor in de vaststelling van de hoogte van NOW-subsidie.</text:p>
      <text:p text:style-name="ifm_p_mt.3.76mm_ifm">Vraag 8</text:p>
      <text:p text:style-name="ifm_p_ifm">Hoe beoordeelt u de loonsteun die uiteindelijk verstrekt is aan de eredivisieclubs, nu blijkt dat zij de beloften tot loonmatiging niet zijn nagekomen? Hadden de clubs toch deze loonsteun ontvangen als voor het verstrekken daarvan duidelijk was geweest dat het gebruikt zou worden om de salarissen van voetballers verder te verhogen?</text:p>
      <text:p text:style-name="ifm_p_mt.3.76mm_ifm">Antwoord 8</text:p>
      <text:p text:style-name="ifm_p_ifm">Zie het antwoord op de voorgaande vragen. Loonmatiging was geen voorwaarde binnen de NOW en daarmee geen relevante factor in de vaststelling van de hoogte van NOW-subsidie.</text:p>
      <text:p text:style-name="ifm_p_mt.3.76mm_ifm">Vraag 9</text:p>
      <text:p text:style-name="ifm_p_ifm">Bent u van mening dat de onderhandelingsmacht van voetballers geen reden is om het verstrekken van loonsteun goed te praten, zonder dat de loonsteun wordt terugbetaald?</text:p>
      <text:p text:style-name="ifm_p_mt.3.76mm_ifm">Antwoord 9</text:p>
      <text:p text:style-name="ifm_p_ifm">Loonsteun die niet in overeenstemming was met de geldende voorwaarden in de NOW-regeling diende te worden terugbetaald. Dit wordt tot op heden gecontroleerd door UWV en onterecht uitbetaalde steun wordt teruggevorderd.</text:p>
      <text:p text:style-name="ifm_p_mt.3.76mm_ifm">Vraag 10</text:p>
      <text:p text:style-name="ifm_p_ifm">Hoe beoordeelt u de reactie van de KNVB, waarin de KNVB stelt dat de lonen vooral zijn gestegen door de marktmacht van voetballers? Was de marktmacht van voetballers niet te voorzien? En hoe verhouden deze statements van de KNVB zich tot de letterlijke belofte «De beoogde overheidshulp is absoluut niet bedoeld voor de salarissen van de topspelers»<text:note text:id="ID-2023Z10822-d37e106" text:note-class="footnote"><text:note-citation text:label="2 ">2</text:note-citation><text:note-body><text:p text:style-name="ifm_p_font.normal_size.6.93pt_mt..5mm_indent.-0.1161in_mleft.0.1161in_ifm">Deltaplan, juni 2020, «De toekomst van het Nederlands voetbal», pagina 11, (https://www.knvb.nl/downloads/sites/bestand/knvb/22665/samenvatting-deltaplan-bv).</text:p></text:note-body></text:note>?</text:p>
      <text:p text:style-name="ifm_p_mt.3.76mm_ifm">Antwoord 10</text:p>
      <text:p text:style-name="ifm_p_ifm">Of en waarom lonen van topspelers zijn gestegen, was vanuit de optiek van de NOW-regeling geen relevante factor. Zoals in eerdere antwoorden aangegeven, beoordeelde UWV of de verleende loonsteun op basis van de voorwaarden die in de NOW-regelingen zijn vastgelegd en die voor alle werkgevers hetzelfde zijn.</text:p>
      <text:p text:style-name="ifm_p_mt.3.76mm_ifm">Vraag 11</text:p>
      <text:p text:style-name="ifm_p_ifm">Is er al steun terugbetaald, aangezien voetbalclubs hebben beloofd<text:note text:id="ID-2023Z10822-d37e120" text:note-class="footnote"><text:note-citation text:label="3 ">3</text:note-citation><text:note-body><text:p text:style-name="ifm_p_font.normal_size.6.93pt_mt..5mm_indent.-0.1161in_mleft.0.1161in_ifm">Idem</text:p></text:note-body></text:note> dat de steun onmiddellijk terugbetaald zou worden als afspraken niet werden nagekomen? Zo nee, waarom niet?</text:p>
      <text:p text:style-name="ifm_p_mt.3.76mm_ifm">Antwoord 11</text:p>
      <text:p text:style-name="ifm_p_ifm">Voor elke NOW-periode waarvan betaald voetbalclubs gebruik hebben gemaakt, moest een vaststellingsaanvraag worden gedaan. Daarin werd de daadwerkelijke omzetdaling en de daadwerkelijke loonsom in overweging genomen.</text:p>
      <text:p text:style-name="ifm_p_ifm">Wanneer bleek dat sprake was van een dalende loonsom dan wel een hogere omzet dan verwacht bij de voorschotaanvraag, of als er niet aan andere voorwaarden was voldaan, heeft dit geleid tot een gehele of gedeeltelijke terugvordering. In de openbare NOW-registers is inzichtelijk welke werkgevers gebruik hebben gemaakt van de NOW.</text:p>
      <text:p text:style-name="ifm_p_ifm">Wij hebben geen inzicht in eventuele afspraken die zijn gemaakt tussen de KNVB en betaald voetbalclubs over onderlinge vormen van steun of de voorwaarden die daaraan zijn gesteld.</text:p>
      <text:p text:style-name="ifm_p_mt.3.76mm_ifm">Vraag 12</text:p>
      <text:p text:style-name="ifm_p_ifm">Bent u van mening dat de loonsteun die is gebruikt voor de verhoging van salarissen van voetballers teruggevorderd moeten worden? Zo ja, op welke termijn gaat en hoe gaat deze zorg terugvorderen?</text:p>
      <text:p text:style-name="ifm_p_mt.3.76mm_ifm">Antwoord 12</text:p>
      <text:p text:style-name="ifm_p_ifm">Zie het antwoord op de voorgaande vragen. Bij een vaststellingsaanvraag controleerde UWV of is voldaan aan de NOW-voorwaarden en werd vastgesteld wat de definitieve hoogte van de subsidie is. Dit kan geleid hebben tot een (gedeeltelijke) terugvor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Van der Lee over het artikel “Betaald voetbal predikte loonmatiging tijdens corona, maar spelers kregen meer”.</dc:title>
    <meta:user-defined meta:name="OVERHEIDop.ParlID/DC.identifier">ah-tk-20222023-3494</meta:user-defined>
    <meta:user-defined meta:name="OVERHEIDop.configuratie">https://repository.officiele-overheidspublicaties.nl/MasterConfiguraties/MC-OEP-KamervragenAanhangsel-Web/1.3/xml/MC-OEP-KamervragenAanhangsel-Web.xml</meta:user-defined>
    <meta:user-defined meta:name="OVERHEIDop.vraagnummer">2023Z10822</meta:user-defined>
    <meta:user-defined meta:name="OVERHEIDop.aanhangselNummer">3494</meta:user-defined>
    <meta:user-defined meta:name="OVERHEIDop.ontvanger">C.E.G. van Gennip</meta:user-defined>
    <meta:user-defined meta:name="DCTERMS.W3CDTF/OVERHEIDop.datumOntvangst">2023-08-31</meta:user-defined>
    <meta:user-defined meta:name="OVERHEIDop.AanhangselTypen/DC.type">Antwoord</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de leden Westerveld en Van der Lee over het artikel “Betaald voetbal predikte loonmatiging tijdens corona, maar spelers kregen meer”.</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Werk | Arbeidsvoorwaarden</meta:user-defined>
    <meta:user-defined meta:name="OVERHEIDop.versieInformatie"/>
  </office:meta>
</office:document-meta>
</file>