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2</text:p>
      <text:p text:style-name="ifm_p_font.roman_mt.3.76mm_ifm">Vragen van het lid <text:span text:style-name="ifm_span_font.bold_ifm">Van Kent</text:span> (SP) aan de Minister van Sociale Zaken en Werkgelegenheid over <text:span text:style-name="ifm_span_font.italic_ifm">de sluiting van papierfabriek de Hoop in Eerbeek</text:span> (ingezonden 19 juni 2023).</text:p>
      <text:p text:style-name="ifm_p_font.roman_mt.3.76mm_ifm">Antwoord van Minister <text:span text:style-name="ifm_span_font.bold_ifm">Van Gennip</text:span> (Sociale Zaken en Werkgelegenheid) (ontvangen 31 augustus 2023). Zie ook Aanhangsel Handelingen, vergaderjaar 2022–2023, nr. 3159</text:p>
      <text:p text:style-name="ifm_p_mt.3.76mm_ifm">Vraag 1</text:p>
      <text:p text:style-name="ifm_p_ifm">Wat is uw reactie op het bericht dat papierfabriek de Hoop in Eerbeek zal sluiten waardoor 185 banen verloren gaan?</text:p>
      <text:p text:style-name="ifm_p_mt.3.76mm_ifm">Antwoord 1</text:p>
      <text:p text:style-name="ifm_p_ifm">Uit diverse openbare berichtgevingen heb ik begrepen dat eigenaar Stora Enso voornemens is de bedrijfsactiviteiten van papierfabriek De Hoop in Eerbeek te beëindigen. Ik heb eveneens begrepen dat de sluiting naar verwachting gepaard gaat met een fors verlies van arbeidsplaatsen. Het is altijd een ingrijpende gebeurtenis voor werknemers wanneer zij als gevolg van een bedrijfssluiting hun baan verliezen en noodgedwongen op zoek moeten naar een andere baan.</text:p>
      <text:p text:style-name="ifm_p_mt.3.76mm_ifm">Vraag 2</text:p>
      <text:p text:style-name="ifm_p_ifm">Wat vindt u ervan dat het Finse bedrijf Stora Enso dit besluit een half jaar na de overname van de fabriek neemt?</text:p>
      <text:p text:style-name="ifm_p_mt.3.76mm_ifm">Antwoord 2</text:p>
      <text:p text:style-name="ifm_p_ifm">Zie ook mijn antwoord op vraag 1.</text:p>
      <text:p text:style-name="ifm_p_ifm">Het besluit om te reorganiseren betreft een ondernemersbeslissing. Dat geldt ook voor het besluit om over te gaan tot het staken van de bedrijfsactiviteiten. Dit betreft een bedrijfseconomische beslissing die, rekening houdende met geldende wet- en regelgeving, door de ondernemer genomen kan worden. Tegelijkertijd is het voor alle betrokkenen een ingrijpend besluit waar met verdriet en teleurstelling kennis van zal zijn genomen.</text:p>
      <text:p text:style-name="ifm_p_mt.3.76mm_ifm">Vraag 3</text:p>
      <text:p text:style-name="ifm_p_ifm">Wat is uw analyse van de arbeidsmarkt die de betreffende regio? Hoe schat u de baankansen in de regio in als deze fabriek sluit?</text:p>
      <text:p text:style-name="ifm_p_mt.3.76mm_ifm">Antwoord 3</text:p>
      <text:p text:style-name="ifm_p_ifm">UWV geeft aan dat de werkgelegenheid zich in de afgelopen jaren behoorlijk positief ontwikkelde in deze regio (Stedendriehoek en Noordwest Veluwe). De economie bleek weerbaar en herstelde snel van twee crises die elkaar in korte tijd opvolgden: corona en de energiecrisis. Voor 2023 en 2024 verwacht UWV nog wel groei, maar die is kleiner dan de afgelopen jaren. Naar verwachting stijgt het aantal banen van werknemers in de regio in 2023 en 2024 met 1,6%. Dit is wat minder dan de landelijke groei van 1,9%. De sectorstructuur kan hier een rol spelen. Zo werken er in de regio relatief veel mensen in de industrie, bouw en het openbaar bestuur. In deze sectoren ontwikkelt de werkgelegenheid zich minder gunstig dan gemiddeld.</text:p>
      <text:p text:style-name="ifm_p_ifm">In de regionale industrie neemt het aantal banen van werknemers in 2023 licht af (-200 banen), gevolgd door een sterkere afname in 2024 (-400 banen). De industrie is conjunctuurgevoelig en afhankelijk van internationale ontwikkelingen, zoals de oorlog in Oekraïne.</text:p>
      <text:p text:style-name="ifm_p_ifm">Dat betekent niet dat er geen kansen meer zijn in de industrie. De sector is sterk vergrijsd in de regio, waardoor er de komende jaren veel mensen met pensioen gaan. Bovendien is de arbeidsmarkt al jaren krap voor veel technische beroepen; veel werkgevers hebben moeite om personeel te vinden. Mensen die hun baan kwijtraken, komen daardoor vaak snel weer aan het werk.</text:p>
      <text:p text:style-name="ifm_p_mt.3.76mm_ifm">Vraag 4</text:p>
      <text:p text:style-name="ifm_p_ifm">Wat gaat u doen om te voorkomen dat de werknemers zonder pardon op straat komen te staan? Gaat u het gesprek aan met Stora Enso om het bedrijf met als doel het behouden van de werkgelegenheid? Zo ja, op welke termijn gaat u in gesprek en kunt u de Kamer informeren over de uitkomsten van dit gesprek? Zo nee, waarom niet?</text:p>
      <text:p text:style-name="ifm_p_mt.3.76mm_ifm">Antwoord 4</text:p>
      <text:p text:style-name="ifm_p_ifm">Zoals toegelicht betreft een voorgenomen bedrijfsbeëindiging, zoals hier aan de orde is, een besluit dat in beginsel behoort tot de verantwoordelijkheid van de ondernemer.</text:p>
      <text:p text:style-name="ifm_p_ifm">Voordat een ondernemer kan overgaan tot het beëindigen van de bedrijfsactiviteiten dienen er verschillende stappen gezet te worden. Zo moet een voorgenomen besluit om arbeidsplaatsen te laten vervallen doorgaans ter advisering aan de ondernemingsraad worden voorgelegd; ook moeten (indien aanwezig) de belanghebbende vakbonden worden geraadpleegd over een voorgenomen collectief ontslag. Doel hiervan is onder meer het maken van afspraken over de wijze waarop de gevolgen (van het ontslag) voor de werknemers kunnen worden opgevangen of verzacht.</text:p>
      <text:p text:style-name="ifm_p_ifm">Voorts geldt er een preventieve toets bij ontslag. Indien werkgever en werknemer geen overeenstemming bereiken over de beëindiging van de arbeidsovereenkomst, dient de werkgever vooraf toestemming te vragen aan UWV om de arbeidsovereenkomst op te mogen zeggen wegens bedrijfseconomische redenen. UWV toetst in dat geval of de onderneming daar, op grond van de bestaande wet- en regelgeving, toe over mag gaan.</text:p>
      <text:p text:style-name="ifm_p_mt.3.76mm_ifm">Vraag 5</text:p>
      <text:p text:style-name="ifm_p_ifm">Kunt u nagaan of er bij het Uitvoeringsinstituut Werknemersverzekeringen (UWV) al een ontslagaanvraag is gedaan en of het UWV voornemens is deze goed te keuren?</text:p>
      <text:p text:style-name="ifm_p_mt.3.76mm_ifm">Antwoord 5</text:p>
      <text:p text:style-name="ifm_p_ifm">Vanwege de vertrouwelijkheid van de informatie doe ik geen uitspraken over eventueel door individuele bedrijven ingediende ontslagaanvragen.</text:p>
      <text:p text:style-name="ifm_p_ifm">Overigens informeert UWV in geval van een (complete) ontslagaanvraag partijen rechtstreeks. Als er een complete ontslagaanvraag is ingediend, ontvangen werknemers bericht van UWV en kunnen zij verweer voeren tegen de ontslagaanvraag.</text:p>
      <text:p text:style-name="ifm_p_mt.3.76mm_ifm">Vraag 6</text:p>
      <text:p text:style-name="ifm_p_ifm">Kunt u deze vragen één voor één beantwoorden?</text:p>
      <text:p text:style-name="ifm_p_mt.3.76mm_ifm">Antwoord 6</text:p>
      <text:p text:style-name="ifm_p_ifm">Ja. Zi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sluiting van papierfabriek De Hoop in Eerbeek</dc:title>
    <meta:user-defined meta:name="OVERHEIDop.ParlID/DC.identifier">ah-tk-20222023-3492</meta:user-defined>
    <meta:user-defined meta:name="OVERHEIDop.configuratie">https://repository.officiele-overheidspublicaties.nl/MasterConfiguraties/MC-OEP-KamervragenAanhangsel-Web/1.3/xml/MC-OEP-KamervragenAanhangsel-Web.xml</meta:user-defined>
    <meta:user-defined meta:name="OVERHEIDop.vraagnummer">2023Z11183</meta:user-defined>
    <meta:user-defined meta:name="OVERHEIDop.aanhangselNummer">3492</meta:user-defined>
    <meta:user-defined meta:name="OVERHEIDop.ontvanger">C.E.G. van Gennip</meta:user-defined>
    <meta:user-defined meta:name="DCTERMS.W3CDTF/OVERHEIDop.datumOntvangst">2023-08-31</meta:user-defined>
    <meta:user-defined meta:name="OVERHEIDop.AanhangselTypen/DC.type">Antwoord</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1</meta:user-defined>
    <meta:user-defined meta:name="DC.title">Antwoord op vragen van het lid Van Kent over de sluiting van papierfabriek De Hoop in Eerbeek</meta:user-defined>
    <meta:user-defined meta:name="DCTERMS.W3CDTF/DCTERMS.available">2023-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ntslag</meta:user-defined>
    <meta:user-defined meta:name="OVERHEID.TaxonomieBeleidsagenda/OVERHEID.category">Economie | Industrie</meta:user-defined>
    <meta:user-defined meta:name="OVERHEIDop.versieInformatie"/>
  </office:meta>
</office:document-meta>
</file>