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6</text:p>
      <text:p text:style-name="ifm_p_font.roman_mt.3.76mm_ifm">Vragen van het lid <text:span text:style-name="ifm_span_font.bold_ifm">Dijk</text:span> aan de Staatssecretaris van Volksgezondheid, Welzijn en Sport over <text:span text:style-name="ifm_span_font.italic_ifm">het bericht «Doorstart kinderdagcentrum Uithuizen mislukt op laatste moment, ouders zijn ten einde raad»</text:span> (ingezonden 3 juli 2023).</text:p>
      <text:p text:style-name="ifm_p_font.roman_mt.3.76mm_ifm">Antwoord van Staatssecretaris <text:span text:style-name="ifm_span_font.bold_ifm">Van Ooijen</text:span> (Volksgezondheid, Welzijn en Sport) (ontvangen 24 augustus 2023). Zie ook Aanhangsel Handelingen, vergaderjaar 2022–2023, nr. 3285.</text:p>
      <text:p text:style-name="ifm_p_mt.3.76mm_ifm">Vraag 1</text:p>
      <text:p text:style-name="ifm_p_ifm">Deelt u de mening dat er in Nederland voldoende kinderdagcentra aanwezig zouden moeten zijn om kinderen met een beperking op te vangen? Zo nee, kunt u uw antwoord toelichten?<text:note text:id="ID-2023Z12564-d37e51" text:note-class="footnote"><text:note-citation text:label="1 ">1</text:note-citation><text:note-body><text:p text:style-name="ifm_p_font.normal_size.6.93pt_mt..5mm_indent.-0.1161in_mleft.0.1161in_ifm">RTV Noord, 30 juni 2023, «Doorstart kinderdagcentrum Uithuizen mislukt op laatste moment, ouders zijn ten einde raad» (Doorstart kinderdagcentrum Uithuizen mislukt op laatste moment, ouders zijn ten einde raad – RTV Noord).</text:p></text:note-body></text:note></text:p>
      <text:p text:style-name="ifm_p_mt.3.76mm_ifm">Antwoord 1</text:p>
      <text:p text:style-name="ifm_p_ifm">Ja, ik deel die mening.</text:p>
      <text:p text:style-name="ifm_p_mt.3.76mm_ifm">Vraag 2</text:p>
      <text:p text:style-name="ifm_p_ifm">Wat is volgens u de acceptabele afstand tussen een kinderdagcentrum en het ouderlijk huis?</text:p>
      <text:p text:style-name="ifm_p_mt.3.76mm_ifm">Antwoord 2</text:p>
      <text:p text:style-name="ifm_p_ifm">Gemeenten zijn op grond van de Jeugdwet verplicht om passende jeugdhulp te bieden. Het is wenselijk dat een jeugdige zoveel mogelijk binnen de regio zorg krijgt, zodat een jeugdige zo thuisnabij mogelijk kan opgroeien. Als meer gespecialiseerde zorg nodig is, kan deze soms maar op enkele plekken in de regio of in het land worden geboden, waardoor reisafstanden naar een passende voorziening groter zijn.</text:p>
      <text:p text:style-name="ifm_p_mt.3.76mm_ifm">Vraag 3</text:p>
      <text:p text:style-name="ifm_p_ifm">Welke verantwoordelijkheid heeft de Rijksoverheid volgens u om ervoor te zorgen dat er voldoende kinderdagcentra in Nederland aanwezig zijn?</text:p>
      <text:p text:style-name="ifm_p_mt.3.76mm_ifm">Antwoord 3</text:p>
      <text:p text:style-name="ifm_p_ifm">Vanuit de Rijksoverheid zie ik toe op het stelsel en zet ik me in voor de zorg van jeugdigen die altijd voorop dient te staan. De verantwoordelijkheid voor het zorgen van voldoende jeugdhulpaanbod ligt in het decentrale stelsel wettelijk bij gemeenten.</text:p>
      <text:p text:style-name="ifm_p_ifm">Om de beschikbaarheid van specialistische vormen van jeugdhulp te verbeteren heb ik afspraken gemaakt in het kader van de Hervormingsagenda Jeugd. Het betreft onder andere maatregelen die zien op verplichte regionale samenwerking en regionaal contracteren van specialistische vormen van jeugdhulp. Dit wordt vastgelegd in het wetsvoorstel «Verbetering beschikbaarheid jeugdzorg», dat ik eind dit jaar verwacht in te dienen bij uw Kamer. Hiernaast wordt lagere regelgeving voorbereid waarin vormen van jeugdhulp worden aangewezen die regionaal moeten worden georganiseerd. Momenteel werk ik met gemeenten en aanbieders uit, welke specialistische vormen van jeugdhulp het zou moeten betreffen. Kinderdagcentra worden ook bij deze uitwerking betrokken.</text:p>
      <text:p text:style-name="ifm_p_ifm">Gemeenten zijn verantwoordelijk voor een kwalitatief en kwantitatief toereikend aanbod. De Inspectie Gezondheidszorg en Jeugd (IGJ) ziet toe op de uitvoering van de jeugdwet door de kwaliteit en veiligheid van de jeugdhulp te bewaken en kan vanuit haar toezicht knelpunten signaleren in de beschikbaarheid van passende hulp. Gemeenten kunnen door het Rijk worden aangesproken bij het niet nakomen van die verantwoordelijkheden via het interbestuurlijk toezicht.</text:p>
      <text:p text:style-name="ifm_p_mt.3.76mm_ifm">Vraag 4</text:p>
      <text:p text:style-name="ifm_p_ifm">Deelt u de mening dat de afwezigheid van een kinderdagcentrum in de nabije omgeving ouders in de knel brengt? Kunt u uw antwoord toelichten?</text:p>
      <text:p text:style-name="ifm_p_mt.3.76mm_ifm">Antwoord 4</text:p>
      <text:p text:style-name="ifm_p_ifm">Ik erken dat gebrek aan passend zorgaanbod, daar waar zorg nodig is, ouders in de knel kan brengen. Het is aan gemeenten, samenwerkend in de jeugdregio’s, om bij het inkopen en organiseren van specialistische jeugdhulp rekening te houden met voldoende regionale spreiding van voorzieningen. Vooral in regio’s met relatief veel kleine kernen is het soms zoeken naar balans tussen enerzijds voldoende spreiding en daardoor nabijheid, en anderzijds financiële en personele haalbaarheid. In de regio Groningen hebben de gemeenten ervoor gekozen, deze vorm van jeugdhulp in te kopen middels een open house overeenkomst. Daardoor kunnen ook lokale en sub-regionale voorzieningen voor jeugdhulp gecontracteerd worden, mits zij voldoen aan de in de regio afgesproken kwaliteitseisen en uitvoeringsvoorwaarden.</text:p>
      <text:p text:style-name="ifm_p_mt.3.76mm_ifm">Vraag 5</text:p>
      <text:p text:style-name="ifm_p_ifm">Beschouwt u een kinderdagcentrum als een essentiële voorziening? Zo nee, kunt u uw antwoord toelichten?</text:p>
      <text:p text:style-name="ifm_p_mt.3.76mm_ifm">Antwoord 5</text:p>
      <text:p text:style-name="ifm_p_ifm">Gemeenten zijn op grond van de Jeugdwet verplicht om passende jeugdhulp te bieden. Een kinderdagcentrum is een vorm van jeugdhulp die hierin zou kunnen voorzien. Gemeenten kunnen zelf of samenwerkend in de regio jeugdhulp inkopen om te ervoor dat het passend zorgaanbod gerealiseerd wordt.</text:p>
      <text:p text:style-name="ifm_p_mt.3.76mm_ifm">Vraag 6</text:p>
      <text:p text:style-name="ifm_p_ifm">Deelt u de mening dat een kinderdagcentrum vanwege zijn functie niet failliet zou mogen gaan?</text:p>
      <text:p text:style-name="ifm_p_mt.3.76mm_ifm">Antwoord 6</text:p>
      <text:p text:style-name="ifm_p_ifm">Jeugdhulpaanbieders zijn zelf verantwoordelijk voor hun bedrijfsvoering en governance, en daarbij zijn faillissementen niet altijd te voorkomen. De zorg voor kwetsbare kinderen moet echter ten alle tijden voorop staan. Gemeenten dienen daarbij te zorgen voor een toereikend aanbod van jeugdhulp. Ook na eventuele sluiting van een jeugdhulpaanbieder moeten zij zorgen dat kinderen en hun gezinnen hulp krijgen die passend is.</text:p>
      <text:p text:style-name="ifm_p_mt.3.76mm_ifm">Vraag 7</text:p>
      <text:p text:style-name="ifm_p_ifm">Zijn er bij uw andere gevallen bekend waarbij kinderdagcentra in de problemen zijn gekomen doordat deze dicht moesten vanwege de coronacrisis?</text:p>
      <text:p text:style-name="ifm_p_mt.3.76mm_ifm">Antwoord 7</text:p>
      <text:p text:style-name="ifm_p_ifm">Nee, er zijn bij mij geen andere gevallen bekend.</text:p>
      <text:p text:style-name="ifm_p_mt.3.76mm_ifm">Vraag 8</text:p>
      <text:p text:style-name="ifm_p_ifm">Bent u van mening dat gemeenten voldoende middelen toegekend hebben gekregen om kinderdagcentra tijdens de coronaperiode te ondersteunen? Kunt u uw antwoord toelichten?</text:p>
      <text:p text:style-name="ifm_p_mt.3.76mm_ifm">Antwoord 8</text:p>
      <text:p text:style-name="ifm_p_ifm">VNG en het Rijk hebben de afgelopen jaren afspraken gemaakt over het bieden van financiële vergoeding voor corona gerelateerde meerkosten aan zorgorganisaties en professionals als gevolg van corona. Jaarlijks is onderzoek gedaan naar de meerkosten in het sociaal domein met als input de afspraken tussen het Rijk en de VNG. Het Rijk heeft in lijn met de uitkomsten van het onderzoek gemeenten financiële middelen toegekend. Ik ga er daarmee vanuit dat gemeenten hiervoor voldoende zijn gecompenseerd.</text:p>
      <text:p text:style-name="ifm_p_mt.3.76mm_ifm">Vraag 9</text:p>
      <text:p text:style-name="ifm_p_ifm">Bent u bereid om deze vragen één voor één te beantwoorden?</text:p>
      <text:p text:style-name="ifm_p_mt.3.76mm_ifm">Antwoord 9</text:p>
      <text:p text:style-name="ifm_p_ifm">Ja, dat ben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oorstart kinderdagcentrum Uithuizen mislukt op laatste moment, ouders zijn ten einde raad'</dc:title>
    <meta:user-defined meta:name="OVERHEIDop.ParlID/DC.identifier">ah-tk-20222023-3486</meta:user-defined>
    <meta:user-defined meta:name="OVERHEIDop.configuratie">https://repository.officiele-overheidspublicaties.nl/MasterConfiguraties/MC-OEP-KamervragenAanhangsel-Web/1.3/xml/MC-OEP-KamervragenAanhangsel-Web.xml</meta:user-defined>
    <meta:user-defined meta:name="OVERHEIDop.vraagnummer">2023Z12564</meta:user-defined>
    <meta:user-defined meta:name="OVERHEIDop.aanhangselNummer">3486</meta:user-defined>
    <meta:user-defined meta:name="OVERHEIDop.ontvanger">M. van Ooijen</meta:user-defined>
    <meta:user-defined meta:name="DCTERMS.W3CDTF/OVERHEIDop.datumOntvangst">2023-08-24</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4</meta:user-defined>
    <meta:user-defined meta:name="DC.title">Antwoord op vragen van het lid Dijk over het bericht 'Doorstart kinderdagcentrum Uithuizen mislukt op laatste moment, ouders zijn ten einde raad'</meta:user-defined>
    <meta:user-defined meta:name="DCTERMS.W3CDTF/DCTERMS.available">2023-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