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5</text:p>
      <text:p text:style-name="ifm_p_font.roman_mt.3.76mm_ifm">Vragen van het lid <text:span text:style-name="ifm_span_font.bold_ifm">Fritsma</text:span> (PVV) aan de Staatssecretaris van Defensie over <text:span text:style-name="ifm_span_font.italic_ifm">Chroom-6 zaken</text:span> (ingezonden 1 augustus 2023).</text:p>
      <text:p text:style-name="ifm_p_font.roman_mt.3.76mm_ifm">Antwoord van Staatssecretaris <text:span text:style-name="ifm_span_font.bold_ifm">Van der Maat</text:span> (Defensie) (ontvangen 31 augustus 2023).</text:p>
      <text:p text:style-name="ifm_p_mt.3.76mm_ifm">Vraag 1</text:p>
      <text:p text:style-name="ifm_p_ifm">Bent u ermee bekend dat al in de jaren tachtig bij de Prepositioned Organizational Materiel Storage (POMS) locaties het middel chroom-6 werd gebruikt? Zo ja, kunt u een kopie van de toen aanwezige veiligheidsblad of -bladen zoals door de fabrikant opgesteld aan de Kamer doen toekomen?</text:p>
      <text:p text:style-name="ifm_p_mt.3.76mm_ifm">Antwoord 1</text:p>
      <text:p text:style-name="ifm_p_ifm">Ja. Met de brief van 4 juni 2018 (Kamerstuk 34 775 X, nr. 126) is uw Kamer geïnformeerd over de bevindingen van het Rijksinstituut voor Volksgezondheid en Milieu (RIVM) naar aanleiding van het onderzoek naar de mogelijke effecten voor de gezondheid voor (ex-)medewerkers van de <text:span text:style-name="ifm_span_font.italic_ifm">Prepositioned Organizational Materiel Storage</text:span> van de NAVO (POMS-locaties) als gevolg van blootstelling aan chroom-6 tijdens hun werkzaamheden. Uit het rapport van het RIVM blijkt dat tussen 1984 en 2006 op de vijf POMS-locaties chroom-6-houdende verf is gebruikt en dat Defensiemedewerkers op de vijf POMS-locaties hieraan kunnen zijn blootgesteld (RIVM rapport 2018-0016).</text:p>
      <text:p text:style-name="ifm_p_ifm">Een Veiligheidsinformatieblad (VIB) – of in het Engels: <text:span text:style-name="ifm_span_font.italic_ifm">Material Safety Data Sheet</text:span> (MSDS) – wordt door de fabrikant opgesteld voor een bedrijfsstof (middel). Chroom-6 kan een van de bestanddelen van een middel zijn maar is geen middel op zich. De beschikbare VIB’s zijn in 2018 openbaar gemaakt, ook die uit de jaren tachtig.<text:note text:id="ID-3485-d37e71" text:note-class="footnote"><text:note-citation text:label="1 ">1</text:note-citation><text:note-body><text:p text:style-name="ifm_p_font.normal_size.6.93pt_mt..5mm_indent.-0.1161in_mleft.0.1161in_ifm">Er zijn documenten beschikbaar gemaakt voor het RIVM onderzoek die in te zien zijn via https://www.rijksoverheid.nl/onderwerpen/chroomverf/documenten-chroom-6-en-carc.</text:p></text:note-body></text:note></text:p>
      <text:p text:style-name="ifm_p_mt.3.76mm_ifm">Vraag 2</text:p>
      <text:p text:style-name="ifm_p_ifm">Deelt u de mening dat in de Material Safety Data Sheets (MSDS) een aantal risico’s stond vermeld, waaronder een aantal voor de mens gevaarlijke ziektes, onder andere het gevaar op darmkanker?</text:p>
      <text:p text:style-name="ifm_p_mt.3.76mm_ifm">Antwoord 2</text:p>
      <text:p text:style-name="ifm_p_ifm">Op een VIB staan de risico’s vermeld die op het moment van uitgifte bekend zijn. Op een VIB hoeft, indien relevant, alleen te staan dat een bepaalde stof kanker kan veroorzaken. De specifieke soort van kanker, bijvoorbeeld darmkanker, wordt daarbij niet genoemd.</text:p>
      <text:p text:style-name="ifm_p_mt.3.76mm_ifm">Vraag 3, 4 en 5</text:p>
      <text:p text:style-name="ifm_p_ifm">Kunt u verklaren waarom juist deze dodelijke aandoening, darmkanker, door het RIVM van de lijst is geschrapt van mogelijke gevolgen van het gebruik van chroom-6 terwijl de fabrikant deze ziekte wel als risico heeft benoemd?</text:p>
      <text:p text:style-name="ifm_p_ifm">Kunt u verklaren waarom darmkanker oorspronkelijk wel op de RIVM-lijst van mogelijke ziektes ten gevolge van chroom-6 gebruik stond en later van die lijst is verwijderd, in tegenspraak met de mening daarover van de fabrikant en de risicolijsten van de Amerikaanse Defensie?</text:p>
      <text:p text:style-name="ifm_p_ifm">Waarom schrapt het RIVM gevaren van de lijst die de fabrikant juist wel als gevaarlijke risico’s aanmerkt?</text:p>
      <text:p text:style-name="ifm_p_mt.3.76mm_ifm">Antwoord 3, 4 en 5</text:p>
      <text:p text:style-name="ifm_p_ifm">Van chroom-6 is bekend dat blootstelling daaraan het risico op het krijgen van een aandoening, waaronder kanker, kan verhogen. De mate waarin bewijs is voor een <text:span text:style-name="ifm_span_font.italic_ifm">oorzakelijk</text:span> verband tussen een aandoening en chroom-6, verschilt echter per aandoening. De manier van blootstelling (blootstellingsroute) bepaalt mede het risico op het krijgen van een aandoening.</text:p>
      <text:p text:style-name="ifm_p_ifm">Darmkanker heeft nooit op de RIVM-lijst gestaan. Het RIVM is in 2015 gestart met het onderzoek naar mogelijke blootstelling aan chroom-6 bij het werken op de POMS-locaties van Defensie.</text:p>
      <text:p text:style-name="ifm_p_ifm">In afwachting van de resultaten van dit langlopende onderzoek, is door Defensie met de Centrales voor Overheidspersoneel de Tijdelijke regeling tegemoetkoming en ondersteuning slachtoffers blootstelling chroom VI houdende stoffen defensie (Tijdelijke Coulanceregeling) ingesteld. Zo kon, vooruitlopend op de uitkomsten van het RIVM-onderzoek, hulp worden geboden aan de (oud-)medewerkers die ziek zijn en in een schrijnende situatie zitten en hoefden zij niet te lang te wachten om toch een tegemoetkoming te krijgen. Hiervoor heeft Defensie een lijst met mogelijke aandoeningen laten opstellen. Het Nederlands Centrum voor Beroepsziekten (NCvB) heeft in december 2014 daarvoor een oriënterend literatuuronderzoek uitgevoerd waarin is gekeken welke chronische aandoeningen verband kunnen houden met blootstelling aan chroom-6 op de werkplek. Uit dit onderzoek kwamen beperkte aanwijzingen voor een verband tussen blootstelling aan chroom-6 en kanker in het maag-darmkanaal.</text:p>
      <text:p text:style-name="ifm_p_ifm">Het RIVM heeft parallel aan het uitvoeren van de onderzoeken naar blootstelling en manier van werken bij de POMS, in 2018 de chroom-6 «ziektelijst» opgeleverd (RIVM-rapport 2018-0166). Voor het bepalen van de waarschijnlijkheid dat een ziekte kan worden veroorzaakt door blootstelling aan chroom-6, gebruikt het RIVM de standaard wetenschappelijke benadering, zie ook de brief aan uw Kamer van 15 mei 2020 (Kamerstuk 35 300 X). Dit onderzoek was diepgaander en ook werd, specifieker dan bij het opstellen van de lijst voor de Tijdelijke Coulanceregeling, gekeken naar de relevante blootstellingsroutes bij mensen in de werksituatie. Er werd gebruik gemaakt van de op dat moment beschikbare literatuur en een beoordeling door experts van buiten en binnen het RIVM. De aandoeningen werden ingedeeld in vier categorieën, op basis van de mate van waarschijnlijkheid van een oorzakelijk verband met blootstelling aan chroom-6.</text:p>
      <text:p text:style-name="ifm_p_ifm">In tegenstelling tot het NCvB heeft het RIVM bovendien alle kankers van het maagdarmkanaal apart beoordeeld. Voor maagkanker werd geconcludeerd dat chroom-6 ervan wordt verdacht deze aandoening te kunnen veroorzaken (categorie 2). Voor dunnedarmkanker werd geconcludeerd dat onvoldoende duidelijk is of chroom-6 deze ziekte kan veroorzaken bij mensen (categorie 3). Andere aandoeningen van het maag-darmkanaal vallen in categorie 4; er zijn geen, of geen overtuigende aanwijzingen, dat blootstelling aan chroom-6 deze aandoeningen kan veroorzaken bij mensen.</text:p>
      <text:p text:style-name="ifm_p_ifm">Specifiek voor dikkedarmkanker bleek uit de beschikbare studies bij mensen geen bewijs voor een verhoogd risico bij mensen. Alleen uit dierstudies kwam een aanwijzing voor een verband uit een studie met hoge blootstelling via chroom-6-houdend drinkwater.</text:p>
      <text:p text:style-name="ifm_p_ifm">De Tijdelijke Coulanceregeling is op deze uitkomsten aangepast.</text:p>
      <text:p text:style-name="ifm_p_ifm">Op basis van het volledige onderzoek van het RIVM, is een definitieve Regeling uitkering chroom-6 Defensie (Uitkeringsregeling) vastgesteld in 2018. Hierbij zijn niet alleen aandoeningen die in categorie 1 waren ingedeeld opgenomen maar ook die in categorie 2, waarbij er slechts een verdenking is. Dit betekent dat aandoeningen in categorie 3, waarvoor onvoldoende duidelijk is dat blootstelling aan chroom-6 deze kan veroorzaken, of categorie 4, waarvoor geen (overtuigende) aanwijzing is dat blootstelling aan chroom-6 deze kan veroorzaken, niet opgenomen zijn in de Uitkeringsregeling. Dit is in lijn met andere soortgelijke schadevergoedingsregelingen, zoals de asbestregeling en de regeling Tegemoetkoming Stoffengerelateerde Beroepsziekten.</text:p>
      <text:p text:style-name="ifm_p_ifm">Dit onderzoek naar de gezondheidsrisico’s wordt op verzoek van Defensie elke twee jaar geactualiseerd (RIVM-briefrapport 2020-0019 en 2021-0176). Op dit moment loopt de derde actualisatie, waarin opnieuw gekeken wordt naar nieuwe wetenschappelijke inzichten en of dit mogelijk een aanpassing van de ziektelijst noodzakelijk maakt.</text:p>
      <text:p text:style-name="ifm_p_mt.3.76mm_ifm">Vraag 6</text:p>
      <text:p text:style-name="ifm_p_ifm">Bent u ervan op de hoogte dat de aan het personeel verstrekte persoonlijke beschermingsmiddelen (PBM’s) in de jaren tachtig en negentig van de vorige eeuw van inferieure kwaliteit waren en aan geen enkele norm voldeden, waardoor Defensiemedewerkers ondanks dat er PBM’s gebruikt werden toch onnodig aan de gevaarlijke risico’s van chroom-6 werden blootgesteld?</text:p>
      <text:p text:style-name="ifm_p_mt.3.76mm_ifm">Antwoord 6</text:p>
      <text:p text:style-name="ifm_p_ifm">In de brief aan uw Kamer van 4 juni 2018 (Kamerstuk 34 775 X, nr. 126) werd geschreven dat het tot medio jaren negentig ontbrak aan tijdige aandacht voor beheersmaatregelen, zorgvuldige registratie van het gebruik van gevaarlijk stoffen, voldoende kwaliteit en beschikbaarheid van persoonlijke beschermingsmiddelen, effectief toezicht op naleving van de gebruiksvoorschriften en periodiek arbeidsgezondheidskundig onderzoek voor medewerkers die risico’s liepen in hun werk. De zorg voor een veilige werkplek voldeed bij Defensie destijds niet aan de wettelijke verplichtingen. Daarbij is Defensie tekortgeschoten en heeft Defensie als werkgever toen niet voldaan aan haar zorgplicht. Daarvoor heeft de toenmalig Staatssecretaris haar excuses aangeboden.</text:p>
      <text:p text:style-name="ifm_p_mt.3.76mm_ifm">Vraag 7</text:p>
      <text:p text:style-name="ifm_p_ifm">Bent u ervan op de hoogte dat medewerkers van Defensie die in de jaren tachtig en negentig bij POMS-faciliteiten werkten en uiteindelijk aan darmkanker zijn overleden tot op heden geen cent schadevergoeding, noch smartengeld hebben ontvangen?</text:p>
      <text:p text:style-name="ifm_p_mt.3.76mm_ifm">Antwoord 7</text:p>
      <text:p text:style-name="ifm_p_ifm">Defensie baseert zich op de uitkomsten van de onderzoeken van het RIVM naar de gezondheidsrisico’s van werken met chroom-6 op de POMS-locaties. Om een uitkering te kunnen krijgen, is het nodig dat het werken met chroom-6 de ziekte kan veroorzaken bij mensen (er is voldoende bewijs; categorie 1) of dat chroom-6 ervan wordt verdacht deze te kunnen veroorzaken (er is beperkt bewijs; categorie 2). Nu er onvoldoende bewijs is dat dunnedarmkanker (categorie 3) en dikkedarmkanker (categorie 4) kunnen worden veroorzaakt door chroom-6, wordt hiervoor geen uitkering (waaronder smartengeld) verstrekt.</text:p>
      <text:p text:style-name="ifm_p_mt.3.76mm_ifm">Vraag 8</text:p>
      <text:p text:style-name="ifm_p_ifm">Bent u ermee bekend dat er door het werken met chroom-6 op enige termijn daarna psychische problemen dan wel hersenschade kan optreden?</text:p>
      <text:p text:style-name="ifm_p_mt.3.76mm_ifm">Antwoord 8</text:p>
      <text:p text:style-name="ifm_p_ifm">Het RIVM is niet bekend met studies naar psychische effecten van chroom-6 blootstelling.</text:p>
      <text:p text:style-name="ifm_p_ifm">In het onderzoek naar gezondheidsrisico’s zijn geen, of geen overtuigende aanwijzingen gevonden in de huidige wetenschappelijke studies bij mensen en proefdieren dat blootstelling aan chroom-6 onomkeerbare aandoeningen van het centrale zenuwstelsel kan veroorzaken.</text:p>
      <text:p text:style-name="ifm_p_ifm">Als u met psychische problemen doelt op angstklachten, dan verwijs ik u naar mijn brief van 31 maart 2023 (Kamerstuk 36 200 X, nr. 71). Claims in verband met angstschade worden op individuele basis beoordeeld. Daarbij moet de (angst)schade gemotiveerd worden. In situaties waarin de (oud-)medewerker aantoonbaar schade lijdt door angst voor de blootstelling aan chroom-6, of een andere gevaarlijke stof, wordt de schade vergoed.</text:p>
      <text:p text:style-name="ifm_p_ifm">Ik begrijp dat (oud-)medewerkers die blootgesteld zijn aan chroom-6 en als gevolg daarvan tot een risicogroep behoren, zorgen kunnen hebben over hun gezondheid. Aan deze (oud-)medewerkers biedt Defensie het Persoonlijk Gezondheidskundig Consult aan dat door de Polikliniek Mens &amp; Arbeid van het Amsterdam Medisch Centrum wordt uitgevoerd. Indien uit het consult volgt dat nader medisch chroom-6 gerelateerd onderzoek wenselijk is, kan de Polikliniek Mens &amp; Arbeid hiervoor doorverwijzen. De eventuele kosten van het verplicht eigen risico voor de ziektekostenverzekering worden in dit geval door Defensie vergoed.</text:p>
      <text:p text:style-name="ifm_p_mt.3.76mm_ifm">Vraag 9</text:p>
      <text:p text:style-name="ifm_p_ifm">Bent u ermee bekend dat in de POMS-werkplaatsen tot wel 500 keer hogere concentraties van onder andere chroom-6 voorkwamen dan bij andere locaties waar met chroom-6 werd gewerkt?</text:p>
      <text:p text:style-name="ifm_p_mt.3.76mm_ifm">Antwoord 9</text:p>
      <text:p text:style-name="ifm_p_ifm">Daarmee ben ik niet bekend. Meetgegevens die deze uitspraak onderbouwen heeft het RIVM gedurende het onderzoek niet aangetroffen. Wel wordt in het rapport over blootstelling bij de POMS-locaties (Universiteit Utrecht – Eindrapport WP4 Blootstelling, van 26 januari 2018) in paragraaf 4.4 een vergelijking gemaakt tussen de beschikbare meetgegevens bij de POMS-locaties en andere Defensieonderdelen. Hierin wordt geconcludeerd dat de uitkomsten van de metingen naar chroomverbindingen op POMS-locaties (Tabel 12) en de Koninklijke Landmacht (Tabel 15) vergelijkbaar zijn.</text:p>
      <text:p text:style-name="ifm_p_mt.3.76mm_ifm">Vraag 10</text:p>
      <text:p text:style-name="ifm_p_ifm">Bent u ermee bekend dat de NS, waar ook werknemers schade leden door het gebruik van chroom-6, tot bedragen van 42.000 euro zijn gecompenseerd voor de zware ziektegevallen?</text:p>
      <text:p text:style-name="ifm_p_mt.3.76mm_ifm">Antwoord 10</text:p>
      <text:p text:style-name="ifm_p_ifm">Ik ben er van op de hoogte dat de Regeling uitkering chroom-6 Nederlandse Spoorwegen in 2022 in werking is getreden.</text:p>
      <text:p text:style-name="ifm_p_mt.3.76mm_ifm">Vraag 11</text:p>
      <text:p text:style-name="ifm_p_ifm">Waarom wordt door Defensie zonder verder voorbehoud vastgehouden aan het rapport «Begrensde Ruimhartigheid' van de commissie Uitkeringsregeling chroom-6 vastgehouden, terwijl daar aantoonbaar onjuiste zaken in staan?</text:p>
      <text:p text:style-name="ifm_p_mt.3.76mm_ifm">Antwoord 11</text:p>
      <text:p text:style-name="ifm_p_ifm">De Commissie heeft haar onderzoek zorgvuldig en volledig uitgevoerd en met haar analyse en antwoorden de gevraagde duidelijkheid verschaft. Daarmee heeft zij bijgedragen aan de verbetering van de Uitkeringsregeling chroom-6 en de uitvoering daarvan. Ik ben niet bekend met onjuiste zaken in het rapport.</text:p>
      <text:p text:style-name="ifm_p_mt.3.76mm_ifm">Vraag 12</text:p>
      <text:p text:style-name="ifm_p_ifm">Bent u ermee bekend dat een voorman van Defensie, werkzaam bij POMS in de jaren tachtig, die bij zijn superieur vroeg om betere beschermingsmiddelen te horen kreeg dat er voor hem tien anderen op een baan stonden te wachten en hij daarom tevergeefs om betere bescherming vroeg?</text:p>
      <text:p text:style-name="ifm_p_mt.3.76mm_ifm">Antwoord 12</text:p>
      <text:p text:style-name="ifm_p_ifm">Ja. In de rapportage van het RIVM-onderzoek Arbeidsbescherming en veiligheid bij de POMS (RIVM rapport 2018-0052) wordt deze specifieke situatie beschreven, namelijk in paragraaf 3.3.5.2.1.</text:p>
      <text:p text:style-name="ifm_p_mt.3.76mm_ifm">Vraag 13</text:p>
      <text:p text:style-name="ifm_p_ifm">Waarom houdt u vast aan het adagium dat de compensatie voor ex-chroom-6-gebruikers niet mag afwijken van ex-werknemers die met andere gevaarlijke stoffen werkten? Ontkent u dat niet alle toxische stoffen dezelfde gevaren en risico’s hebben en dat juist chroom-6, zoals ruimschoots aangetoond, zijn eigen bijzondere risico’s kent en daarom niet vergelijkbaar is met andere toxische middelen?</text:p>
      <text:p text:style-name="ifm_p_mt.3.76mm_ifm">Antwoord 13</text:p>
      <text:p text:style-name="ifm_p_ifm">Verschillende gevaarlijke stoffen brengen verschillende gezondheidsrisico’s met zich mee. Wat chroom-6 onderscheidt van andere stoffen is dat naar chroom-6 relatief veel onderzoek is gedaan wereldwijd. Dit betekent echter niet dat dit een ander (aansprakelijkheids)regime met zich mee brengt. De hoogte van de schade die door Defensie als (oud-)werkgever moet worden vergoed, hangt voornamelijk af van de aard en de ernst van de (letsel)schade.</text:p>
      <text:p text:style-name="ifm_p_mt.3.76mm_ifm">Vraag 14</text:p>
      <text:p text:style-name="ifm_p_ifm">Kunt u uitleggen waarom een weduwe van een chroom-6 slachtoffer, overleden aan darmkanker ten gevolge van zijn werk bij POMS in de jaren tachtig en negentig en overleden in 2009, tot op de dag van vandaag nul euro compensatie heeft ontvangen?</text:p>
      <text:p text:style-name="ifm_p_mt.3.76mm_ifm">Antwoord 14</text:p>
      <text:p text:style-name="ifm_p_ifm">Vanwege privacy redenen kan ik niet in gaan op individuele dossiers. Wel wijs ik u op het antwoord op vraag 7. Om in aanmerking te kunnen komen voor compensatie, moet aannemelijk gemaakt worden dat de ziekte is ontstaan door de blootstelling tijdens de werkzaamheden.</text:p>
      <text:p text:style-name="ifm_p_mt.3.76mm_ifm">Vraag 15</text:p>
      <text:p text:style-name="ifm_p_ifm">Is het juist dat er aan sommige ex-werknemers van POMS wel grote compensatiebedragen zijn betaald maar dan slechts onder voorwaarde van het akkoord moeten gaan met een zwijgplicht? Zo ja, hoeveel ex-werknemers betrof dit en welke bedragen zijn aan deze ex-werknemers als compensatie betaald?</text:p>
      <text:p text:style-name="ifm_p_mt.3.76mm_ifm">Antwoord 15</text:p>
      <text:p text:style-name="ifm_p_ifm">Nee, dit is niet juist. Nadat een regeling is getroffen in een letselschadezaak, stelt Defensie een vaststellingsovereenkomst op die door beide partijen wordt ondertekend. In deze overeenkomst wordt vastgelegd welk bedrag aan schadevergoeding wordt betaald en waarvoor deze schadevergoeding wordt betaald. In de vaststellingsovereenkomst staat niets over een geheimhoudingsplicht. Dit is geen voorwaarde voor het treffen van een regeling.</text:p>
      <text:p text:style-name="ifm_p_mt.3.76mm_ifm">Vraag 16</text:p>
      <text:p text:style-name="ifm_p_ifm">Bent u ermee bekend dat slachtoffers van chroom-6 persoonlijk moesten tekenen om in aanmerking te kunnen komen voor compensatie en dat inmiddels overleden slachtoffers dat uiteraard niet konden en dat daarom hun nabestaanden geen enkele compensatie ontvingen?</text:p>
      <text:p text:style-name="ifm_p_mt.3.76mm_ifm">Antwoord 16</text:p>
      <text:p text:style-name="ifm_p_ifm">Ook als de (oud-)medewerker was overleden voordat de Tijdelijke regeling tegemoetkoming en ondersteuning slachtoffers blootstelling chroom VI houdende stoffen defensie (Tijdelijke regeling) in werking trad, kunnen nabestaanden op grond van de Uitkeringsregeling chroom-6 in aanmerking komen voor het materiële deel van de uitkering van € 4.374,22 (prijspeil 2023) waar de (oud-)medewerker voor in aanmerking zou zijn gekomen. Daarbij krijgt de nabestaande dan ook het materiële deel voor de nabestaande. Dit bedrag is ook € 4.374,22 (voor bijvoorbeeld begrafeniskosten). Dit komt neer op in totaal € 8.748,44. Hierover informeerde ik uw Kamer in mijn brief van 31 maart 2023 (Kamerstuk 36 200 X, nr. 52). Daarin informeerde ik u ook over de verhoging van het nabestaandenuitkering en over de verruiming van de mogelijkheid op het recht op een uitkering. Het gaat dan om de situatie waarin de (oud-)medewerker concreet kenbaar heeft gemaakt dat hij of zij een aanvraag wil indienen, maar dat nog niet had gedaan. Het moet duidelijk (objectiveerbaar) zijn dat de (oud-)medewerker de intentie had een aanvraag in te dienen. Over beide wijzigingen vindt thans overleg plaats met de Centrales voor Overheidspersoneel.</text:p>
      <text:p text:style-name="ifm_p_ifm">Daarnaast kan de nabestaande – naast de uitkeringen uit de Uitkeringsregeling – een claim indienen bij Defensie voor de overlijdensschade die ontstaat door het overlijden van de (oud-)medewerker. Overlijdensschade is de materiële schade die ontstaat doordat de overleden (oud-)medewerker de nabestaande niet meer kan onderhouden of verzorgen. Hieronder vallen ook de kosten van de begrafenis en de kosten van gederfd levensonderhoud.</text:p>
      <text:p text:style-name="ifm_p_mt.3.76mm_ifm">Vraag 17</text:p>
      <text:p text:style-name="ifm_p_ifm">Bent u ermee bekend dat er in de jaren tachtig geen PBM’s werden verstrekt als die niet door de Amerikanen werden betaald en dat terwijl er door Defensie mensen ter beschikking werden gesteld om voor de Amerikanen werkzaamheden uit te voeren waarbij er met ondere andere chroom-6 werd gewerkt?</text:p>
      <text:p text:style-name="ifm_p_mt.3.76mm_ifm">Antwoord 17</text:p>
      <text:p text:style-name="ifm_p_ifm">Ja. Het Nederlandse Ministerie van Defensie was als werkgever verantwoordelijk voor het arbobeleid op de POMS-locaties. De verantwoordelijkheid voor het inrichten van de POMS-locaties, inclusief de veiligheidsvoorzieningen voor het gebruik van verf, lag bij het Amerikaanse Ministerie van Defensie. De Amerikaanse veiligheidsvoorschriften voor deze voorzieningen waren leidend, tenzij de Nederlandse wet- en regelgeving strenger was – dan moest deze laatste worden gevolgd. Nederland moest in voorkomende gevallen een verzoek voor de financiering van extra maatregelen bij de Amerikanen indienen, onderbouwd met de Nederlandse wet- en regelgeving.</text:p>
      <text:p text:style-name="ifm_p_mt.3.76mm_ifm">Vraag 18</text:p>
      <text:p text:style-name="ifm_p_ifm">Kunt u aangeven hoe vaak (middels onderhoudslogs of anderszins) in die tijd de filters van de afzuiging werd vervangen of gereinigd? Is het uit te sluiten dat door te weinig vervanging er vrijwel constant te hoge concentraties chroom-6 stof in de lucht hingen die door de werknemers werd ingeademd?</text:p>
      <text:p text:style-name="ifm_p_mt.3.76mm_ifm">Antwoord 18</text:p>
      <text:p text:style-name="ifm_p_ifm">Op de vijf POMS-locaties waren op verschillende afdelingen verschillende soorten afzuigingen met filters operationeel. Het RIVM-onderzoek, gebaseerd op zowel documenten als gesprekken met medewerkers en leidinggevenden uit die tijd, stelt dat een aantal van de filters op specifieke locaties één à twee keer per jaar werden vervangen. Bij het beoordelen van de blootstelling aan chroom-6 per functie (en daarmee de risicobeoordeling) is rekening gehouden met de taken vervanging en reiniging van verschillende soorten filters. Er is echter geen compleet beeld verkregen van het regime van vervanging en/of reiniging van alle typen filters. Een uitspraak over mogelijk verhoogde concentraties chroom-6 in de lucht als gevolg hiervan is niet te geven.</text:p>
      <text:p text:style-name="ifm_p_mt.3.76mm_ifm">Vraag 19</text:p>
      <text:p text:style-name="ifm_p_ifm">Bent u ermee bekend dat er ten tijde van de Golfoorlog een enorme toename was in de werkzaamheden met chroom-6 omdat alles op dat moment in zandkleur moest worden gespoten en geverfd? Is het niet zo dat juist in die tijd er wederom een hele groep werknemers onnodig en te vaak aan hoge concentraties chroom-6 werd blootgesteld?</text:p>
      <text:p text:style-name="ifm_p_mt.3.76mm_ifm">Antwoord 19</text:p>
      <text:p text:style-name="ifm_p_ifm">De tijdsdruk van de werkzaamheden rond verschillende buitenlandse missies is in het RIVM-onderzoek naar voren gekomen (zie rapport WP4, o.a. op pagina 60 e.v.).</text:p>
      <text:p text:style-name="ifm_p_ifm">De bijdragen aan missies vanaf 1990 (Golfoorlog, Balkanoorlog) vereisten aanmerkelijk meer (over)verfactiviteiten, waarbij honderden voertuigen in enkele weken op de POMS-locaties moesten worden overgespoten in andere kleuren. Dit gebeurde echter met niet-chroom-6- houdende verf en het schuren gebeurde oppervlakkig. De toename van werk bracht met zich mee dat werkzaamheden die tevoren in daarvoor geschikte ruimtes werden uitgevoerd, nu ook buiten die ruimtes werden gedaan. Uit het onderzoek onder leiding van het RIVM is niet gebleken dat als gevolg daarvan meer medewerkers aan hogere niveaus chroom-6 zijn blootgesteld.</text:p>
      <text:p text:style-name="ifm_p_mt.3.76mm_ifm">Vraag 20</text:p>
      <text:p text:style-name="ifm_p_ifm">Deelt u de mening dat vanwege alle tekortkomingen in de bedrijfsvoering, waardoor veel werknemers ten onrechte bloot zijn gesteld aan hoge concentraties chroom-6, Defensie een ereschuld heeft aan de slachtoffers van chroom-6, ongeacht of ze inmiddels aan de gevolgen ervan zijn overleden of nog in leven zijn maar dagelijks de gevolgen van een of meerdere ziektes ten gevolge van blootstelling aan chroom-6 aan den lijve ervaren?</text:p>
      <text:p text:style-name="ifm_p_mt.3.76mm_ifm">Antwoord 20</text:p>
      <text:p text:style-name="ifm_p_ifm">Het welzijn van (oud-)medewerkers gaat mij zeer aan het hart. Toen er in 2014 veel meldingen kwamen van gezondheidsklachten van onder andere oud-medewerkers van de POMS is het RIVM door Defensie gevraagd hiernaar een onafhankelijk onderzoek uit te voeren. In mijn antwoord op vragen drie, vier en vijf informeerde ik u over de Uitkeringsregeling die naar aanleiding van de onderzoeksresultaten is opgesteld. Deze Uitkeringsregeling is laagdrempelig en maakt het mogelijk om op snelle en relatief eenvoudige wijze een vergoeding te kunnen krijgen. Daarnaast blijft de mogelijkheid tot het indienen van een individuele letselschadeclaim bestaan.</text:p>
      <text:p text:style-name="ifm_p_ifm">Mocht u doelen op een vergoeding voor medewerkers die zijn blootgesteld, ongeacht of zij ziek zijn geworden, het volgende. Dit aspect is op verzoek van uw Kamer ook voorgelegd aan de Commissie Uitkeringsregeling chroom-6 Defensie, voorgezeten door prof. mr. G.J.J. Heerma van Voss (Commissie). Ik heb uw Kamer hierover geïnformeerd in mijn brief van 31 maart 2023 (Kamerstuk 36 200 X, nr. 52). De Commissie constateert dat uitbreiding van de Uitkeringsregeling door het loslaten van de eis van een causaal verband tussen aandoening en blootstelling aan chroom-6 tot onrechtvaardigheden zou leiden, los van de mogelijk onoverzienbare omvang van de financiële gevolgen. Het ontbreekt hiervoor aan voldoende duidelijke criteria. Dit betekent dat ik het vereiste van een causaal verband tussen de ziekte en de blootstelling aan chroom-6 blijf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ritsma over chroom-6 zaken</dc:title>
    <meta:user-defined meta:name="OVERHEIDop.ParlID/DC.identifier">ah-tk-20222023-3485</meta:user-defined>
    <meta:user-defined meta:name="OVERHEIDop.configuratie">https://repository.officiele-overheidspublicaties.nl/MasterConfiguraties/MC-OEP-KamervragenAanhangsel-Web/1.3/xml/MC-OEP-KamervragenAanhangsel-Web.xml</meta:user-defined>
    <meta:user-defined meta:name="OVERHEIDop.vraagnummer">2023Z13964</meta:user-defined>
    <meta:user-defined meta:name="OVERHEIDop.aanhangselNummer">3485</meta:user-defined>
    <meta:user-defined meta:name="OVERHEIDop.ontvanger">C.A. van der Maat</meta:user-defined>
    <meta:user-defined meta:name="DCTERMS.W3CDTF/OVERHEIDop.datumOntvangst">2023-08-31</meta:user-defined>
    <meta:user-defined meta:name="OVERHEIDop.AanhangselTypen/DC.type">Antwoord</meta:user-defined>
    <meta:user-defined meta:name="OVERHEIDop.indiener">S.R. Frit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Fritsma over chroom-6 zaken</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