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8</text:p>
      <text:p text:style-name="ifm_p_font.roman_mt.3.76mm_ifm">Vragen van het lid <text:span text:style-name="ifm_span_font.bold_ifm">Paulusma</text:span> (D66) aan de Staatssecretaris van Volksgezondheid, Welzijn en Sport over <text:span text:style-name="ifm_span_font.italic_ifm">de dalende vaccinatiegraad</text:span> (ingezonden 26 juli 2023).</text:p>
      <text:p text:style-name="ifm_p_font.roman_mt.3.76mm_ifm">Antwoord van Staatssecretaris <text:span text:style-name="ifm_span_font.bold_ifm">Van Ooijen</text:span> (Volksgezondheid, Welzijn en Sport) (ontvangen 30 augustus 2023). Zie ook Aanhangsel Handelingen, vergaderjaar 2022–2023, nr. 3352.</text:p>
      <text:p text:style-name="ifm_p_mt.3.76mm_ifm">Vraag 1</text:p>
      <text:p text:style-name="ifm_p_ifm">Bent u bekend met de berichten «Zorgen om dalende vaccinatiegraad Rijksvaccinatieprogramma» en «De vaccinatiegraad van Nederland loopt achter op de rest van de wereld»?<text:note text:id="ID-2023Z13905-d37e52" text:note-class="footnote"><text:note-citation text:label="1 ">1</text:note-citation><text:note-body><text:p text:style-name="ifm_p_font.normal_size.6.93pt_mt..5mm_indent.-0.1161in_mleft.0.1161in_ifm">TROUW, 13 juli, 2023, «De vaccinatiegraad van Nederland loopt achter op de rest van de wereld» (https://www.trouw.nl/binnenland/de-vaccinatiegraad-van-nederland-loopt-achter-op-de-rest-van-de-wereld~b05d2911/).</text:p></text:note-body></text:note></text:p>
      <text:p text:style-name="ifm_p_mt.3.76mm_ifm">Antwoord 1</text:p>
      <text:p text:style-name="ifm_p_ifm">Ja.</text:p>
      <text:p text:style-name="ifm_p_mt.3.76mm_ifm">Vraag 2</text:p>
      <text:p text:style-name="ifm_p_ifm">Deelt u de ernstige zorgen die inzake de dalende vaccinatiegraad, zoals de vaccinatiegraad bij baby’s voor mazelen die voor het eerst in jaren onder de 90% is?</text:p>
      <text:p text:style-name="ifm_p_mt.3.76mm_ifm">Antwoord 2</text:p>
      <text:p text:style-name="ifm_p_ifm">Ja. De ontwikkeling van een dalende vaccinatiegraad is zorgelijk. Een daling van de vaccinatiegraad maakt dat de kans op uitbraken van infectieziekten toeneemt. Wereldwijd is er bijvoorbeeld een toename van mazelenuitbraken te zien, ook in Europa. Tegelijkertijd betekent een lagere vaccinatiegraad van een bepaald geboortecohort niet dat de vaccinatiegraad van de gehele bevolking meteen daalt. De kans op een landelijke uitbraak doet zich vooral voor als de vaccinatiegraad flink daalt gedurende een aantal jaar in een groot deel van de bevolking. Zover is het nog niet.</text:p>
      <text:p text:style-name="ifm_p_mt.3.76mm_ifm">Vraag 3</text:p>
      <text:p text:style-name="ifm_p_ifm">Wat is uw reactie op het feit dat de vaccinatiegraad van Nederland achter blijft op de rest van de wereld? Terwijl juist in landen waar de vaccinatiegraad eerder achterbleef deze nu weer toeneemt?</text:p>
      <text:p text:style-name="ifm_p_mt.3.76mm_ifm">Antwoord 3</text:p>
      <text:p text:style-name="ifm_p_ifm">Zoals gedeeld in mijn Voortgangsbrief op de aanpak «Vol vertrouwen in vaccinaties» van 29 juni jl.<text:note text:id="ID-3478-d37e97" text:note-class="footnote"><text:note-citation text:label="2 ">2</text:note-citation><text:note-body><text:p text:style-name="ifm_p_font.normal_size.6.93pt_mt..5mm_indent.-0.1161in_mleft.0.1161in_ifm">Kamerstuk 32 793, nr. 698</text:p></text:note-body></text:note>, bevestigen de meest recente cijfers over de vaccinatiegraad van het RIVM dat de vaccinatiegraad voor alle vaccinaties verder is gedaald. Dat is zorgelijk. Door de diversiteit aan methodologieën van het meten van de vaccinatiegraad wereldwijd is een vergelijking maken gecompliceerd, maar er kan wel gesteld worden dat de vaccinatiegraad in Nederland nog altijd hoog ligt.</text:p>
      <text:p text:style-name="ifm_p_mt.3.76mm_ifm">Vraag 4</text:p>
      <text:p text:style-name="ifm_p_ifm">Bent u bereid om, zoals beschreven door het RIVM, belemmeringen voor ouders en tieners weg te nemen door meer mogelijkheden te creëren waar en wanneer ze vaccinaties kunnen halen? Bijvoorbeeld door mobiele prikpunten met vrije inloop op plekken waar de vaccinatiegraad laag is, gecombineerd met goede informatievoorziening?</text:p>
      <text:p text:style-name="ifm_p_mt.3.76mm_ifm">Antwoord 4</text:p>
      <text:p text:style-name="ifm_p_ifm">Zoals gedeeld in mijn voortgangsbrief op de aanpak «Vol vertrouwen in vaccinaties», zet ik in op het versterken van het vertrouwen in vaccinaties en het verhogen van de vaccinatiegraad. Dit wordt onderbouwd met onderzoek naar: (1) vaccinatiegraad naar subgroepen en regio’s/(deel-)gemeenten, en (2) drijfveren achter al dan niet vaccineren. Hiervoor heb ik het RIVM gevraagd nader onderzoek te doen. Met de uitkomsten van deze onderzoeken kan aanvullende inzet gericht op het verbeteren van de vaccinatiegraad volgen. In mijn volgende voortgangsbrief zal ik uw Kamer hierover informeren.</text:p>
      <text:p text:style-name="ifm_p_mt.3.76mm_ifm">Vraag 5</text:p>
      <text:p text:style-name="ifm_p_ifm">Bent u bereid om, zoals beschreven door het RIVM, ouders meer gelegenheid te geven om in gesprek te gaan met professionals, bijvoorbeeld door het breder inzetten van de twijfel telefoon? Of door informatie te delen op plekken waar (aankomende) ouders komen, inclusief commerciële locaties zoals winkels waar babyspullen verkocht worden?</text:p>
      <text:p text:style-name="ifm_p_mt.3.76mm_ifm">Antwoord 5</text:p>
      <text:p text:style-name="ifm_p_ifm">Zoals gedeeld in de voortgangsbrief van 29 juni jl., zet ik samen met het RIVM en de jeugdgezondheidszorg (JGZ) in op zogenaamde veegacties. Hierin krijgen jongeren, die zich nog niet hebben laten vaccineren, alsnog de mogelijkheid om gemiste vaccinaties in te halen.</text:p>
      <text:p text:style-name="ifm_p_ifm">Daarnaast wordt de recente inzet tijdens de «Mis «m niet» week in het kader van HPV-campagne voor jongvolwassenen geanalyseerd om te bekijken of de daar ingezette acties ook van toegevoegde waarde kunnen zijn voor het RVP. Ik informeer uw Kamer hierover nader in mijn volgende voortgangsbrief.</text:p>
      <text:p text:style-name="ifm_p_mt.3.76mm_ifm">Vraag 6</text:p>
      <text:p text:style-name="ifm_p_ifm">Bent u bereid om de grootschalige campagne voor de HPV-vaccinatie versneld te evalueren en de successen te gebruiken voor een campagne om de vaccinatiegraad in het algemeen te verhogen? Zo nee, waarom niet? Zo ja, kunt u de Kamer hier zo snel mogelijk over informeren?</text:p>
      <text:p text:style-name="ifm_p_mt.3.76mm_ifm">Antwoord 6</text:p>
      <text:p text:style-name="ifm_p_ifm">Voor intensiveren van gesprekken met twijfelaars sta ik zeker open, dit is eerder ook in beleidsaanpakken verwerkt. Enkele jaren geleden zijn er structurele middelen aan het gemeentefonds toegevoegd om de JGZ meer tijd te bieden om het gesprek aan te gaan met ouders met vragen over vaccinatie. Het is belangrijk om duidelijk te krijgen of nogmaals hierop inzetten zal leiden tot een verhoging van de vaccinatiegraad. Ik hecht eraan om de beschikbare middelen voor de meest effectieve maatregelen in te zetten. Of commerciële locaties daarbij wél in beeld komen, betwijfel ik.</text:p>
      <text:p text:style-name="ifm_p_ifm">Het onderzoek van het RIVM zal leiden tot meer inzicht in welke inspanningen op effectieve wijze kunnen worden ingezet of ontwikkeld om de vaccinatiegraad te verhogen en onvoldoende bereikte groepen beter te bedienen. Op basis van dit onderzoek zal ik bekijken wat gewenste aanvullende inspanningen kunnen zijn.</text:p>
      <text:p text:style-name="ifm_p_mt.3.76mm_ifm">Vraag 7</text:p>
      <text:p text:style-name="ifm_p_ifm">Bent u bereid om, gezien de alarmerende situatie, extra inzet te doen en/of daarvoor middelen vrij te maken om de vaccinatiegraad te verhogen?</text:p>
      <text:p text:style-name="ifm_p_mt.3.76mm_ifm">Antwoord 7</text:p>
      <text:p text:style-name="ifm_p_ifm">Het RIVM voert in samenwerking met de GGD’en de campagne voor de HPV-vaccinatie uit. Deze campagne wordt doorlopend geëvalueerd, en geleerde lessen worden geïmplementeerd in het vervolg van de campagne. Zoals aangegeven in mijn antwoord bij vraag 6, wordt er ook geanalyseerd welke acties ook van toegevoegde waarde kunnen zijn voor het RVP.</text:p>
      <text:p text:style-name="ifm_p_mt.3.76mm_ifm">Vraag 8</text:p>
      <text:p text:style-name="ifm_p_ifm">Kunt u deze vragen zo snel als mogelijk en en in zijn geheel beantwoorden?</text:p>
      <text:p text:style-name="ifm_p_mt.3.76mm_ifm">Antwoord 8</text:p>
      <text:p text:style-name="ifm_p_ifm">Zoals gedeeld in mijn voortgangsbrief op de aanpak «Vol vertrouwen in vaccinaties» van 29 juni jl., zet ik op verschillende manieren in op het bereiken van een zo hoog mogelijke vaccinatiegraad. Met de huidige middelen is extra inzet mogelijk tot en met 2026. Boven op deze al ingezette acties en maatregelen zijn er op dit moment geen extra middelen beschikbaar voor extra inzet om de vaccinatiegraad te verhogen.</text:p>
      <text:p text:style-name="ifm_p_mt.3.76mm_ifm">Vraag 9</text:p>
      <text:p text:style-name="ifm_p_ifm">Kunt u deze vragen zo snel als mogelijk en in zijn geheel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de dalende vaccinatiegraad</dc:title>
    <meta:user-defined meta:name="OVERHEIDop.ParlID/DC.identifier">ah-tk-20222023-3478</meta:user-defined>
    <meta:user-defined meta:name="OVERHEIDop.configuratie">https://repository.officiele-overheidspublicaties.nl/MasterConfiguraties/MC-OEP-KamervragenAanhangsel-Web/1.3/xml/MC-OEP-KamervragenAanhangsel-Web.xml</meta:user-defined>
    <meta:user-defined meta:name="OVERHEIDop.vraagnummer">2023Z13905</meta:user-defined>
    <meta:user-defined meta:name="OVERHEIDop.aanhangselNummer">3478</meta:user-defined>
    <meta:user-defined meta:name="OVERHEIDop.ontvanger">M. van Ooijen</meta:user-defined>
    <meta:user-defined meta:name="DCTERMS.W3CDTF/OVERHEIDop.datumOntvangst">2023-08-30</meta:user-defined>
    <meta:user-defined meta:name="OVERHEIDop.AanhangselTypen/DC.type">Antwoord</meta:user-defined>
    <meta:user-defined meta:name="OVERHEIDop.indiener">W. Paulu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0</meta:user-defined>
    <meta:user-defined meta:name="DC.title">Antwoord op vragen van het lid Paulusma over de dalende vaccinatiegraad</meta:user-defined>
    <meta:user-defined meta:name="DCTERMS.W3CDTF/DCTERMS.available">2023-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