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7</text:p>
      <text:p text:style-name="ifm_p_font.roman_mt.3.76mm_ifm">Vragen van het lid <text:span text:style-name="ifm_span_font.bold_ifm">Dijk</text:span> (SP) aan de Minister van Volksgezondheid, Welzijn en Sport over <text:span text:style-name="ifm_span_font.italic_ifm">het sluiten van operatiekamers in het Alrijne Ziekenhuis omdat zorgverzekeraars onvoldoende geld beschikbaar stellen</text:span> (ingezonden 14 augustus 2023).</text:p>
      <text:p text:style-name="ifm_p_font.roman_mt.3.76mm_ifm">Antwoord van Minister <text:span text:style-name="ifm_span_font.bold_ifm">Kuipers</text:span> (Volksgezondheid, Welzijn en Sport) (ontvangen 30 augustus 2023).</text:p>
      <text:p text:style-name="ifm_p_mt.3.76mm_ifm">Vraag 1</text:p>
      <text:p text:style-name="ifm_p_ifm">Wat is uw reactie op het bericht dat het Alrijne Ziekenhuis operatiekamers sluit omdat zorgverzekeraars onvoldoende geld beschikbaar stellen?<text:note text:id="ID-2023Z14091-d37e52" text:note-class="footnote"><text:note-citation text:label="1 ">1</text:note-citation><text:note-body><text:p text:style-name="ifm_p_font.normal_size.6.93pt_mt..5mm_indent.-0.1161in_mleft.0.1161in_ifm">https://www.omroepwest.nl/nieuws/4746175/alrijne-ziekenhuis-geld-verzekeraars-op-dus-we-sluiten-operatiekamers.</text:p></text:note-body></text:note></text:p>
      <text:p text:style-name="ifm_p_mt.3.76mm_ifm">Antwoord 1</text:p>
      <text:p text:style-name="ifm_p_ifm">Het Alrijne ziekenhuis geeft aan dat er geen operaties worden afgezegd – ook niet de al geplande operaties. Medisch urgente zorg gaat altijd door. Patiënten krijgen vanzelf een oproep voor hun operatie. Patiënten kunnen altijd contact opnemen met hun zorgverzekeraar om wachtlijstbemiddeling aan te vragen dan kan de zorgverzekeraar nagaan of er elders een kortere wachttijd is bij een zorgaanbieder. Daarnaast geven zorgverzekeraars aan het beeld dat geschetst is niet te herkennen en dat partijen met elkaar in overleg zijn.</text:p>
      <text:p text:style-name="ifm_p_mt.3.76mm_ifm">Vraag 2 en 3</text:p>
      <text:p text:style-name="ifm_p_ifm">Wat is naar verwachting het effect hiervan op de wachttijden voor patiënten uit de regio die een operatie nodig hebben?</text:p>
      <text:p text:style-name="ifm_p_ifm">Kunnen patiënten uit deze regio in oktober überhaupt nog wel geopereerd worden, aangezien zij ook niet of nauwelijks terecht kunnen bij andere ziekenhuizen in de buurt?<text:note text:id="ID-2023Z14091-d37e72" text:note-class="footnote"><text:note-citation text:label="2 ">2</text:note-citation><text:note-body><text:p text:style-name="ifm_p_font.normal_size.6.93pt_mt..5mm_indent.-0.1161in_mleft.0.1161in_ifm">https://nos.nl/regio/zh-west/artikel/425342-kans-klein-dat-patienten-alrijne-in-andere-ziekenhuizen-geholpen-kunnen-worden.</text:p></text:note-body></text:note> Wat is voor hen straks het perspectief als de operatiekamers in oktober dichtgaan?</text:p>
      <text:p text:style-name="ifm_p_mt.3.76mm_ifm">Antwoord 2 en 3</text:p>
      <text:p text:style-name="ifm_p_ifm">Zoals in mijn antwoord op vraag 1 is aangegeven is er volgens mijn informatie op dit moment geen sprake van het afzeggen van operaties. Ik ga er dus vanuit dat patiënten terecht kunnen bij het Alrijne ziekenhuis of bij een ander ziekenhuis.</text:p>
      <text:p text:style-name="ifm_p_mt.3.76mm_ifm">Vraag 4 en 5</text:p>
      <text:p text:style-name="ifm_p_ifm">Bent u het ermee eens dat de tijdelijke sluiting van operatiekamers een kunstmatig gecreëerd probleem is, aangezien het primair gebaseerd is op het budget dat door zorgverzekeraars beschikbaar gesteld wordt?</text:p>
      <text:p text:style-name="ifm_p_ifm">Bent u bereid om in gesprek te treden met de zorgverzekeraars om hen ertoe te zetten om de sluiting van deze operatiekamers te voorkomen?</text:p>
      <text:p text:style-name="ifm_p_mt.3.76mm_ifm">Antwoord 4 en 5</text:p>
      <text:p text:style-name="ifm_p_ifm">De NZa houdt er toezicht op dat de zorgverzekeraars hun zorgplicht nakomen. Tot op heden zijn er bij de NZa geen signalen bekend over discontinuïteit van zorg bij het Alrijne. De NZa heeft mij verder laten weten dat partijen constructief met elkaar in overleg zijn. Zij zullen de situatie monitoren en mij op de hoogte houden van relevant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sluiten van operatiekamers in het Alrijne Ziekenhuis omdat zorgverzekeraars onvoldoende geld beschikbaar stellen</dc:title>
    <meta:user-defined meta:name="OVERHEIDop.ParlID/DC.identifier">ah-tk-20222023-3477</meta:user-defined>
    <meta:user-defined meta:name="OVERHEIDop.configuratie">https://repository.officiele-overheidspublicaties.nl/MasterConfiguraties/MC-OEP-KamervragenAanhangsel-Web/1.3/xml/MC-OEP-KamervragenAanhangsel-Web.xml</meta:user-defined>
    <meta:user-defined meta:name="OVERHEIDop.vraagnummer">2023Z14091</meta:user-defined>
    <meta:user-defined meta:name="OVERHEIDop.aanhangselNummer">3477</meta:user-defined>
    <meta:user-defined meta:name="OVERHEIDop.ontvanger">E.J. Kuipers</meta:user-defined>
    <meta:user-defined meta:name="DCTERMS.W3CDTF/OVERHEIDop.datumOntvangst">2023-08-30</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Antwoord op vragen van het lid Dijk over het sluiten van operatiekamers in het Alrijne Ziekenhuis omdat zorgverzekeraars onvoldoende geld beschikbaar stellen</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