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6</text:p>
      <text:p text:style-name="ifm_p_font.roman_mt.3.76mm_ifm">Vragen van het lid <text:span text:style-name="ifm_span_font.bold_ifm">Van den Berg</text:span> (CDA) aan de Minister van Volksgezondheid, Welzijn en Sport over <text:span text:style-name="ifm_span_font.italic_ifm">het bericht «Alrijne ziekenhuis doet operatiekamers in Leiden en Alphen aan de Rijn in oktober op slot»</text:span> (ingezonden 9 augustus 2023).</text:p>
      <text:p text:style-name="ifm_p_font.roman_mt.3.76mm_ifm">Antwoord van Minister <text:span text:style-name="ifm_span_font.bold_ifm">Kuipers</text:span> (Volksgezondheid, Welzijn en Sport) (ontvangen 30 augustus 2023)</text:p>
      <text:p text:style-name="ifm_p_mt.3.76mm_ifm">Vraag 1</text:p>
      <text:p text:style-name="ifm_p_ifm">Kent u het bericht «Alrijne ziekenhuis doet operatiekamers in Leiden en Alphen aan de Rijn in oktober op slot»?<text:note text:id="ID-2023Z14050-d37e52" text:note-class="footnote"><text:note-citation text:label="1 ">1</text:note-citation><text:note-body><text:p text:style-name="ifm_p_font.normal_size.6.93pt_mt..5mm_indent.-0.1161in_mleft.0.1161in_ifm">Leids Dagblad, 7 augustus 2023, «Alrijne ziekenhuis doet operatiekamers in Leiden en Alphen aan de Rijn in oktober op slot».</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Ik betreur de eventuele onrust die naar aanleiding van berichtgeving is ontstaan. Ik heb van het Alrijne ziekenhuis begrepen dat er geen operaties worden afgezegd – ook al niet geplande operaties. Medisch urgente zorg gaat altijd door.</text:p>
      <text:p text:style-name="ifm_p_mt.3.76mm_ifm">Vraag 3</text:p>
      <text:p text:style-name="ifm_p_ifm">Kunt u aangeven wat dit betekent voor mensen die nu al op een wachtlijst staan?</text:p>
      <text:p text:style-name="ifm_p_mt.3.76mm_ifm">Antwoord 3</text:p>
      <text:p text:style-name="ifm_p_ifm">Patiënten krijgen vanzelf een oproep voor hun operatie. Patiënten kunnen altijd contact opnemen met hun zorgverzekeraar om wachtlijstbemiddeling aan te vragen. In die gevallen kan de zorgverzekeraar nagaan of er elders een kortere wachttijd is een ander ziekenhuis.</text:p>
      <text:p text:style-name="ifm_p_mt.3.76mm_ifm">Vraag 4</text:p>
      <text:p text:style-name="ifm_p_ifm">Deelt u de mening dat, aangezien zorgverzekeraars voldoende zorg dienen in te kopen, dat dat ook betekent dat mensen binnen een redelijke tijd geholpen moeten worden?</text:p>
      <text:p text:style-name="ifm_p_mt.3.76mm_ifm">Antwoord 4</text:p>
      <text:p text:style-name="ifm_p_ifm">Zorgverzekeraars hebben wettelijke zorgplicht, wat betekent dat hun verzekerden met een naturapolis binnen een redelijke tijd en reisafstand toegang moeten hebben tot alle zorg uit het basispakket. Zorgverzekeraars moeten daarom voldoende zorg inkopen voor hun verzekerden met een naturapolis om aan hun zorgplicht te kunnen voldoen. Voor verzekerden met een restitutiepolis moeten zorgverzekeraars de zorg vergoeden bij alle zorgverleners.</text:p>
      <text:p text:style-name="ifm_p_ifm">De zorg hoeft niet persé ingekocht te worden bij een specifiek ziekenhuis, bijvoorbeeld het Alrijne. Als de zorgverzekeraar voldoende zorg heeft ingekocht bij ziekenhuizen in de buurt van het Alrijne, bijvoorbeeld het Groene Hart Ziekenhuis of het LUMC, dan voldoet de zorgverzekeraar aan zijn wettelijke zorgplicht.</text:p>
      <text:p text:style-name="ifm_p_mt.3.76mm_ifm">Vraag 5</text:p>
      <text:p text:style-name="ifm_p_ifm">Wat vindt u de taak van de Nederlandse Zorgautoriteit (NZa) bij het lezen van dit bericht, gezien de wachtlijsten die er nog zijn?</text:p>
      <text:p text:style-name="ifm_p_mt.3.76mm_ifm">Antwoord 5</text:p>
      <text:p text:style-name="ifm_p_ifm">De NZa houdt er toezicht op dat de zorgverzekeraars hun zorgplicht nakomen. Tot op heden zijn er bij de NZa geen signalen bekend over discontinuïteit van zorg bij het Alrijne. De NZa heeft mij verder laten weten dat partijen constructief met elkaar in overleg zijn. Zij zullen de situatie monitoren en mij op de hoogte houden van relevante ontwikkelingen.</text:p>
      <text:p text:style-name="ifm_p_ifm">De NZa heeft eerder zorgaanbieders al opgeroepen om hun patiënten niet te betrekken bij discussies over de zorginkoop en of nodeloos ongerust te maken over hun zorgverzekering<text:note text:id="ID-3476-d37e123" text:note-class="footnote"><text:note-citation text:label="2 ">2</text:note-citation><text:note-body><text:p text:style-name="ifm_p_font.normal_size.6.93pt_mt..5mm_indent.-0.1161in_mleft.0.1161in_ifm">Tweede Kamer, vergaderjaar 2021–2022, Aanhangsel nr. 1550</text:p></text:note-body></text:note>.</text:p>
      <text:p text:style-name="ifm_p_mt.3.76mm_ifm">Vraag 6</text:p>
      <text:p text:style-name="ifm_p_ifm">Zouden zorgverzekeraars niet met elkaar en het ziekenhuis en/of omringende ziekenhuizen in gesprek moeten gaan en zorgen dat deze tijdelijke sluiting voorkomen wordt?</text:p>
      <text:p text:style-name="ifm_p_mt.3.76mm_ifm">Antwoord 6</text:p>
      <text:p text:style-name="ifm_p_ifm">Er is geen sprake van sluiting van de OK. Het is aan de individuele zorgverzekeraars om met Alrijne en eventueel omliggende ziekenhuizen te zorgen dat er voldoende zorg beschikbaar is om de zorgplicht van de betreffende zorgverzekeraar in te vullen. Dit soort gesprekken vinden bilateraal tussen zorgverzekeraar en zorgaanbieder plaats.</text:p>
      <text:p text:style-name="ifm_p_mt.3.76mm_ifm">Vraag 7</text:p>
      <text:p text:style-name="ifm_p_ifm">Kunt u deze vragen voor de tweede week van september 2023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Alrijne ziekenhuis doet operatiekamers in Leiden en Alphen aan de Rijn in oktober op slot'</dc:title>
    <meta:user-defined meta:name="OVERHEIDop.ParlID/DC.identifier">ah-tk-20222023-3476</meta:user-defined>
    <meta:user-defined meta:name="OVERHEIDop.configuratie">https://repository.officiele-overheidspublicaties.nl/MasterConfiguraties/MC-OEP-KamervragenAanhangsel-Web/1.3/xml/MC-OEP-KamervragenAanhangsel-Web.xml</meta:user-defined>
    <meta:user-defined meta:name="OVERHEIDop.vraagnummer">2023Z14050</meta:user-defined>
    <meta:user-defined meta:name="OVERHEIDop.aanhangselNummer">3476</meta:user-defined>
    <meta:user-defined meta:name="OVERHEIDop.ontvanger">E.J. Kuipers</meta:user-defined>
    <meta:user-defined meta:name="DCTERMS.W3CDTF/OVERHEIDop.datumOntvangst">2023-08-30</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30</meta:user-defined>
    <meta:user-defined meta:name="DC.title">Antwoord op vragen van het lid Van den Berg over het bericht 'Alrijne ziekenhuis doet operatiekamers in Leiden en Alphen aan de Rijn in oktober op slot'</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