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het lid <text:span text:style-name="ifm_span_font.bold_ifm">Van Haga</text:span> (Groep Van Haga) aan de Minister van Volksgezondheid, Welzijn en Sport over <text:span text:style-name="ifm_span_font.italic_ifm">het bericht «Alrijne Ziekenhuis: «Geld verzekeraars op dus we sluiten operatiekamers»»</text:span> (ingezonden 10 augustus 2023).</text:p>
      <text:p text:style-name="ifm_p_font.roman_mt.3.76mm_ifm">Antwoord van Minister <text:span text:style-name="ifm_span_font.bold_ifm">Kuipers</text:span> (Volksgezondheid, Welzijn en Sport) (ontvangen 30 augustus 2023).</text:p>
      <text:p text:style-name="ifm_p_mt.3.76mm_ifm">Vraag 1</text:p>
      <text:p text:style-name="ifm_p_ifm">Bent u bekend met het bericht «Alrijne Ziekenhuis: «Geld verzekeraars op dus we sluiten operatiekamers»?<text:note text:id="ID-2023Z14063-d37e52" text:note-class="footnote"><text:note-citation text:label="1 ">1</text:note-citation><text:note-body><text:p text:style-name="ifm_p_font.normal_size.6.93pt_mt..5mm_indent.-0.1161in_mleft.0.1161in_ifm">Omroep West, 7 augustus 2023, «Alrijne Ziekenhuis: «Geld verzekeraars op dus we sluiten operatiekamers»» (https://www.omroepwest.nl/nieuws/4746175/alrijne-ziekenhuis-geld-verzekeraars-op-dus-we-sluiten-operatiekamers).</text:p></text:note-body></text:note></text:p>
      <text:p text:style-name="ifm_p_mt.3.76mm_ifm">Antwoord 1</text:p>
      <text:p text:style-name="ifm_p_ifm">Ja.</text:p>
      <text:p text:style-name="ifm_p_mt.3.76mm_ifm">Vraag 2</text:p>
      <text:p text:style-name="ifm_p_ifm">Deelt u de mening dat het krijgen van goede zorg een basisrecht hoort te zijn in een welvarend land als Nederland? Zo ja, hoe duidt dan het feit dat het Alrijne Ziekenhuis in de maand oktober de operatiekamers sluit in de vestigingen in Leiden en Alphen aan den Rijn, omdat het geld van de verzekeraars op is? Kunt u een gedetailleerd antwoord geven?</text:p>
      <text:p text:style-name="ifm_p_mt.3.76mm_ifm">Antwoord 2</text:p>
      <text:p text:style-name="ifm_p_ifm">De zorg in Nederland is erop gericht dat iedereen die zorg nodig heeft die zorg ook krijgt. Zorgverzekeraars hebben een wettelijke zorgplicht, wa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text:p>
      <text:p text:style-name="ifm_p_ifm">Als er in een bepaald ziekenhuis geen capaciteit beschikbaar is, moet de zorgverzekeraar ervoor zorgen dat de zorg elders beschikbaar is of vergoed wordt. De zorg hoeft niet persé ingekocht te worden bij een specifiek ziekenhuis, bijvoorbeeld het Alrijne. Als de zorgverzekeraar voldoende zorg heeft ingekocht bij ziekenhuizen in de buurt van het Alrijne, bijvoorbeeld het Groene Hart Ziekenhuis of het LUMC of bij zelfstandige klinieken dan voldoet de zorgverzekeraar aan zijn wettelijke zorgplicht.</text:p>
      <text:p text:style-name="ifm_p_ifm">Volgens het Alrijne ziekenhuis worden er geen operaties afgezegd – ook niet de al geplande operaties. Medisch urgente zorg gaat altijd door. Patiënten krijgen vanzelf een oproep voor hun operatie. Patiënten kunnen daarnaast altijd contact opnemen met hun zorgverzekeraar om wachtlijstbemiddeling aan te vragen. Dan kan de zorgverzekeraar nagaan of er elders een kortere wachttijd is bij een andere zorgaanbieder.</text:p>
      <text:p text:style-name="ifm_p_ifm">Daarnaast geven zorgverzekeraars aan het beeld dat geschetst is niet te herkennen en dat partijen met elkaar in overleg zijn.</text:p>
      <text:p text:style-name="ifm_p_ifm">Ik betreur de eventuele onrust bij patiënten die naar aanleiding van de berichtgeving is ontstaan.</text:p>
      <text:p text:style-name="ifm_p_mt.3.76mm_ifm">Vraag 3</text:p>
      <text:p text:style-name="ifm_p_ifm">Deelt u de mening dat het totaal onwenselijk is dat de macht van verzekeraars zo ver reikt dat goede gezondheidszorg achterwege blijft? Zo ja, wat gaat u hiertegen doen? Kunt u een gedetailleerd antwoord geven?</text:p>
      <text:p text:style-name="ifm_p_mt.3.76mm_ifm">Antwoord 3</text:p>
      <text:p text:style-name="ifm_p_ifm">Zoals in mijn vorige antwoord aangegeven, hebben zorgverzekeraars de plicht om ervoor te zorgen dat iedere verzekerde met een naturaverzekering de zorg krijgt die nodig is of om deze voor iedere verzekerde met een restitutieverzekering te vergoeden. De NZa houdt er toezicht op dat de zorgverzekeraars hun zorgplicht nakomen. Tot op heden zijn er bij de NZa geen signalen bekend over discontinuïteit van zorg bij het Alrijne. De NZa heeft mij verder laten weten dat partijen constructief met elkaar in overleg zijn. Zij zal de situatie monitoren en mij op de hoogte houden van relevante ontwikkelingen.</text:p>
      <text:h text:style-name="ifm_p_font.bold_mt.5.08mm_page.keep-with-next_ifm" text:outline-level="2">Toelichting:</text:h>
      <text:p text:style-name="ifm_p_mt.4.23mm_ifm">Deze vragen dienen ter aanvulling op eerdere vragen terzake van het lid Van den Berg (CDA), ingezonden 9 augustus 2023 (vraagnummer 2023Z140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Alrijne Ziekenhuis: 'Geld verzekeraars op dus we sluiten operatiekamers'</dc:title>
    <meta:user-defined meta:name="OVERHEIDop.ParlID/DC.identifier">ah-tk-20222023-3475</meta:user-defined>
    <meta:user-defined meta:name="OVERHEIDop.configuratie">https://repository.officiele-overheidspublicaties.nl/MasterConfiguraties/MC-OEP-KamervragenAanhangsel-Web/1.3/xml/MC-OEP-KamervragenAanhangsel-Web.xml</meta:user-defined>
    <meta:user-defined meta:name="OVERHEIDop.vraagnummer">2023Z14063</meta:user-defined>
    <meta:user-defined meta:name="OVERHEIDop.aanhangselNummer">3475</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Van Haga over het bericht ‘Alrijne Ziekenhuis: 'Geld verzekeraars op dus we sluiten operatiekamers'</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