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4</text:p>
      <text:p text:style-name="ifm_p_font.roman_mt.3.76mm_ifm">Vragen van het lid <text:span text:style-name="ifm_span_font.bold_ifm">Dijk</text:span> (SP) aan de Minister van Volksgezondheid, Welzijn en Sport over <text:span text:style-name="ifm_span_font.italic_ifm">het bericht dat vijftien ziekenhuizen worstelen met knellende zorgplafonds</text:span> (ingezonden 18 augustus 2023).</text:p>
      <text:p text:style-name="ifm_p_font.roman_mt.3.76mm_ifm">Antwoord van Minister <text:span text:style-name="ifm_span_font.bold_ifm">Kuipers</text:span> (Volksgezondheid, Welzijn en Sport) (ontvangen 30 augustus 2023)</text:p>
      <text:p text:style-name="ifm_p_mt.3.76mm_ifm">Vraag 1</text:p>
      <text:p text:style-name="ifm_p_ifm">Wat is uw reactie op het bericht dat vijftien ziekenhuizen worstelen met knellende zorgplafonds?<text:note text:id="ID-2023Z14145-d37e52" text:note-class="footnote"><text:note-citation text:label="1 ">1</text:note-citation><text:note-body><text:p text:style-name="ifm_p_font.normal_size.6.93pt_mt..5mm_indent.-0.1161in_mleft.0.1161in_ifm">https://www.skipr.nl/nieuws/ziekenhuizen-worstelen-met-knellende-zorgplafonds/?daily=1&amp;utm_medium=email&amp;utm_source=20230817+skipr+daily+nieuwsbrief-daily&amp;utm_campaign=NB_SKIPR&amp;tid=TIDP2250439X4EC20C96256344DDB32563187F250036YI4.</text:p></text:note-body></text:note></text:p>
      <text:p text:style-name="ifm_p_mt.3.76mm_ifm">Antwoord 1</text:p>
      <text:p text:style-name="ifm_p_ifm">Zorgverzekeraars hebben een wettelijke zorgplicht. Dit betekent dat hun verzekerden met een naturapolis binnen een redelijke tijd en reisafstand toegang moeten hebben tot alle zorg uit het basispakket. Zorgverzekeraars moeten daarom voldoende zorg inkopen voor hun verzekerden met een naturapolis om aan hun zorgplicht te kunnen voldoen. Voor verzekerden met een restitutiepolis moeten zorgverzekeraars de zorg vergoeden bij alle zorgverleners.</text:p>
      <text:p text:style-name="ifm_p_ifm">Als er in een bepaald ziekenhuis geen capaciteit beschikbaar is, moet de zorgverzekeraar ervoor zorgen dat de zorg elders beschikbaar is of vergoed wordt. De zorg hoeft niet persé ingekocht te worden bij een specifiek ziekenhuis.</text:p>
      <text:p text:style-name="ifm_p_ifm">Het is aan de ziekenhuizen en zorgverzekeraars om goede voorlichting te geven over de toegankelijkheid van zorg. Hierbij wil ik benadrukken dat het aan ziekenhuizen en verzekeraars is om met elkaar eventuele geschillen in de contractering op te lossen.</text:p>
      <text:p text:style-name="ifm_p_mt.3.76mm_ifm">Vraag 2</text:p>
      <text:p text:style-name="ifm_p_ifm">Bent u bereid om in kaart te brengen bij welke ziekenhuizen dit nog meer speelt, naast de ziekenhuizen die Skipr heeft gesproken, om zo te voorkomen dat zorgverleners, patiënten en gemeenten hier op een later moment door verrast worden?</text:p>
      <text:p text:style-name="ifm_p_mt.3.76mm_ifm">Antwoord 2</text:p>
      <text:p text:style-name="ifm_p_ifm">Nee, het is – zoals in mijn vorige antwoord aangegeven – aan de ziekenhuizen en de verzekeraars om hier goed en tijdig over te communiceren.</text:p>
      <text:p text:style-name="ifm_p_mt.3.76mm_ifm">Vraag 3</text:p>
      <text:p text:style-name="ifm_p_ifm">Wat gaat u doen om te voorkomen dat het bij deze ziekenhuizen ook komt tot een operatiestop, zoals nu bij het Alrijne ziekenhuis dreigt?</text:p>
      <text:p text:style-name="ifm_p_mt.3.76mm_ifm">Antwoord 3</text:p>
      <text:p text:style-name="ifm_p_ifm">Het zorgstelsel in Nederland is erop gericht dat iedereen de zorg krijgt die zij nodig heeft. Zorgverzekeraars hebben een wettelijke zorgplicht. Dit betekent dat hun verzekerden met een naturapolis binnen een redelijke tijd en reisafstand toegang moeten hebben tot alle zorg uit het basispakket. Zorgverzekeraars moeten hiertoe voldoende zorg inkopen. Voor verzekerden met een restitutiepolis moeten zorgverzekeraars de zorg vergoeden bij alle zorgverleners.</text:p>
      <text:p text:style-name="ifm_p_ifm">Als er in een bepaald ziekenhuis geen capaciteit beschikbaar is, moet de zorgverzekeraar ervoor zorgen dat de zorg elders beschikbaar is of vergoed wordt. De zorg hoeft niet persé ingekocht te worden bij een specifiek ziekenhuis. De NZa ziet hierop toe.</text:p>
      <text:p text:style-name="ifm_p_mt.3.76mm_ifm">Vraag 4</text:p>
      <text:p text:style-name="ifm_p_ifm">Bent u bereid om in gesprek te gaan met de ziekenhuizen en de zorgverzekeraars, om te voorkomen dat patiënten hier uiteindelijk de dupe van worden?</text:p>
      <text:p text:style-name="ifm_p_mt.3.76mm_ifm">Antwoord 4</text:p>
      <text:p text:style-name="ifm_p_ifm">De zorgverzekeraars hebben – zoals hiervoor al aangegeven – de plicht om ervoor te zorgen dat iedere verzekerde met een naturaverzekering de zorg krijgt die nodig is of om deze voor iedere verzekerde met een restitutieverzekering te vergoeden. De NZa houdt er toezicht op dat de zorgverzekeraars hun zorgplicht nakomen en voert hier zo nodig het gesprek over met relevant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vijftien ziekenhuizen worstelen met knellende zorgplafonds</dc:title>
    <meta:user-defined meta:name="OVERHEIDop.ParlID/DC.identifier">ah-tk-20222023-3474</meta:user-defined>
    <meta:user-defined meta:name="OVERHEIDop.configuratie">https://repository.officiele-overheidspublicaties.nl/MasterConfiguraties/MC-OEP-KamervragenAanhangsel-Web/1.3/xml/MC-OEP-KamervragenAanhangsel-Web.xml</meta:user-defined>
    <meta:user-defined meta:name="OVERHEIDop.vraagnummer">2023Z14145</meta:user-defined>
    <meta:user-defined meta:name="OVERHEIDop.aanhangselNummer">3474</meta:user-defined>
    <meta:user-defined meta:name="OVERHEIDop.ontvanger">E.J. Kuipers</meta:user-defined>
    <meta:user-defined meta:name="DCTERMS.W3CDTF/OVERHEIDop.datumOntvangst">2023-08-30</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Dijk over het bericht dat vijftien ziekenhuizen worstelen met knellende zorgplafonds</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