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gen van het lid <text:span text:style-name="ifm_span_font.bold_ifm">Dekker-Abdulaziz</text:span> (D66) aan de Minister van Justitie en Veiligheid over <text:span text:style-name="ifm_span_font.italic_ifm">de noodmelding van NL-Alert in Noord-Holland op 5 juli 2023</text:span> (ingezonden 6 juli 2023).</text:p>
      <text:p text:style-name="ifm_p_font.roman_mt.3.76mm_ifm">Antwoord van Minister <text:span text:style-name="ifm_span_font.bold_ifm">Yeşilgöz-Zegerius</text:span> (Justitie en Veiligheid) (ontvangen 30 augustus 2023). Zie ook Aanhangsel Handelingen, vergaderjaar 2022–2023, nr. 3297.</text:p>
      <text:p text:style-name="ifm_p_mt.3.76mm_ifm">Vraag 1</text:p>
      <text:p text:style-name="ifm_p_ifm">Bent u bekend met de noodmelding van NL-Alert in Noord-Holland op 5 juli 2023, met de volgende tekst: «Extreme weersomstandigheden in de provincie Noord-Holland. Blijf binnen. Bel 112 alleen bij levensgevaarlijke situaties. Nadere informatie en updates op Twitter.com @brandweeraa»?</text:p>
      <text:p text:style-name="ifm_p_mt.3.76mm_ifm">Antwoord 1</text:p>
      <text:p text:style-name="ifm_p_ifm">Ja.</text:p>
      <text:p text:style-name="ifm_p_mt.3.76mm_ifm">Vraag 2</text:p>
      <text:p text:style-name="ifm_p_ifm">Hoe wenselijk acht u het om nadere informatie en updates over gevaarlijke omstandigheden via Twitter te verstrekken, aangezien alleen Twitter-gebruikers deze informatie kunnen zien en sommige gebruikers al snel aan een limiet zitten op het aantal berichten wat zij kunnen lezen?</text:p>
      <text:p text:style-name="ifm_p_mt.3.76mm_ifm">Antwoord 2</text:p>
      <text:p text:style-name="ifm_p_ifm">In tijden van rampen of crisis is het de burgemeester die de verantwoordelijkheid heeft voor het alarmeren en informeren van burgers, in de praktijk veelal via de veiligheidsregio’s. Als eigenaar van het NL-Alert systeem stel ik het NL-Alert systeem ter beschikking aan het decentrale gezag.</text:p>
      <text:p text:style-name="ifm_p_ifm">De Rijksoverheid, of mijn ministerie specifiek, kijkt niet mee met de berichten die er lokaal worden uitgezonden. Mijn ministerie is alleen betrokken als er landelijke NL-Alert berichten worden uitgestuurd.</text:p>
      <text:p text:style-name="ifm_p_ifm">Er wordt aan veiligheidsregio’s ondersteuning geboden in de vorm van een Inzet- en Beleidskader voor berichten vanuit NL Alert. Daarbij wordt aangegeven dat het altijd goed is te verwijzen naar een bron voor meer informatie. Hierbij wordt geen voorschrift gedaan voor een bepaald type medium.</text:p>
      <text:p text:style-name="ifm_p_ifm">Vanuit de Rijksoverheid zal bij een landelijk bericht in ieder geval geen crisiscommunicatie via Twitter plaatsvinden. Daarvoor zijn instrumenten zoals de website www.crisis.nl bedoeld.</text:p>
      <text:p text:style-name="ifm_p_mt.3.76mm_ifm">Vraag 3</text:p>
      <text:p text:style-name="ifm_p_ifm">Deelt u de mening dat informatie en updates bij noodmeldingen altijd toegankelijk moeten zijn voor iedereen en niet afhankelijk van één enkel techplatform? Zo ja, gaat u hierover in gesprek met de veiligheidsregio’s?</text:p>
      <text:p text:style-name="ifm_p_mt.3.76mm_ifm">Antwoord 3</text:p>
      <text:p text:style-name="ifm_p_ifm">Naar aanleiding van deze casus zal ik met de veiligheidsregio’s nagaan of het inzet- en beleidskader hierop aangepast dien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Abdulaziz over de noodmelding van NL-Alert in Noord-Holland op 5 juli 2023</dc:title>
    <meta:user-defined meta:name="OVERHEIDop.ParlID/DC.identifier">ah-tk-20222023-3471</meta:user-defined>
    <meta:user-defined meta:name="OVERHEIDop.configuratie">https://repository.officiele-overheidspublicaties.nl/MasterConfiguraties/MC-OEP-KamervragenAanhangsel-Web/1.3/xml/MC-OEP-KamervragenAanhangsel-Web.xml</meta:user-defined>
    <meta:user-defined meta:name="OVERHEIDop.vraagnummer">2023Z13229</meta:user-defined>
    <meta:user-defined meta:name="OVERHEIDop.aanhangselNummer">3471</meta:user-defined>
    <meta:user-defined meta:name="OVERHEIDop.ontvanger">D. Yesilgöz-Zegerius</meta:user-defined>
    <meta:user-defined meta:name="DCTERMS.W3CDTF/OVERHEIDop.datumOntvangst">2023-08-30</meta:user-defined>
    <meta:user-defined meta:name="OVERHEIDop.AanhangselTypen/DC.type">Antwoord</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Dekker-Abdulaziz over de noodmelding van NL-Alert in Noord-Holland op 5 juli 2023</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