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het lid <text:span text:style-name="ifm_span_font.bold_ifm">Tielen</text:span> (VVD) aan de Minister van Volksgezondheid, Welzijn en Sport over <text:span text:style-name="ifm_span_font.italic_ifm">het bericht «Wasserijen in de problemen, dus de zorg ook»</text:span> (ingezonden 26 september 2022).</text:p>
      <text:p text:style-name="ifm_p_font.roman_mt.3.76mm_ifm">Mededeling van Minister <text:span text:style-name="ifm_span_font.bold_ifm">Kuipers</text:span> (Volksgezondheid, Welzijn en Sport) (ontvangen 17 oktober 2022).</text:p>
      <text:p text:style-name="ifm_p_mt.3.76mm_ifm">Vraag 1</text:p>
      <text:p text:style-name="ifm_p_ifm">Bent u bekend met het bericht «Energiecrisis treft ook wasserijbranche, met mogelijk ernstige gevolgen voor zorg in ziekenhuizen»?<text:note text:id="ID-2022Z17714-d37e52" text:note-class="footnote"><text:note-citation text:label="1 ">1</text:note-citation><text:note-body><text:p text:style-name="ifm_p_font.normal_size.6.93pt_mt..5mm_indent.-0.1161in_mleft.0.1161in_ifm">de Volkskrant, 18 september 2022, «Energiecrisis treft ook wasserijbranche, met mogelijk ernstige gevolgen voor zorg in ziekenhuizen» (https://www.volkskrant.nl/economie/energiecrisis-treft-ook-wasserijbranche-met-mogelijk-ernstige-gevolgen-voor-zorg-in-ziekenhuizen~b4af5eaf/).</text:p></text:note-body></text:note></text:p>
      <text:p text:style-name="ifm_p_mt.3.76mm_ifm">Vraag 2</text:p>
      <text:p text:style-name="ifm_p_ifm">Bent u op de hoogte van de gevolgen van de energieprijzen voor de toeleveranciers van zorginstellingen, zoals wasserijen? Onderkent u dat het afschalen of stilvallen van wasserijen kan leiden tot wegvallen van zorg?</text:p>
      <text:p text:style-name="ifm_p_mt.3.76mm_ifm">Vraag 3</text:p>
      <text:p text:style-name="ifm_p_ifm">In hoeverre monitort u de risico’s op het wegvallen van zorg? Op welke wijze worden deze risico’s gewogen en geminimaliseerd?</text:p>
      <text:p text:style-name="ifm_p_mt.3.76mm_ifm">Vraag 4</text:p>
      <text:p text:style-name="ifm_p_ifm">Welke rol hebben zorgverzekeraars in het voorkomen dat zorg uitvalt door het afschalen of stilvallen van toeleveranciers door de extreem gestegen energieprijzen? Op welke manier kunt u zorgverzekeraars aanspreken op deze rol?</text:p>
      <text:p text:style-name="ifm_p_mt.3.76mm_ifm">Vraag 5</text:p>
      <text:p text:style-name="ifm_p_ifm">Op welke manier bent u, als stelselverantwoordelijke, in staat en bereid om te voorkomen dat zorg uitvalt door het afschalen of stilvallen van onder andere wasserijen? Welke concrete stappen zijn hiervoor overwogen en genomen?</text:p>
      <text:p text:style-name="ifm_p_mt.3.76mm_ifm">Vraag 6</text:p>
      <text:p text:style-name="ifm_p_ifm">Op welke manier is de Nederlandse Zorgautoriteit (NZa)-index een belemmering voor tegemoetkomingen vanuit zorgverzekeraars danwel de overheid? Bent u bereid te kijken of deze belemmering kan worden weggenomen? Zo ja, hoe en wanneer? Zo nee, wat is dan een geschikte oplossing?</text:p>
      <text:p text:style-name="ifm_p_mt.3.76mm_ifm">Vraag 7</text:p>
      <text:p text:style-name="ifm_p_ifm">Welke rol ziet u voor de regering bij het overeind houden van energie-intensieve toeleveranciers, zoals wasserijen? Waar werkt u wat dit betreft nu aan?</text:p>
      <text:p text:style-name="ifm_p_mt.3.76mm_ifm">Vraag 8</text:p>
      <text:p text:style-name="ifm_p_ifm">Kunt u deze vragen binnen twee weken beantwoorden?</text:p>
      <text:h text:style-name="ifm_p_font.bold_mt.5.08mm_page.keep-with-next_ifm" text:outline-level="2">Mededeling</text:h>
      <text:p text:style-name="ifm_p_mt.4.23mm_ifm">De vragen van het lid Tielen (VVD) over het bericht «Wasserijen in de problemen, dus de zorg ook» (2022Z17714, ingezonden op 26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Wasserijen in de problemen, dus de zorg ook'</dc:title>
    <meta:user-defined meta:name="OVERHEIDop.ParlID/DC.identifier">ah-tk-20222023-347</meta:user-defined>
    <meta:user-defined meta:name="OVERHEIDop.configuratie">https://repository.officiele-overheidspublicaties.nl/MasterConfiguraties/MC-OEP-KamervragenAanhangsel-Web/1.3/xml/MC-OEP-KamervragenAanhangsel-Web.xml</meta:user-defined>
    <meta:user-defined meta:name="OVERHEIDop.vraagnummer">2022Z17714</meta:user-defined>
    <meta:user-defined meta:name="OVERHEIDop.aanhangselNummer">347</meta:user-defined>
    <meta:user-defined meta:name="OVERHEIDop.ontvanger">E.J. Kuipers</meta:user-defined>
    <meta:user-defined meta:name="DCTERMS.W3CDTF/OVERHEIDop.datumOntvangst">2022-10-17</meta:user-defined>
    <meta:user-defined meta:name="OVERHEIDop.AanhangselTypen/DC.type">Mededeling</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Uitstel beantwoording vragen van het lid Tielen over het bericht 'Wasserijen in de problemen, dus de zorg ook'</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