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57</text:p>
      <text:p text:style-name="ifm_p_font.roman_mt.3.76mm_ifm">Vragen van het lid <text:span text:style-name="ifm_span_font.bold_ifm">Van Esch</text:span> (PvdD) aan Staatssecretaris van Infrastructuur en Waterstaat over <text:span text:style-name="ifm_span_font.italic_ifm">het voorkomen van zwerfafval door statiegeld</text:span> (ingezonden 17 juli 2023).</text:p>
      <text:p text:style-name="ifm_p_font.roman_mt.3.76mm_ifm">Antwoord van Staatssecretaris <text:span text:style-name="ifm_span_font.bold_ifm">Heijnen</text:span> (Infrastructuur en Waterstaat) (ontvangen 28 augustus 2023).</text:p>
      <text:p text:style-name="ifm_p_mt.3.76mm_ifm">Vraag 1</text:p>
      <text:p text:style-name="ifm_p_ifm">Bent u bekend met de zwerfafvalmonitor?<text:note text:id="N1" text:note-class="footnote"><text:note-citation text:label="1 ">1</text:note-citation><text:note-body><text:p text:style-name="ifm_p_font.normal_size.6.93pt_mt..5mm_indent.-0.1161in_mleft.0.1161in_ifm">Kamerstuk 30 872, nr. 292, https://www.rijksoverheid.nl/documenten/rapporten/2023/06/26/bijlage-2-zwerfafval-monitor-2022.</text:p></text:note-body></text:note></text:p>
      <text:p text:style-name="ifm_p_mt.3.76mm_ifm">Antwoord 1</text:p>
      <text:p text:style-name="ifm_p_ifm">Ja, deze heb ik op 26 juni dit jaar aan de Tweede Kamer aangeboden.</text:p>
      <text:p text:style-name="ifm_p_mt.3.76mm_ifm">Vraag 2</text:p>
      <text:p text:style-name="ifm_p_ifm">Klopt het dat uit de zwerfafvalmonitor blijkt dat in de eerste helft van 2022 de hoeveelheid kleine plastic flesjes in het zwerfafval met 53% is afgenomen<text:note text:id="N2" text:note-class="footnote"><text:note-citation text:label="2 ">2</text:note-citation><text:note-body><text:p text:style-name="ifm_p_font.normal_size.6.93pt_mt..5mm_indent.-0.1161in_mleft.0.1161in_ifm">Kamerstuk 30 872, nr. 282, https://www.rijksoverheid.nl/documenten/rapporten/2022/10/31/bijlage-1-zwerfafvalmonitor.</text:p></text:note-body></text:note> en over heel 2022 is afgenomen met 51%<text:note text:id="N3" text:note-class="footnote"><text:note-citation text:label="3 ">3</text:note-citation><text:note-body><text:p text:style-name="ifm_p_font.normal_size.6.93pt_mt..5mm_indent.-0.1161in_mleft.0.1161in_ifm">Kamerstuk 30 872, nr. 292, https://www.rijksoverheid.nl/documenten/rapporten/2023/06/26/bijlage-2-zwerfafval-monitor-2022.</text:p></text:note-body></text:note>?</text:p>
      <text:p text:style-name="ifm_p_mt.3.76mm_ifm">Antwoord 2</text:p>
      <text:p text:style-name="ifm_p_ifm">De aangegeven percentages kloppen, maar het is van belang de juiste metingen met elkaar te vergelijken. Doordat zwerfafval onderhevig is aan seizoensinvloeden is het noodzakelijk steeds eenzelfde vergelijkingsbasis te hebben. In de eerste helft van 2022 werden 53% minder kleine plastic flessen in het zwerfafval geteld in vergelijking met dezelfde metingen in de eerste helft van 2020. In heel 2022 werden 51% minder kleine flessen in het zwerfafval geteld in vergelijking met heel 2020. Er is hier gekozen voor een vergelijking met 2020 omdat dat het laatste gehele jaar was zonder statiegeld op kleine plastic flessen.</text:p>
      <text:p text:style-name="ifm_p_mt.3.76mm_ifm">Vraag 3</text:p>
      <text:p text:style-name="ifm_p_ifm">Hoeveel procent minder kleine plastic flesjes werden er in de <text:span text:style-name="ifm_span_font.italic_ifm">tweede helft</text:span> van 2022 gevonden in het zwerfafval?</text:p>
      <text:p text:style-name="ifm_p_mt.3.76mm_ifm">Antwoord 3</text:p>
      <text:p text:style-name="ifm_p_ifm">Het aantal kleine plastic flessen in het zwerfafval is in de tweede helft van 2022 met 50% afgenomen in vergelijking met het aantal kleine flessen in het zwerfafval in de tweede helft van 2020.</text:p>
      <text:p text:style-name="ifm_p_mt.3.76mm_ifm">Vraag 4</text:p>
      <text:p text:style-name="ifm_p_ifm">Klopt het dat het percentage in de tweede helft van 2022 lager ligt dan het percentage in de eerste helft van 2022 (53%) om uit te komen op een gemiddelde van 51% over heel 2022, en dat dit dus duidt op stagnatie en zelfs achteruitgang? Zo nee, waarom niet?</text:p>
      <text:p text:style-name="ifm_p_mt.3.76mm_ifm">Antwoord 4</text:p>
      <text:p text:style-name="ifm_p_ifm">Zoals ik hiervoor reeds heb aangegeven, is zwerfafval sterk onderhevig aan seizoensinvloeden. In de periode 2018 tot en met 2022 werden er steeds in de eerste helft van het jaar minder kleine flessen aangetroffen dan in de tweede helft (met uitzondering van 2021, omdat halverwege dat jaar statiegeld ingevoerd werd). Om antwoord te kunnen geven op de vraag of hier sprake is van een stagnatie en zelfs achteruitgang moet langjarig een analyse gemaakt worden van vergelijkbare meetpunten. Dat is niet mogelijk op basis van slechts de twee aangegeven percentages binnen één jaar.</text:p>
      <text:p text:style-name="ifm_p_mt.3.76mm_ifm">Vraag 5</text:p>
      <text:p text:style-name="ifm_p_ifm">Bent u ervan op de hoogte dat CE Delft heeft geconcludeerd dat met statiegeld de hoeveelheid kleine plastic flesjes in het zwerfafval met 70 tot 90% kan afnemen?<text:note text:id="N4" text:note-class="footnote"><text:note-citation text:label="4 ">4</text:note-citation><text:note-body><text:p text:style-name="ifm_p_font.normal_size.6.93pt_mt..5mm_indent.-0.1161in_mleft.0.1161in_ifm">www.ce.nl, augustus 2017, https://ce.nl/publicaties/kosten-en-effecten-van-statiegeld-op-kleine-flesjes-en-blikjes/.</text:p></text:note-body></text:note></text:p>
      <text:p text:style-name="ifm_p_mt.3.76mm_ifm">Antwoord 5</text:p>
      <text:p text:style-name="ifm_p_ifm">Ja.</text:p>
      <text:p text:style-name="ifm_p_mt.3.76mm_ifm">Vraag 6</text:p>
      <text:p text:style-name="ifm_p_ifm">Bent u het ermee eens dat een afname van 51% zeer teleurstellend is in vergelijking tot het potentieel van 70–90%? Zo nee, waarom niet?</text:p>
      <text:p text:style-name="ifm_p_mt.3.76mm_ifm">Antwoord 6</text:p>
      <text:p text:style-name="ifm_p_ifm">Alhoewel de afname van 51% behoorlijk is, ben ik er van overtuigd dat er een nog grotere afname kan worden bereikt. Zoals bepaald in art. 16 van het Besluit beheer verpakkingen zal de Tweede Kamer in 2024 een verslag ontvangen over de doeltreffendheid en de effecten van statiegeld op drankverpakkingen. Daarbij zullen ook de resultaten van de zwerfafvalmonitor betrokken worden.</text:p>
      <text:p text:style-name="ifm_p_mt.3.76mm_ifm">Vraag 7</text:p>
      <text:p text:style-name="ifm_p_ifm">Wat gaat u eraan doen om het statiegeldsysteem te versterken zodat het potentieel van 70–90% minder kleine plastic flesjes in het zwerfafval kan worden waargemaakt?</text:p>
      <text:p text:style-name="ifm_p_mt.3.76mm_ifm">Antwoord 7</text:p>
      <text:p text:style-name="ifm_p_ifm">Een belangrijk sturingsmiddel om het zwerfafval te reduceren is het Besluit beheer verpakkingen met daarin de verplichting tot statiegeld en de inzameldoelstelling<text:note text:id="ID-3457-d37e185" text:note-class="footnote"><text:note-citation text:label="5 ">5</text:note-citation><text:note-body><text:p text:style-name="ifm_p_font.normal_size.6.93pt_mt..5mm_indent.-0.1161in_mleft.0.1161in_ifm">wetten.nl – Regeling – Besluit beheer verpakkingen 2014 – BWBR0035711 (overheid.nl).</text:p></text:note-body></text:note>. Na de indiening van uw vragen heeft het Afvalfonds Verpakkingen de recyclingcijfers over 2022 gepubliceerd, met daarin voor het eerst de inzamelcijfers voor plastic flessen<text:note text:id="ID-3457-d37e195" text:note-class="footnote"><text:note-citation text:label="6 ">6</text:note-citation><text:note-body><text:p text:style-name="ifm_p_font.normal_size.6.93pt_mt..5mm_indent.-0.1161in_mleft.0.1161in_ifm">AFV_toelichting_verslagleggingsform_22_04.pdf (afvalfondsverpakkingen.nl).</text:p></text:note-body></text:note>. De behaalde 68% ligt nog ver onder de wettelijke doelstelling van 90%. Dit lage percentage vind ik teleurstellend.</text:p>
      <text:p text:style-name="ifm_p_ifm">Ik ga dan ook op 6 september dit jaar met het Afvalfonds in gesprek waarin ik onder meer vraag welke maatregelen het verpakkend bedrijfsleven gaat nemen om de 90% voortaan wel te gaan halen. Dit doe ik ook met het oog op de doelstellingen voor blikjes vanaf 2024.</text:p>
      <text:p text:style-name="ifm_p_mt.3.76mm_ifm">Vraag 8</text:p>
      <text:p text:style-name="ifm_p_ifm">Hoeveel procent van de kleine plastic flesjes die in het zwerfafval worden gevonden vallen onder de statiegeldplicht en hoeveel procent valt niet onder de statiegeldplicht (zoals flesjes met sap, zuivel en siropen)? Wordt dit onderscheid in de zwerfafvalmonitor gemaakt? Zo nee, waarom niet en bent u bereid om dit wel te gaan monitoren?</text:p>
      <text:p text:style-name="ifm_p_mt.3.76mm_ifm">Antwoord 8</text:p>
      <text:p text:style-name="ifm_p_ifm">Ik heb begin 2023 gevraagd om de zwerfafvalmonitor uit te breiden zodat onderscheid gemaakt wordt tussen kleine plastic flessen die wel en niet onder de statiegeldplicht vallen. Op basis van de eerste drie metingen in 2023 valt 55% van het aantal kleine plastic flessen in het zwerfafval onder de statiegeldplicht.</text:p>
      <text:p text:style-name="ifm_p_mt.3.76mm_ifm">Vraag 9</text:p>
      <text:p text:style-name="ifm_p_ifm">Hoe groot is de afname van alleen kleine plastic flesjes mét statiegeld in het zwerfafval?</text:p>
      <text:p text:style-name="ifm_p_mt.3.76mm_ifm">Antwoord 9</text:p>
      <text:p text:style-name="ifm_p_ifm">Zoals ik hiervoor heb aangegeven wordt in de landelijke zwerfafvalmonitor pas met ingang van 2023 bijgehouden of de kleine plastic flessen onder de statiegeldplicht vallen of niet. Daarmee is het voor de periode vóór 2023 niet mogelijk om een onderscheid te maken tussen de afname voor kleine plastic flessen die wel en niet onder het statiegeldplicht vallen.</text:p>
      <text:p text:style-name="ifm_p_mt.3.76mm_ifm">Vraag 10</text:p>
      <text:p text:style-name="ifm_p_ifm">Kent u het bericht «Alleen hele blikjes inleveren bij de supermarkt: «De helft van de blikjes op straat zijn ingedeukt of kapot»»<text:note text:id="N5" text:note-class="footnote"><text:note-citation text:label="7 ">7</text:note-citation><text:note-body><text:p text:style-name="ifm_p_font.normal_size.6.93pt_mt..5mm_indent.-0.1161in_mleft.0.1161in_ifm">De Telegraaf, 3 april 2023, https://www.telegraaf.nl/nieuws/1194526203/alleen-hele-blikjes-inleveren-bij-de-supermarkt-de-helft-op-straat-is-ingedeukt-of-kapot.</text:p></text:note-body></text:note>, waarin de Zwerfinator aangeeft dat de helft van de blikjes die op straat liggen, ingedeukt zijn of zelfs kapot en dat deze niet kunnen worden ingeleverd voor statiegeld? Wat is uw reactie hierop?</text:p>
      <text:p text:style-name="ifm_p_mt.3.76mm_ifm">Antwoord 10</text:p>
      <text:p text:style-name="ifm_p_ifm">Dit bericht is mij bekend. Zoals ik ook in eerdere antwoorden op Kamervragen heb aangegeven<text:note text:id="ID-3457-d37e254" text:note-class="footnote"><text:note-citation text:label="8 ">8</text:note-citation><text:note-body><text:p text:style-name="ifm_p_font.normal_size.6.93pt_mt..5mm_indent.-0.1161in_mleft.0.1161in_ifm">Aanhangsel Handelingen, vergaderjaar 2022–2023, nr. 2604.</text:p></text:note-body></text:note>, is het statiegeldsysteem opgezet door het verpakkend bedrijfsleven, in de praktijk vertegenwoordigd door het Afvalfonds Verpakkingen en Statiegeld Nederland. Zij verstrekken informatie over het inleveren van blikjes die kreukels bevatten<text:note text:id="ID-3457-d37e266" text:note-class="footnote"><text:note-citation text:label="9 ">9</text:note-citation><text:note-body><text:p text:style-name="ifm_p_font.normal_size.6.93pt_mt..5mm_indent.-0.1161in_mleft.0.1161in_ifm">Zie bijvoorbeeld: https://www.afvalfondsverpakkingen.nl/nl/actueel/nieuws-wel-geen-deukje-het-statiegeldblikje-wanneer-je-het-inlevert.</text:p></text:note-body></text:note>. Samengevat geldt dat blikjes met deuken erin ingeleverd kunnen worden, zolang ze niet helemaal geplet zijn en de streepjescode erop goed leesbaar is voor het innameapparaat.</text:p>
      <text:p text:style-name="ifm_p_ifm">Overigens heeft het verpakkend bedrijfsleven er zelf ook belang bij dat de blikjes worden ingeleverd, om de inzameldoelstelling van 90% te kunnen bereiken.</text:p>
      <text:p text:style-name="ifm_p_mt.3.76mm_ifm">Vraag 11</text:p>
      <text:p text:style-name="ifm_p_ifm">Hoeveel procent van de blikjes en kleine plastic flesjes die in het zwerfafval worden gevonden zijn dusdanig beschadigd waardoor ze momenteel niet kunnen worden ingeleverd voor statiegeld? Wordt dit onderscheid in de zwerfafvalmonitor gemaakt? Zo nee, waarom niet en bent u bereid om dit wel te gaan monitoren?</text:p>
      <text:p text:style-name="ifm_p_mt.3.76mm_ifm">Antwoord 11</text:p>
      <text:p text:style-name="ifm_p_ifm">Door de aanpassing van de landelijke zwerfafvalmonitor wordt zoals hiervoor aangegeven met ingang van 2023 voor kleine plastic flessen onderscheid gemaakt tussen flessen die wel en die niet vallen onder de statiegeldplicht. Bepalend daarbij is de zichtbaarheid van het statiegeldlogo. Bij blikjes is dit onderscheid niet aangebracht omdat alle drankblikjes ongeacht inhoud en volume onder de statiegeldplicht zijn gekomen. Tijdens het schouwen van zwerfafval op straat is het onmogelijk om objectief en met voldoende zekerheid te bepalen of de streepjescode wel of niet voldoende leesbaar is voor het innameapparaat.</text:p>
      <text:p text:style-name="ifm_p_mt.3.76mm_ifm">Vraag 12</text:p>
      <text:p text:style-name="ifm_p_ifm">Realiseert u zich dat wanneer er geen statiegeld wordt uitgekeerd op zeer gedeukte of platte blikjes en flesjes, deze blikjes en flesjes in het zwerfafval geen opraapwaarde hebben voor mensen die op zoek zijn naar statiegeldverpakkingen? Wat is uw reactie hierop, hierin meegenomen dat door hoe het statiegeldsysteem momenteel is geregeld het potentieel van 70–90% afname van zwerfafval niet wordt behaald?</text:p>
      <text:p text:style-name="ifm_p_mt.3.76mm_ifm">Antwoord 12</text:p>
      <text:p text:style-name="ifm_p_ifm">Ja, dat realiseer ik mij. Overigens is het nog te vroeg om conclusies te trekken over de effecten van het statiegeldsysteem voor blik. Dit systeem is pas sinds april 2023 operationeel en effecten zullen in toekomstige metingen zichtbaar worden.</text:p>
      <text:p text:style-name="ifm_p_mt.3.76mm_ifm">Vraag 13</text:p>
      <text:p text:style-name="ifm_p_ifm">Realiseert u zich dat wanneer er geen statiegeld wordt uitgekeerd op zeer gedeukte of platte blikjes en flesjes, dat mensen die hun blikje of flesje per ongeluk teveel indeuken na gebruik, kunnen fluiten naar hun betaalde statiegeld? Wat is uw reactie hierop?</text:p>
      <text:p text:style-name="ifm_p_mt.3.76mm_ifm">Antwoord 13</text:p>
      <text:p text:style-name="ifm_p_ifm">Ja, dat realiseer ik mij. Zie verder het antwoord op vraag 10.</text:p>
      <text:p text:style-name="ifm_p_mt.3.76mm_ifm">Vraag 14</text:p>
      <text:p text:style-name="ifm_p_ifm">Is wettelijk bepaald dat er geen statiegeld hoeft te worden uitgekeerd bij gedeukte en platte blikjes en flesjes, als de streepjescode nog wel leesbaar is? Zo ja, waar is dit bepaald?</text:p>
      <text:p text:style-name="ifm_p_mt.3.76mm_ifm">Antwoord 14</text:p>
      <text:p text:style-name="ifm_p_ifm">Nee, dit is niet wettelijk bepaald. Wettelijk is kort samengevat bepaald dat producenten en importeurs van drinken in plastic flessen of blik, statiegeld in rekening moeten brengen, en dat vanaf 2024 90% van de blikjes moeten worden ingezameld voor recycling. Voor de volledige wetstekst verwijs ik naar het eerdergenoemde Besluit beheer verpakkingen.</text:p>
      <text:p text:style-name="ifm_p_mt.3.76mm_ifm">Vraag 15</text:p>
      <text:p text:style-name="ifm_p_ifm">Bent u bereid om ervoor te zorgen dat ook statiegeld wordt uitgekeerd als blikjes of flesjes zeer gedeukt of plat zijn zolang de streepjescode leesbaar is, zodat het zwerfafval in Nederland succesvoller wordt verminderd en mensen hun betaalde statiegeld terug kunnen krijgen? Zo ja, per wanneer en hoe gaat u dit regelen? Zo nee, waarom niet?</text:p>
      <text:p text:style-name="ifm_p_mt.3.76mm_ifm">Antwoord 15</text:p>
      <text:p text:style-name="ifm_p_ifm">Zoals in antwoord op vraag 10 aangegeven is het statiegeldsysteem de verantwoordelijkheid van het verpakkend bedrijfsleven. Het is aan hen om te communiceren over uitvoeringszaken zoals deze, waarbij inderdaad wordt vermeld dat platte blikjes, of die met een onleesbare streepjescode niet worden ingenomen. Tevens is het de verantwoordelijkheid van het bedrijfsleven om te zorgen dat ze voldoende blikjes innemen om de wettelijke inzameldoelstelling van 90% te kunnen halen.</text:p>
      <text:p text:style-name="ifm_p_mt.3.76mm_ifm">Vraag 16</text:p>
      <text:p text:style-name="ifm_p_ifm">Bent u ervan op de hoogte dat van sommige kleine plastic flesjes de etiketten met het statiegeldlogo en de streepjescode makkelijk loslaten, waardoor de flesjes niet meer in te leveren zijn voor statiegeld (en dus ook geen opraapwaarde meer hebben)? Wat is uw reactie hierop?</text:p>
      <text:p text:style-name="ifm_p_mt.3.76mm_ifm">Antwoord 16</text:p>
      <text:p text:style-name="ifm_p_ifm">Bij sommige plastic flessen laten de etiketten inderdaad gemakkelijker los dan bij andere. Mij is niet bekend in hoeverre dit tot noemenswaardige problemen leidt bij het inleveren. En ook hierbij geldt: het is in het belang van het verpakkend bedrijfsleven dat de flesjes in te leveren blijven voor statiegeld, om zo de inzameldoelstelling te kunnen halen.</text:p>
      <text:p text:style-name="ifm_p_mt.3.76mm_ifm">Vraag 17</text:p>
      <text:p text:style-name="ifm_p_ifm">Klopt het dat in het Besluit beheer verpakkingen is opgenomen dat de statiegeldverpakking moet worden voorzien van een duidelijke en «onuitwisbare» statiegeldaanduiding? Zo ja, wat wordt er precies bedoeld met «onuitwisbaar»?</text:p>
      <text:p text:style-name="ifm_p_mt.3.76mm_ifm">Antwoord 17</text:p>
      <text:p text:style-name="ifm_p_ifm">Artikel 15 van het Besluit beheer verpakkingen stelt samengevat dat op statiegeldplichtige verpakkingen een aanduiding omtrent statiegeld duidelijk en onuitwisbaar op de verpakking moet worden aangebracht. Voor de volledige wetstekst verwijs ik naar dit besluit.</text:p>
      <text:p text:style-name="ifm_p_mt.3.76mm_ifm">Vraag 18</text:p>
      <text:p text:style-name="ifm_p_ifm">Voldoen etiketten (die snel loslaten) aan de omschrijving «onuitwisbaar»? Zo nee, hoe gaat u ervoor zorgen dat er wordt opgetreden tegen producenten van producten met loslatende etiketten?</text:p>
      <text:p text:style-name="ifm_p_mt.3.76mm_ifm">Antwoord 18</text:p>
      <text:p text:style-name="ifm_p_ifm">De handhaving van het Besluit beheer verpakkingen is de verantwoordelijkheid van de Inspectie voor de Leefomgeving en Transport. Indien zij verpakkingen aantreffen die niet voldoen aan de eisen van het Besluit staat het handhavingsinstrumentarium tot hun beschik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Esch over het voorkomen van zwerfafval door statiegeld</dc:title>
    <meta:user-defined meta:name="OVERHEIDop.ParlID/DC.identifier">ah-tk-20222023-3457</meta:user-defined>
    <meta:user-defined meta:name="OVERHEIDop.configuratie">https://repository.officiele-overheidspublicaties.nl/MasterConfiguraties/MC-OEP-KamervragenAanhangsel-Web/1.3/xml/MC-OEP-KamervragenAanhangsel-Web.xml</meta:user-defined>
    <meta:user-defined meta:name="OVERHEIDop.vraagnummer">2023Z13781</meta:user-defined>
    <meta:user-defined meta:name="OVERHEIDop.aanhangselNummer">3457</meta:user-defined>
    <meta:user-defined meta:name="OVERHEIDop.ontvanger">V.L.W.A. Heijnen</meta:user-defined>
    <meta:user-defined meta:name="DCTERMS.W3CDTF/OVERHEIDop.datumOntvangst">2023-08-28</meta:user-defined>
    <meta:user-defined meta:name="OVERHEIDop.AanhangselTypen/DC.type">Antwoord</meta:user-defined>
    <meta:user-defined meta:name="OVERHEIDop.indiener">E.M. van Esc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8</meta:user-defined>
    <meta:user-defined meta:name="DC.title">Antwoord op vragen van het lid Van Esch over het voorkomen van zwerfafval door statiegeld</meta:user-defined>
    <meta:user-defined meta:name="DCTERMS.W3CDTF/DCTERMS.available">2023-08-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