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4</text:p>
      <text:p text:style-name="ifm_p_font.roman_mt.3.76mm_ifm">Vragen van het lid <text:span text:style-name="ifm_span_font.bold_ifm">Agema</text:span> (PVV) aan de Minister van Volksgezondheid, Welzijn en Sport over <text:span text:style-name="ifm_span_font.italic_ifm">het bericht dat vrouwen die borstkanker hebben gehad of drager zijn van het borstkankergen bij een heroperatie van een borstreconstructie deze niet vergoed krijgen</text:span> (ingezonden 3 augustus 2023).</text:p>
      <text:p text:style-name="ifm_p_font.roman_mt.3.76mm_ifm">Mededeling van Minister <text:span text:style-name="ifm_span_font.bold_ifm">Kuipers</text:span> (Volksgezondheid, Welzijn en Sport) (ontvangen 28 augustus 2023).</text:p>
      <text:p text:style-name="ifm_p_mt.3.76mm_ifm">Vraag 1</text:p>
      <text:p text:style-name="ifm_p_ifm">Wat is uw reactie op het bericht dat vrouwen die borstkanker hebben gehad of drager zijn van het borstkankergen bij een heroperatie van een borstreconstructie deze niet vergoed krijgen?<text:note text:id="ID-2023Z13989-d37e52" text:note-class="footnote"><text:note-citation text:label="1 ">1</text:note-citation><text:note-body><text:p text:style-name="ifm_p_font.normal_size.6.93pt_mt..5mm_indent.-0.1161in_mleft.0.1161in_ifm">NOS, 2 augustus 2023, «Reconstructie na kanker standaard vergoed, behalve bij borstkanker» (https://nos.nl/l/2485140).</text:p></text:note-body></text:note></text:p>
      <text:p text:style-name="ifm_p_mt.3.76mm_ifm">Vraag 2</text:p>
      <text:p text:style-name="ifm_p_ifm">Waarom is dit zo?</text:p>
      <text:p text:style-name="ifm_p_mt.3.76mm_ifm">Vraag 3</text:p>
      <text:p text:style-name="ifm_p_ifm">Kunt u een opsomming geven van de klachten die deze vrouwen kunnen hebben die aanleiding geven tot een hersteloperatie?</text:p>
      <text:p text:style-name="ifm_p_mt.3.76mm_ifm">Vraag 4</text:p>
      <text:p text:style-name="ifm_p_ifm">Wat is uw reactie op wat de plastisch chirurg in de uitzending zegt, namelijk dat deze vrouwen ongelijk worden behandeld met andere kankerpatiënten die wel een onbeperkt aantal heroperaties kunnen krijgen?</text:p>
      <text:p text:style-name="ifm_p_mt.3.76mm_ifm">Vraag 5</text:p>
      <text:p text:style-name="ifm_p_ifm">Deelt u de mening dat deze hersteloperaties vergoed moeten worden? Zo nee, waarom niet? Zo ja, kunt u dit aan de verzekeraars, die vergoeding nu heroverwegen, laten weten?</text:p>
      <text:h text:style-name="ifm_p_font.bold_mt.5.08mm_page.keep-with-next_ifm" text:outline-level="2">Mededeling</text:h>
      <text:p text:style-name="ifm_p_mt.4.23mm_ifm">De vragen van het lid Agema (PVV) over het bericht dat vrouwen die borstkanker hebben gehad of drager zijn van het borstkankergen bij een heroperatie van een borstreconstructie deze niet vergoed krijgen (2023Z1398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gema over het bericht dat vrouwen die borstkanker hebben gehad of drager zijn van het borstkankergen bij een heroperatie van een borstreconstructie deze niet vergoed krijgen</dc:title>
    <meta:user-defined meta:name="OVERHEIDop.ParlID/DC.identifier">ah-tk-20222023-3454</meta:user-defined>
    <meta:user-defined meta:name="OVERHEIDop.configuratie">https://repository.officiele-overheidspublicaties.nl/MasterConfiguraties/MC-OEP-KamervragenAanhangsel-Web/1.3/xml/MC-OEP-KamervragenAanhangsel-Web.xml</meta:user-defined>
    <meta:user-defined meta:name="OVERHEIDop.vraagnummer">2023Z13989</meta:user-defined>
    <meta:user-defined meta:name="OVERHEIDop.aanhangselNummer">3454</meta:user-defined>
    <meta:user-defined meta:name="OVERHEIDop.ontvanger">E.J. Kuipers</meta:user-defined>
    <meta:user-defined meta:name="DCTERMS.W3CDTF/OVERHEIDop.datumOntvangst">2023-08-28</meta:user-defined>
    <meta:user-defined meta:name="OVERHEIDop.AanhangselTypen/DC.type">Mededeling</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Uitstel beantwoording vragen van het lid Agema over het bericht dat vrouwen die borstkanker hebben gehad of drager zijn van het borstkankergen bij een heroperatie van een borstreconstructie deze niet vergoed krijgen</meta:user-defined>
    <meta:user-defined meta:name="DCTERMS.W3CDTF/DCTERMS.available">2023-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