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3</text:p>
      <text:p text:style-name="ifm_p_font.roman_mt.3.76mm_ifm">Vragen van het lid <text:span text:style-name="ifm_span_font.bold_ifm">Eppink</text:span> (JA21) aan de Minister van Infrastructuur en Waterstaat over <text:span text:style-name="ifm_span_font.italic_ifm">de aangehouden motie Eppink en Koerhuis over in overleg met de sector de omvang en samenstelling van een structureel fonds voor het verduurzamen van de luchtvaart bepalen</text:span> (ingezonden 30 juni 2023).</text:p>
      <text:p text:style-name="ifm_p_font.roman_mt.3.76mm_ifm">Antwoord van Minister <text:span text:style-name="ifm_span_font.bold_ifm">Harbers</text:span> (Infrastructuur en Waterstaat) (ontvangen 28 augustus 2023).</text:p>
      <text:p text:style-name="ifm_p_mt.3.76mm_ifm">Vraag 1</text:p>
      <text:p text:style-name="ifm_p_ifm">Herinnert u zich de aangehouden motie-Eppink/Koerhuis (Kamerstuk 31 936, nr. 1074) over in overleg met de sector de omvang en samenstelling van een structureel fonds voor het verduurzamen van de luchtvaart bepalen?</text:p>
      <text:p text:style-name="ifm_p_mt.3.76mm_ifm">Antwoord 1</text:p>
      <text:p text:style-name="ifm_p_ifm">Ja, ik ken de motie en heb deze destijds ontraden. Zoals al eerder aangegeven heeft het kabinet op dit moment helaas geen extra structurele middelen voor dit doel. Daarom is deze motie ontraden. Vanuit het Nationaal Groeifonds wordt met incidentele middelen geïnvesteerd in de verduurzaming van de luchtvaart. In april 2022 is vanuit het Nationaal Groeifonds in totaal 383 miljoen euro toegekend aan het project Luchtvaart in Transitie. Hiervan is 264 miljoen euro onvoorwaardelijk en 119 miljoen euro voorwaardelijk toegekend.</text:p>
      <text:p text:style-name="ifm_p_mt.3.76mm_ifm">Vraag 2</text:p>
      <text:p text:style-name="ifm_p_ifm">Wat is de stand van zaken van de uitvoering van de coalitieafspraak om de opbrengst van de verhoging van de vliegticketbelasting deels te gebruiken voor de verduurzaming van de luchtvaart en de vermindering van leefomgevingseffecten?</text:p>
      <text:p text:style-name="ifm_p_mt.3.76mm_ifm">Antwoord 2</text:p>
      <text:p text:style-name="ifm_p_ifm">De opbrengsten van de vliegbelasting gaan naar de algemene middelen van de begroting. Daaruit kunnen verduurzamingsmaatregelen gefinancierd worden.</text:p>
      <text:p text:style-name="ifm_p_ifm">Er is, zoals in de beantwoording van vraag 1 te lezen valt, incidenteel geld ingezet voor de verduurzaming van de luchtvaart vanuit het Nationaal Groeifonds. Er is helaas geen dekking om een deel van de opbrengsten van de vliegbelasting structureel en meer direct in te zetten voor dit doel. Uiteraard worden mogelijkheden om verduurzaming van de luchtvaart te stimuleren goed in de gaten gehouden.</text:p>
      <text:p text:style-name="ifm_p_mt.3.76mm_ifm">Vraag 3</text:p>
      <text:p text:style-name="ifm_p_ifm">Bent u het ermee eens dat er, aangezien de vliegticketbelasting structurele inkomsten zijn, de mogelijkheid is om een structureel verduurzamingsfonds voor de luchtvaart op te richten?</text:p>
      <text:p text:style-name="ifm_p_mt.3.76mm_ifm">Antwoord 3</text:p>
      <text:p text:style-name="ifm_p_ifm">Dit is op het moment niet mogelijk. Zoals in het antwoord op vraag 2 aangegeven, zijn er momenteel geen aanvullende financiële middelen beschikbaar voor dit doel.</text:p>
      <text:p text:style-name="ifm_p_mt.3.76mm_ifm">Vraag 4</text:p>
      <text:p text:style-name="ifm_p_ifm">Welke stappen heeft u tot op heden genomen om een structureel verduurzamingsfonds voor de luchtvaart op te richten?</text:p>
      <text:p text:style-name="ifm_p_mt.3.76mm_ifm">Antwoord 4</text:p>
      <text:p text:style-name="ifm_p_ifm">Zie antwoorden op vragen 2 en 3.</text:p>
      <text:p text:style-name="ifm_p_mt.3.76mm_ifm">Vraag 5</text:p>
      <text:p text:style-name="ifm_p_ifm">Hoeveel extra opbrengst verwacht u de komende jaren, gelet op het feit dat de opbrengst van de verhoging van de vliegbelasting voor de algemene middelen is ingeboekt op 400 miljoen euro per jaar?<text:note text:id="n1v1" text:note-class="footnote"><text:note-citation text:label="1 ">1</text:note-citation><text:note-body><text:p text:style-name="ifm_p_font.normal_size.6.93pt_mt..5mm_indent.-0.1161in_mleft.0.1161in_ifm">Vliegbelasting omhoog | Prinsjesdag: Belastingplan 2023 | Rijksoverheid.nl</text:p></text:note-body></text:note> Bent u voornemens om dit extra bedrag in te zetten voor de verduurzaming van luchtvaart?</text:p>
      <text:p text:style-name="ifm_p_mt.3.76mm_ifm">Antwoord 5</text:p>
      <text:p text:style-name="ifm_p_ifm">In de Memorie van Toelichting bij het Belastingplan 2023 is aangegeven dat de verhoging van de vliegbelasting per 1 januari 2023 leidt tot een budgettaire opbrengst van ongeveer 354 mln. euro in 2023 en oploopt tot 416 mln. euro per jaar structureel vanaf 2025. De opbrengsten van de vliegbelasting (inclusief de verhoging van de vliegbelasting) gaan conform de startnota en begrotingsregels naar de algemene middelen.</text:p>
      <text:p text:style-name="ifm_p_mt.3.76mm_ifm">Vraag 6</text:p>
      <text:p text:style-name="ifm_p_ifm">Bent u, gezien uw oordeel op de aangehouden motie-Koerhuis/Eppink – waaruit geen inhoudelijke bezwaren sprak anders dan het ontbreken van financiële dekking – bereid om een structureel verduurzamingsfonds voor de luchtvaart op te richten? Zo nee, waarom niet?</text:p>
      <text:p text:style-name="ifm_p_mt.3.76mm_ifm">Antwoord 6</text:p>
      <text:p text:style-name="ifm_p_ifm">Nee. Er zijn op dit moment geen financiële middelen voor dit fonds. Er is dan ook geen nut om een fonds op te zetten: daarmee worden verwachtingen geschapen bij de luchtvaartsector die de overheid niet waar ka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de aangehouden motie Eppink en Koerhuis over in overleg met de sector de omvang en samenstelling van een structureel fonds voor het verduurzamen van de luchtvaart bepalen</dc:title>
    <meta:user-defined meta:name="OVERHEIDop.ParlID/DC.identifier">ah-tk-20222023-3453</meta:user-defined>
    <meta:user-defined meta:name="OVERHEIDop.configuratie">https://repository.officiele-overheidspublicaties.nl/MasterConfiguraties/MC-OEP-KamervragenAanhangsel-Web/1.3/xml/MC-OEP-KamervragenAanhangsel-Web.xml</meta:user-defined>
    <meta:user-defined meta:name="OVERHEIDop.vraagnummer">2023Z12441</meta:user-defined>
    <meta:user-defined meta:name="OVERHEIDop.aanhangselNummer">3453</meta:user-defined>
    <meta:user-defined meta:name="OVERHEIDop.ontvanger">M.G.J. Harbers</meta:user-defined>
    <meta:user-defined meta:name="DCTERMS.W3CDTF/OVERHEIDop.datumOntvangst">2023-08-28</meta:user-defined>
    <meta:user-defined meta:name="OVERHEIDop.AanhangselTypen/DC.type">Antwoord</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het lid Eppink over de aangehouden motie Eppink en Koerhuis over in overleg met de sector de omvang en samenstelling van een structureel fonds voor het verduurzamen van de luchtvaart bepalen</meta:user-defined>
    <meta:user-defined meta:name="DCTERMS.W3CDTF/DCTERMS.available">2023-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