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4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52</text:p>
      <text:p text:style-name="ifm_p_font.roman_mt.3.76mm_ifm">Vragen van het lid <text:span text:style-name="ifm_span_font.bold_ifm">Van Haga</text:span> (Groep Van Haga) aan de Minister van Veiligheid en Justitie over <text:span text:style-name="ifm_span_font.italic_ifm">het toenemend aantal explosies</text:span> (ingezonden 7 augustus 2023).</text:p>
      <text:p text:style-name="ifm_p_font.roman_mt.3.76mm_ifm">Mededeling van Minister <text:span text:style-name="ifm_span_font.bold_ifm">Yeşilgöz-Zegerius</text:span> (Justitie en Veiligheid) (ontvangen 28 augustus 2023).</text:p>
      <text:p text:style-name="ifm_p_mt.3.76mm_ifm">Vraag 1</text:p>
      <text:p text:style-name="ifm_p_ifm">Bent u bekend met de berichtgeving over gewelddadige explosies, die schering en inslag dreigen te worden en de veiligheid van onze burgerij op het spel zetten?<text:note text:id="ID-2023Z14022-d37e52" text:note-class="footnote"><text:note-citation text:label="1 ">1</text:note-citation><text:note-body><text:p text:style-name="ifm_p_font.normal_size.6.93pt_mt..5mm_indent.-0.1161in_mleft.0.1161in_ifm">Hart van Nederland, 4 augustus 2023, https://www.hartvannederland.nl/nieuws/misdaad-112/explosies-bij-woningen-in-rotterdam-nieuwegein-denhaag.</text:p></text:note-body></text:note><text:span text:style-name="ifm_span_font.superscript_ifm">, </text:span><text:note text:id="ID-2023Z14022-d37e60" text:note-class="footnote"><text:note-citation text:label="2 ">2</text:note-citation><text:note-body><text:p text:style-name="ifm_p_font.normal_size.6.93pt_mt..5mm_indent.-0.1161in_mleft.0.1161in_ifm">Omroep West, 4 augustus 2023, https://www.omroepwest.nl/nieuws/4745649/buren-trillen-na-van-explosie-bij-autohandel-leek-wel-oorlog.</text:p></text:note-body></text:note><text:span text:style-name="ifm_span_font.superscript_ifm">, </text:span><text:note text:id="ID-2023Z14022-d37e68" text:note-class="footnote"><text:note-citation text:label="3 ">3</text:note-citation><text:note-body><text:p text:style-name="ifm_p_font.normal_size.6.93pt_mt..5mm_indent.-0.1161in_mleft.0.1161in_ifm">RTL Nieuws, 13 mei 2023, https://www.rtlnieuws.nl/nieuws/nederland/artikel/5384035/explosies-rotterdam-amersfoort-politie-criminelen.</text:p></text:note-body></text:note><text:span text:style-name="ifm_span_font.superscript_ifm">, </text:span><text:note text:id="ID-2023Z14022-d37e76" text:note-class="footnote"><text:note-citation text:label="4 ">4</text:note-citation><text:note-body><text:p text:style-name="ifm_p_font.normal_size.6.93pt_mt..5mm_indent.-0.1161in_mleft.0.1161in_ifm">NOS, 16 juli 2023, https://nos.nl/artikel/2482984-al-net-zoveel-explosies-als-heel-2022-opvallend-veel-jonge-verdachten Omroep West, 14 juli 2023, https://www.omroepwest.nl/amp/nieuws/4736399/weer-explosie-in-den-haag-woning-flink-beschadigd.</text:p></text:note-body></text:note></text:p>
      <text:p text:style-name="ifm_p_mt.3.76mm_ifm">Vraag 2</text:p>
      <text:p text:style-name="ifm_p_ifm">Kunt u duiden of de meeste explosies het gevolg zijn van ruzies tussen drugsbendes? Graag een gedetailleerd antwoord.</text:p>
      <text:p text:style-name="ifm_p_mt.3.76mm_ifm">Vraag 3</text:p>
      <text:p text:style-name="ifm_p_ifm">Welke maatregelen neemt u als de explosies het gevolg zijn van ruzies tussen drugsbendes? Graag een gedetailleerd antwoord hoe u gemeenten (financieel) in de oorlog tegen drugs gaat steunen om deze nieuwe vorm van zware criminaliteit het hoofd te bieden, met daarbij uw steun aan gemeenten voor extra politie-inzet, mobiele toezichtsposten, extra cameratoezicht en pleinstewards in bepaalde wijken.</text:p>
      <text:p text:style-name="ifm_p_mt.3.76mm_ifm">Vraag 4</text:p>
      <text:p text:style-name="ifm_p_ifm">Met welk aanvalsplan gaat u het toenemend aantal gewelddadige explosies te lijf en welke (financiële) middelen heeft u hierbij tot uw beschikking? Graag een gedetailleerd antwoord.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Minister van Justitie en Veiligheid over het toenemend aantal explosies (ingezonden 7 augustus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het toenemend aantal explosies</dc:title>
    <meta:user-defined meta:name="OVERHEIDop.ParlID/DC.identifier">ah-tk-20222023-345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4022</meta:user-defined>
    <meta:user-defined meta:name="OVERHEIDop.aanhangselNummer">3452</meta:user-defined>
    <meta:user-defined meta:name="OVERHEIDop.ontvanger">D. Yesilgöz-Zegerius</meta:user-defined>
    <meta:user-defined meta:name="DCTERMS.W3CDTF/OVERHEIDop.datumOntvangst">2023-08-28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8-28</meta:user-defined>
    <meta:user-defined meta:name="DC.title">Uitstel beantwoording vragen van het lid Van Haga over het toenemend aantal explosies</meta:user-defined>
    <meta:user-defined meta:name="DCTERMS.W3CDTF/DCTERMS.available">2023-08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