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het lid <text:span text:style-name="ifm_span_font.bold_ifm">Eppink</text:span> (JA21) aan de Staatssecretaris van Justitie en Veiligheid over <text:span text:style-name="ifm_span_font.italic_ifm">het artikel «Buitenlandse investeerders krijgen straks geen visum meer: «Doodzonde voor het ecosysteem»»</text:span> (ingezonden 27 juli 2023).</text:p>
      <text:p text:style-name="ifm_p_font.roman_mt.3.76mm_ifm">Antwoord van Staatssecretaris <text:span text:style-name="ifm_span_font.bold_ifm">Van der Burg</text:span> (Justitie en Veiligheid) (ontvangen 28 augustus 2023). Zie ook Aanhangsel Handelingen, vergaderjaar 2022–2023, nr. 3369.</text:p>
      <text:p text:style-name="ifm_p_mt.3.76mm_ifm">Vraag 1</text:p>
      <text:p text:style-name="ifm_p_ifm">Bent u bekend met bovenstaand artikel?<text:note text:id="n1v1" text:note-class="footnote"><text:note-citation text:label="1 ">1</text:note-citation><text:note-body><text:p text:style-name="ifm_p_font.normal_size.6.93pt_mt..5mm_indent.-0.1161in_mleft.0.1161in_ifm">MT/Sprout, 19 mei 2023, «Buitenlandse investeerders krijgen straks geen visum meer: «Doodzonde voor het ecosysteem»», https://mtsprout.nl/groei/buitenlandse-investeerders-verblijfsvergunning.</text:p></text:note-body></text:note></text:p>
      <text:p text:style-name="ifm_p_mt.3.76mm_ifm">Antwoord 1</text:p>
      <text:p text:style-name="ifm_p_ifm">Ja.</text:p>
      <text:p text:style-name="ifm_p_mt.3.76mm_ifm">Vraag 2</text:p>
      <text:p text:style-name="ifm_p_ifm">Bent u van mening dat de komst van vermogende vreemdelingen een positieve bijdrage kan leveren aan het Nederlandse vestigingsklimaat, en de financiering van startups aanzienlijk kan ondersteunen?</text:p>
      <text:p text:style-name="ifm_p_mt.3.76mm_ifm">Antwoord 2</text:p>
      <text:p text:style-name="ifm_p_ifm">De ervaring van de afgelopen tien jaar is dat de komst van vermogende vreemdelingen naar Nederland slechts een marginale bijdrage heeft geleverd aan het Nederlandse vestigingsklimaat en de financiering van startups.</text:p>
      <text:p text:style-name="ifm_p_mt.3.76mm_ifm">Vraag 3</text:p>
      <text:p text:style-name="ifm_p_ifm">Zo ja, hoe verhoudt de beslissing om deze regeling af te schaffen zich tot dat uitgangspunt?</text:p>
      <text:p text:style-name="ifm_p_mt.3.76mm_ifm">Antwoord 3</text:p>
      <text:p text:style-name="ifm_p_ifm">Het antwoord op vraag 2 is niet bevestigend.</text:p>
      <text:p text:style-name="ifm_p_mt.3.76mm_ifm">Vraag 4</text:p>
      <text:p text:style-name="ifm_p_ifm">Bent u van mening dat de uitvoeringskosten die gemoeid gaan met deze regeling niet als reden kunnen dienen om de regeling af te schaffen aangezien applicanten zelf verantwoordelijk zijn voor de kosten van hun applicatie van de Immigratie- en Naturalisatiedienst (IND)? (leges van 2.394 euro per persoon en voor de verlenging na drie jaar nog eens 1.197 euro).</text:p>
      <text:p text:style-name="ifm_p_mt.3.76mm_ifm">Antwoord 4</text:p>
      <text:p text:style-name="ifm_p_ifm">Nee, want behalve de kosten van de concrete aanvragen die gedekt worden door de leges, maakt de IND ook kosten voor informatievoorziening, voor het in stand houden van systemen en voor het op peil houden van kennis bij medewerkers.</text:p>
      <text:p text:style-name="ifm_p_mt.3.76mm_ifm">Vraag 5</text:p>
      <text:p text:style-name="ifm_p_ifm">Hoe vaak is crimineel misbruik voorgekomen als gevolg van de regeling, gezien het feit dat artikel betoogt dat de regeling wordt afgeschaft omdat het risico op crimineel geld te groot zou zijn, iets wat u ook beschrijft in de voorpublicatie van 19 januari 2023?</text:p>
      <text:p text:style-name="ifm_p_mt.3.76mm_ifm">Antwoord 5</text:p>
      <text:p text:style-name="ifm_p_ifm">Zowel in de brief van 11 januari 2021<text:note text:id="ID-3450-d37e114" text:note-class="footnote"><text:note-citation text:label="2 ">2</text:note-citation><text:note-body><text:p text:style-name="ifm_p_font.normal_size.6.93pt_mt..5mm_indent.-0.1161in_mleft.0.1161in_ifm">Kamerstuk 30 573, nr. 182.</text:p></text:note-body></text:note> als in de voorpublicatie van 19 januari 2023 is het risico op crimineel geld niet genoemd als reden van afschaffing van de toelatingsregeling. De belangrijkste reden is het minimale gebruik van de regeling. Bezien is of de toelatingsregeling kon worden aangepast met behoud van waarborgen tegen misbruik, en dat bleek niet goed mogelijk. Daarnaast spelen ook de kritische discussies over dit soort regelingen in Nederland en de EU een rol. Er zijn overigens geen signalen van crimineel misbruik.</text:p>
      <text:p text:style-name="ifm_p_mt.3.76mm_ifm">Vraag 6</text:p>
      <text:p text:style-name="ifm_p_ifm">Wil het schrappen van de regeling, en bijbehorende argumentatie rond de komst van crimineel geld, zeggen dat de Financial Intelligence Unit onvoldoende capaciteit heeft om voor deze regeling onderzoeken uit te voeren met een gedegen zekerheidspercentage?</text:p>
      <text:p text:style-name="ifm_p_mt.3.76mm_ifm">Antwoord 6</text:p>
      <text:p text:style-name="ifm_p_ifm">Nee.</text:p>
      <text:p text:style-name="ifm_p_mt.3.76mm_ifm">Vraag 7</text:p>
      <text:p text:style-name="ifm_p_ifm">Bent u van mening dat het lage gebruik van de regeling mogelijk te wijten is aan onbekendheid van de regeling, gezien het argument in het artikel dat de afschaffing samenhangt met het lage gebruik van het visum?</text:p>
      <text:p text:style-name="ifm_p_mt.3.76mm_ifm">Antwoord 7</text:p>
      <text:p text:style-name="ifm_p_ifm">Nee. Zowel bij de inwerkingtreding in 2013 als bij de wijziging in 2016 is uitgebreid publiciteit gegeven aan de toelatingsregeling, waarbij ook Nederlandse ambassades zijn ingeschakeld; desondanks is het aantal aanvragen minimaal gebleven.</text:p>
      <text:p text:style-name="ifm_p_mt.3.76mm_ifm">Vraag 8</text:p>
      <text:p text:style-name="ifm_p_ifm">Zou een adequate promotie vanuit het bedrijfsleven of een overheidscampagne kunnen bijdragen aan een hogere instroom van vermogende vreemdelingen?</text:p>
      <text:p text:style-name="ifm_p_mt.3.76mm_ifm">Antwoord 8</text:p>
      <text:p text:style-name="ifm_p_ifm">Gelet op de ervaringen in het verleden acht het kabinet die kans niet groot. Om te investeren hoeft een derdelander niet in Nederland of de EU te verblijven. De investering is in de meeste gevallenslechts het middel om verblijf te krijgen. Het grootste «investor-visa» bureau, waar volgens het artikel in MT/Sprout Orangevisas een partnerschap mee heeft getekend, draagt dit expliciet uit. Ook Orangevisas stelt in het artikel in MT/Sprout: «in feite kopen de vermogende immigranten hun visa, ze zullen verder niet heel actief worden binnen het ecosysteem van startups en scaleups.» EU-lidstaten met soepeler criteria wat betreft te investeren bedragen of waarborgen tegen witwassen zijn dan aantrekkelijker dan Nederland.</text:p>
      <text:p text:style-name="ifm_p_mt.3.76mm_ifm">Vraag 9</text:p>
      <text:p text:style-name="ifm_p_ifm">Bent u op de hoogte van de activiteiten van het bedrijf Orangevisas dat vermogende vreemdelingen wijst op deze regeling?</text:p>
      <text:p text:style-name="ifm_p_mt.3.76mm_ifm">Antwoord 9</text:p>
      <text:p text:style-name="ifm_p_ifm">Ja.</text:p>
      <text:p text:style-name="ifm_p_mt.3.76mm_ifm">Vraag 10</text:p>
      <text:p text:style-name="ifm_p_ifm">Hoe reflecteert u op de claim van Orangevisas dat het gebruik juist op gang komt nu de coronapandemie achter ons ligt en er meer voorlichting is omtrent deze regeling?</text:p>
      <text:p text:style-name="ifm_p_mt.3.76mm_ifm">Antwoord 10</text:p>
      <text:p text:style-name="ifm_p_ifm">Zoals hierboven aangegeven is het gebruik van de toelatingsregeling voor buitenlandse investeerders, ondanks voorlichtingscampagnes, beperkt gebleven. De coronapandemie heeft daar waarschijnlijk nauwelijks invloed op gehad, aangezien de toelatingsregeling al vanaf 1 oktober 2013 van kracht is.</text:p>
      <text:p text:style-name="ifm_p_mt.3.76mm_ifm">Vraag 11</text:p>
      <text:p text:style-name="ifm_p_ifm">Bent u bereid om het intrekken van de regeling te heroverwegen en de regeling langer de kans te geven?</text:p>
      <text:p text:style-name="ifm_p_mt.3.76mm_ifm">Antwoord 11</text:p>
      <text:p text:style-name="ifm_p_ifm">Nee. Zoals in antwoord 5 is aangegeven heeft het kabinet twee keer de Tweede Kamer geïnformeerd over de afschaffing van de toelatingsregeling voor buitenlandse investeerders. Aangezien de Tweede Kamer geen bezwaar heeft gemaakt tegen het besluit tot afschaffing van de toelatingsregeling, zijn de voorbereidingen tot wijziging van het Vreemdelingenbesluit 2000 gestart en inmiddels in een vergevorderd stadium. Het kabinet ziet geen reden om het genomen besluit tot afschaffing alsnog te heroverwegen.</text:p>
      <text:p text:style-name="ifm_p_mt.3.76mm_ifm">Vraag 12</text:p>
      <text:p text:style-name="ifm_p_ifm">Bent u zich ervan bewust dat er voor vermogende immigranten, die geen vluchteling zijn en geen werk zoeken, maar wel willen investeren in Nederland, geen andere mogelijkheden zijn om een verblijfsvergunning te krijgen?</text:p>
      <text:p text:style-name="ifm_p_mt.3.76mm_ifm">Antwoord 12</text:p>
      <text:p text:style-name="ifm_p_ifm">Tenzij de derdelander ook niet voldoet aan de voorwaarden van andere toelatingsregelingen dan die van vluchteling en arbeid, is er straks inderdaad geen mogelijkheid meer voor een vermogende immigrant om in Nederland te verblijven. Het hebben van een vermogen is op zichzelf ook geen reden om verblijf te verschaffen, en investeringen in het Nederlandse bedrijfsleven kunnen ook worden gedaan zonder dat de investeerder in Nederland verblijft.</text:p>
      <text:p text:style-name="ifm_p_mt.3.76mm_ifm">Vraag 13</text:p>
      <text:p text:style-name="ifm_p_ifm">Wilt u deze vragen afzonderlijk beantwoorden?</text:p>
      <text:p text:style-name="ifm_p_mt.3.76mm_ifm">Antwoord 13</text:p>
      <text:p text:style-name="ifm_p_ifm">Dat heb ik met genoeg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artikel 'Buitenlandse investeerders krijgen straks geen visum meer: ‘Doodzonde voor het ecosysteem’'</dc:title>
    <meta:user-defined meta:name="OVERHEIDop.ParlID/DC.identifier">ah-tk-20222023-3450</meta:user-defined>
    <meta:user-defined meta:name="OVERHEIDop.configuratie">https://repository.officiele-overheidspublicaties.nl/MasterConfiguraties/MC-OEP-KamervragenAanhangsel-Web/1.3/xml/MC-OEP-KamervragenAanhangsel-Web.xml</meta:user-defined>
    <meta:user-defined meta:name="OVERHEIDop.vraagnummer">2023Z13911</meta:user-defined>
    <meta:user-defined meta:name="OVERHEIDop.aanhangselNummer">3450</meta:user-defined>
    <meta:user-defined meta:name="OVERHEIDop.ontvanger">E. van der Burg</meta:user-defined>
    <meta:user-defined meta:name="DCTERMS.W3CDTF/OVERHEIDop.datumOntvangst">2023-08-28</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Eppink over het artikel 'Buitenlandse investeerders krijgen straks geen visum meer: ‘Doodzonde voor het ecosysteem’'</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