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Bontenbal</text:span> (CDA) aan de Minister voor Klimaat en Energie over <text:span text:style-name="ifm_span_font.italic_ifm">de regels voor het beginnen van een energiebedrijf en het toezicht op kleine energiebedrijven door de ACM</text:span> (ingezonden 27 september 2022).</text:p>
      <text:p text:style-name="ifm_p_font.roman_mt.3.76mm_ifm">Mededeling van Minister <text:span text:style-name="ifm_span_font.bold_ifm">Jetten</text:span> (Klimaat en Energie) (ontvangen 17 oktober 2022).</text:p>
      <text:p text:style-name="ifm_p_mt.3.76mm_ifm">Vraag 1</text:p>
      <text:p text:style-name="ifm_p_ifm">Bent u bekend met het artikel «stalkend callcenter krijgt vergunning en is nu ook energieleverancier»?<text:note text:id="N1" text:note-class="footnote"><text:note-citation text:label="1 ">1</text:note-citation><text:note-body><text:p text:style-name="ifm_p_font.normal_size.6.93pt_mt..5mm_indent.-0.1161in_mleft.0.1161in_ifm">FTM, 27 september 2022, «stalkend callcenter krijgt vergunning en is nu ook energieleverancier». (https://www.ftm.nl/artikelen/stalkend-callcenter-krijgt-vergunning-en-is-nu-ook-energieleverancier).</text:p></text:note-body></text:note></text:p>
      <text:p text:style-name="ifm_p_mt.3.76mm_ifm">Vraag 2</text:p>
      <text:p text:style-name="ifm_p_ifm">Klopt het dat een energiebedrijf in Nederland zeer gemakkelijk een leveringsvergunning van de Autoriteit Consument en Markt (ACM) kan bemachtigen en dat de kosten voor een vergunning voor het leveren van gas en elektriciteit aan kleingebruikers nog geen € 2.500 bedragen?</text:p>
      <text:p text:style-name="ifm_p_mt.3.76mm_ifm">Vraag 3</text:p>
      <text:p text:style-name="ifm_p_ifm">Klopt het tevens dat het zelfs mogelijk is om zonder een leveringsvergunning de energiemarkt te betreden door mee te liften op de leveringsvergunning van een ander bedrijf door middel van het zogenaamde wederverkoop van energie aan kleinverbruikers?</text:p>
      <text:p text:style-name="ifm_p_mt.3.76mm_ifm">Vraag 4</text:p>
      <text:p text:style-name="ifm_p_ifm">Is het juist dat de verantwoordelijkheid om te controleren of een wederverkoper zonder vergunning zich aan de eisen voor een fatsoenlijke energieleverancier houdt niet bij de ACM ligt maar bij degene op wiens vergunning de energie wordt (weder) verkocht?</text:p>
      <text:p text:style-name="ifm_p_mt.3.76mm_ifm">Vraag 5</text:p>
      <text:p text:style-name="ifm_p_ifm">Deelt u de mening dat deze praktijk waarbij kleine energiebedrijven meeliften op de vergunning van een ander bedrijf onwenselijk is als daarmee de mogelijkheid om de markt goed te controleren vrijwel onmogelijk wordt? Welke stappen neemt u om de ACM in staat te stellen om energiebedrijven die opereren op de vergunning van een ander beter te controleren?</text:p>
      <text:p text:style-name="ifm_p_mt.3.76mm_ifm">Vraag 6</text:p>
      <text:p text:style-name="ifm_p_ifm">Is het meeliften op de vergunning van een ander ook in andere Europese lidstaten mogelijk? Zo ja, hoe is daar de controle geregeld?</text:p>
      <text:p text:style-name="ifm_p_mt.3.76mm_ifm">Vraag 7</text:p>
      <text:p text:style-name="ifm_p_ifm">Welke maatschappelijke waarde heeft de praktijk waarbij kleine energiebedrijven meeliften op de vergunning van een ander bedrijf überhaupt?</text:p>
      <text:p text:style-name="ifm_p_mt.3.76mm_ifm">Vraag 8</text:p>
      <text:p text:style-name="ifm_p_ifm">Kunt u reageren op de in het artikel van Follow the Money genoemde casus van Allround Holland Energie? Hoe kan het dat dit bedrijf volgens de ACM beschikt over de benodigde organisatorische, financiële en technische kwaliteiten en er sprake is van een goede interne klachtenprocedure, terwijl er honderden klachten over het bedrijf zijn en er door veel consumenten wordt geklaagd over de onbereikbaarheid van het bedrijf?</text:p>
      <text:p text:style-name="ifm_p_mt.3.76mm_ifm">Vraag 9</text:p>
      <text:p text:style-name="ifm_p_ifm">Kunt u tevens reageren op de langlopende contracten met een flexibel tarief die door het onder Allround Holland Energie vallende energiebedrijf Hollandse Energie Maatschappij (HEM) aan zakelijke klanten worden aangeboden? Is het aanbieden van langjarige contracten met een flexibel tarief toegestaan? Welke mogelijkheden heeft de ACM om hier tegen op te treden?</text:p>
      <text:p text:style-name="ifm_p_mt.3.76mm_ifm">Vraag 10</text:p>
      <text:p text:style-name="ifm_p_ifm">Welke mogelijkheden hebben klanten die een dergelijk contract hebben om daar vanaf te komen zonder een torenhoge boete te moeten betalen?</text:p>
      <text:p text:style-name="ifm_p_mt.3.76mm_ifm">Vraag 11</text:p>
      <text:p text:style-name="ifm_p_ifm">Kunt u aangeven welke maatregelen u neemt om praktijken zoals hier boven geschetst aan banden te leggen en consumenten beter te beschermen? Welke extra eisen wilt u bijvoorbeeld stellen voor energieleverancier, wederverkopers en bestuurders en aandeelhouders van energiebedrijven? Op welke termijn denkt u deze maatregelen te kunnen nemen?</text:p>
      <text:h text:style-name="ifm_p_font.bold_mt.5.08mm_page.keep-with-next_ifm" text:outline-level="2">Mededeling</text:h>
      <text:p text:style-name="ifm_p_mt.4.23mm_ifm">De vragen van het lid Bontenbal (CDA) over de regels voor het beginnen van een energiebedrijf en het toezicht op kleine energiebedrijven door de ACM (kenmerk 2022Z17798) kunnen niet binnen de gebruikelijke termijn worden beantwoord.</text:p>
      <text:p text:style-name="ifm_p_ifm">De reden van het uitstel is dat er nog afstemming met stakeholders benodigd is. Ik zal uw Kamer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regels voor het beginnen van een energiebedrijf en het toezicht op kleine energiebedrijven door de ACM</dc:title>
    <meta:user-defined meta:name="OVERHEIDop.ParlID/DC.identifier">ah-tk-20222023-345</meta:user-defined>
    <meta:user-defined meta:name="OVERHEIDop.configuratie">https://repository.officiele-overheidspublicaties.nl/MasterConfiguraties/MC-OEP-KamervragenAanhangsel-Web/1.3/xml/MC-OEP-KamervragenAanhangsel-Web.xml</meta:user-defined>
    <meta:user-defined meta:name="OVERHEIDop.vraagnummer">2022Z17798</meta:user-defined>
    <meta:user-defined meta:name="OVERHEIDop.aanhangselNummer">345</meta:user-defined>
    <meta:user-defined meta:name="OVERHEIDop.ontvanger">R.A.A. Jetten</meta:user-defined>
    <meta:user-defined meta:name="DCTERMS.W3CDTF/OVERHEIDop.datumOntvangst">2022-10-17</meta:user-defined>
    <meta:user-defined meta:name="OVERHEIDop.AanhangselTypen/DC.type">Mededelin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Uitstel beantwoording vragen van het lid Bontenbal over de regels voor het beginnen van een energiebedrijf en het toezicht op kleine energiebedrijven door de ACM</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