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4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8</text:p>
      <text:p text:style-name="ifm_p_font.roman_mt.3.76mm_ifm">Vragen van het lid <text:span text:style-name="ifm_span_font.bold_ifm">Koekkoek</text:span> (Volt) aan de Staatssecretaris Justitie en Veiligheid over <text:span text:style-name="ifm_span_font.italic_ifm">het bericht «E.U. Border Agency Considers Pulling Out of Greece Over Migrant Abuses»</text:span> (ingezonden 7 juli 2023).</text:p>
      <text:p text:style-name="ifm_p_font.roman_mt.3.76mm_ifm">Antwoord van Staatssecretaris <text:span text:style-name="ifm_span_font.bold_ifm">Van der Burg</text:span> (Justitie en Veiligheid), mede namens de Minister van Buitenlandse Zaken (ontvangen 28 augustus 2023). Zie ook Aanhangsel Handelingen, vergaderjaar 2022–2023, nr. 3304.</text:p>
      <text:p text:style-name="ifm_p_mt.3.76mm_ifm">Vraag 1, 2 en 3</text:p>
      <text:p text:style-name="ifm_p_ifm">Wanneer wordt er in Raadsverband gesproken over het rapport van de Frontex Fundamental Rights Officer en de geadviseerde stappen voor de aanwezigheid van Frontex in Griekenland?<text:note text:id="ID-2023Z13482-d37e52" text:note-class="footnote"><text:note-citation text:label="1 ">1</text:note-citation><text:note-body><text:p text:style-name="ifm_p_font.normal_size.6.93pt_mt..5mm_indent.-0.1161in_mleft.0.1161in_ifm">New York Times, 27 juni 2023, E.U. Border Agency Considers Pulling out of Greece Over Migrant Abuses (www.nytimes.com/2023/06/27/world/europe/greece-migrants-eu.html?smid=tw-share).</text:p></text:note-body></text:note></text:p>
      <text:p text:style-name="ifm_p_ifm">Kunt u een indicatie geven van het krachtenveld in de Raad omtrent het terugtrekken van Frontex uit Griekenland?</text:p>
      <text:p text:style-name="ifm_p_ifm">Welke positie zal Nederland innemen met betrekking tot het terugtrekken van Frontex uit Griekenland omwille van de mensenrechtenschendingen aan de Griekse grens?</text:p>
      <text:p text:style-name="ifm_p_mt.3.76mm_ifm">Antwoord 1, 2 en 3</text:p>
      <text:p text:style-name="ifm_p_ifm">Het artikel waarnaar wordt verwezen betreft de bespreking van een vast onderdeel van de agenda van de Raad van Bestuur van Frontex.<text:note text:id="ID-3448-d37e93" text:note-class="footnote"><text:note-citation text:label="2 ">2</text:note-citation><text:note-body><text:p text:style-name="ifm_p_font.normal_size.6.93pt_mt..5mm_indent.-0.1161in_mleft.0.1161in_ifm">Zie bijvoorbeeld de notulen van de 94<text:span text:style-name="ifm_span_font.superscript_size.6.93pt_ifm">ste</text:span> Management Board d.d. 22-23 maart 2023, https://prd.frontex.europa.eu/wp-content/uploads/minutes-of-the-94th-mb-meeting-of-22-23-march-2023.pdf.</text:p></text:note-body></text:note> De grondrechtenfunctionaris van het Agentschap deelt met de leden van de Raad van Bestuur (vertegenwoordigers van de lidstaten + Europese Commissie) een stand van zaken-rapport over de naleving van fundamentele rechten bij activiteiten waarbij Frontex was betrokken. Tijdens de laatste bijeenkomst van de Raad van Bestuur d.d. 20 en 21 juni 2023, waar het artikel melding van maakt, wees een aantal lidstaten op het belang van verbetering van de situatie zoals geschetst door de grondrechtenfunctionaris. Daarbij werd door een aantal lidstaten benoemd dat Griekenland opening van zaken moet geven. Het kabinet deelt deze positie.</text:p>
      <text:p text:style-name="ifm_p_ifm">Het besluit om activiteiten van Frontex in een lidstaat (tijdelijk) op te schorten of te beëindigen is op grond van de Europese Grens- en Kustwachtverordening (hierna: EGKW-Vo) voorbehouden aan de uitvoerend directeur van Frontex.<text:note text:id="ID-3448-d37e109" text:note-class="footnote"><text:note-citation text:label="3 ">3</text:note-citation><text:note-body><text:p text:style-name="ifm_p_font.normal_size.6.93pt_mt..5mm_indent.-0.1161in_mleft.0.1161in_ifm">Artikel 46 EGKW-Vo.</text:p></text:note-body></text:note> Hij kan hiertoe overgaan na raadpleging van de grondrechtenfunctionaris en als hij van oordeel is dat er in verband met de betrokken activiteit sprake is van schendingen van de grondrechten die ernstig zijn of waarschijnlijk zullen voortduren. Daarvoor is geen formele instemming van de lidstaten nodig. Wel dient hij de Raad van Bestuur op de hoogte te brengen van een dergelijk besluit. Bij het nemen van een dergelijk besluit dient de uitvoerend directeur op grond van de EGKW-Vo rekening te houden met relevante beschikbare informatie, zoals het aantal en de inhoud van geregistreerde klachten. Het behoeft verder geen betoog dat het nemen van een dergelijk besluit een zorgvuldig proces betreft, waarbij er wat het kabinet betreft ook oog moet zijn voor de gevolgen van de afwezigheid van Frontex langs een gedeelte van de buitengrens waar de migratiedruk hoog is. Het kabinet is van mening dat buitengrensbeheer altijd in lijn moet zijn met fundamentele rechten en internationale verplichtingen op het gebied van bescherming. De Europese Commissie dient hier – waar het EU-regelgeving betreft – op toe te zien.</text:p>
      <text:p text:style-name="ifm_p_ifm">Momenteel werkt Frontex samen met Griekenland aan het verbeteren van de situatie en de samenwerking. Dat gebeurt op basis van een in 2022 overeengekomen actieplan tussen Frontex en Griekenland. Het kabinet verwelkomt dit plan en de uitvoering daarvan ter harte. Het bezoek medio juli van een hoge vertegenwoordiger van de Commissie samen met de uitvoerend directeur van Frontex aan Griekenland voor een structurele dialoog met de Griekse autoriteiten, stemt positief. De uitvoerend directeur gaf aan daar de duidelijke boodschap te hebben afgegeven verder te willen samenwerken aan de voortdurende naleving van Europese en internationale regelgeving.</text:p>
      <text:p text:style-name="ifm_p_ifm">Ook spreekt de Staatssecretaris van Justitie en Veiligheid voortdurend met verschillende collega’s en de Europese Commissie over bovenstaande problematiek.</text:p>
      <text:p text:style-name="ifm_p_mt.3.76mm_ifm">Vraag 4 en 5</text:p>
      <text:p text:style-name="ifm_p_ifm">Bent u van mening dat het terugtrekken van Frontex uit Griekenland, danwel het stopzetten of verminderen van ondersteunende financiering zal bijdragen aan het voorkomen van mensenrechtenschendingen? Zo ja, zijn er daarnaast nog flankerende maatregelen nodig om ervoor te zorgen dat de Griekse autoriteiten asielzoekers rechtmatig behandelen? Zo nee, welke maatregelen zijn er dan nodig? Welke rol ziet u hiervoor weggelegd voor Nederland? En welke rol ziet u hiervoor weggelegd voor de Europese Commissie?</text:p>
      <text:p text:style-name="ifm_p_ifm">Hoe staat u tegenover het voorstel van de Frontex Fundamental Rights Officer om de aanwezigheid en betrokkenheid van Frontex in Griekenland juist te vergroten om zo verdere mensenrechtenschendingen te voorkomen? Zal Nederland hier in Raadsverband voor pleiten?</text:p>
      <text:p text:style-name="ifm_p_mt.3.76mm_ifm">Antwoord 4 en 5</text:p>
      <text:p text:style-name="ifm_p_ifm">Zoals aangegeven in het voorgaande antwoord is het voorbehouden aan de uitvoerend directeur van Frontex om te besluiten Frontex uit een lidstaat terug te trekken. Als dit aan de orde is, informeert de uitvoerend directeur de leden van de Raad van Bestuur hierover en motiveert hij dit besluit. Hij houdt hierbij rekening met relevante informatie, zoals het aantal en de inhoud van geregistreerde klachten. Aan het nemen van een dergelijk besluit gaat dus een zorgvuldig proces vooraf. Wat het kabinet betreft dient hierin ook de omstandigheid te worden meegewogen dat de aanwezigheid van Frontex bijdraagt aan de monitoring van fundamentele rechten. Zonder de aanwezigheid van Frontex kan de grondrechtenfunctionaris van het Agentschap geen toezicht houden. In dat licht heeft het kabinet begrip voor de opmerking van de grondrechtenfunctionaris om de aanwezigheid van Frontex in geval van mensenrechtenschendingen te vergroten. Tegelijkertijd hecht het kabinet waarde aan de mogelijkheid die artikel 46 EGKW-Vo biedt om als laatste redmiddel te besluiten Frontex uit een lidstaat terug te trekken.</text:p>
      <text:p text:style-name="ifm_p_ifm">Zoals eerder aan uw Kamer aangegeven bepalen Europese regels dat de fondsen voor grensbeheer moeten worden uitgevoerd met volledige inachtneming van fundamentele rechten. De Commissie moet daarop toezien, en kan daar consequenties aan verbinden, bijvoorbeeld door uitbetaling van tranches in te houden in geval van tekortkomingen. De Commissie maakt reeds gebruik van deze mogelijkheden. Daar steunt het kabinet de Commissie in.</text:p>
      <text:p text:style-name="ifm_p_mt.3.76mm_ifm">Vraag 6</text:p>
      <text:p text:style-name="ifm_p_ifm">Welke instrumenten en welk mandaat heeft Frontex om mensenrechtenschendingen in EU-lidstaten te voorkomen?</text:p>
      <text:p text:style-name="ifm_p_mt.3.76mm_ifm">Antwoord 6</text:p>
      <text:p text:style-name="ifm_p_ifm">Op grond van de EGKW-Vo is één van de taken van Frontex het toezien op de eerbiediging van de grondrechten bij al zijn activiteiten aan de buitengrenzen en bij terugkeeroperaties.<text:note text:id="ID-3448-d37e156" text:note-class="footnote"><text:note-citation text:label="4 ">4</text:note-citation><text:note-body><text:p text:style-name="ifm_p_font.normal_size.6.93pt_mt..5mm_indent.-0.1161in_mleft.0.1161in_ifm">Artikel 10, lid 1(e) EGKW-Vo.</text:p></text:note-body></text:note> Hiervoor is een grondrechtenfunctionaris aangesteld. Zijn kerntaak is het adviseren van het Agentschap. De grondrechtenfunctionaris noch de uitvoerend directeur van Frontex beschikt over andere instrumenten om mensenrechtenschendingen in EU-lidstaten te voorkomen. De primaire verantwoordelijkheid van de bewaking van de buitengrenzen ligt bij de individuele lidstaten zelf. Zoals reeds eerder opgemerkt moet dat te allen tijde worden uitgevoerd conform de geldende bepalingen uit het Europees en internationaal recht. De Europese Commissie dient hier – waar het EU-regelgeving betreft – bij de uitvoering op toe te zien. Daarnaast blijft het kabinet voorstander van onafhankelijke monitoringsmechanismen en zal het belang hiervan blijven benoemen. Een dergelijk mechanisme is opgenomen in het voorstel voor een verordening inzake screening van derdelanders aan de buitengrenzen, dat onderdeel uitmaakt van het asiel- en migratiepact.</text:p>
      <text:p text:style-name="ifm_p_mt.3.76mm_ifm">Vraag 7</text:p>
      <text:p text:style-name="ifm_p_ifm">Welke maatregelen kan de Europese Commissie nemen om Griekenland tot de orde te roepen wat betreft de mensenrechtenschendingen aan de grens met betrekking tot asielzoekers? Zal u de Europese Commissie ertoe oproepen om alles op alles te zetten Griekenland ertoe te bewegen de mensenrechtenschendingen te stoppen en hiervoor ook publiek te pleiten?</text:p>
      <text:p text:style-name="ifm_p_mt.3.76mm_ifm">Antwoord 7</text:p>
      <text:p text:style-name="ifm_p_ifm">De Commissie dient er, als hoedster van de EU-verdragen, op toe te zien dat de uitvoering van het grensbeheer altijd in lijn is met Europees recht. Indien zij meent dat een lidstaat zijn verplichtingen op grond van het Europees recht niet nakomt, kan de Commissie de inbreukprocedure van artikel 258 VWEU starten.</text:p>
      <text:p text:style-name="ifm_p_ifm">Deze procedure kent een (A) administratieve fase waarin de Commissie de lidstaat (1) schriftelijk om duidelijkheid vraagt, (2) aanmaant om de situatie te herstellen en vervolgens (3) een met redenen omkleed advies uitbrengt, en (B) een contentieuze fase waarin de Commissie bij het EU-Hof van Justitie in Luxemburg een zaak aanhangig maakt en verzoekt om de lidstaat te veroordelen wegens het niet nakomen van bovengenoemde verplichtingen.</text:p>
      <text:p text:style-name="ifm_p_ifm">Dit kan uiteindelijk resulteren in een veroordeling van de betrokken lidstaat door het EU-Hof van Justitie. Bij niet nakoming van het een uitspraak van het Hof kan de Commissie een boete en/of dwangsom eisen.</text:p>
      <text:p text:style-name="ifm_p_ifm">Verder wordt verwezen naar het antwoord op de vragen 1, 2 en 3 over de recente acties en bezoeken van de Commissie en Frontex. Het kabinet ziet dit als een positieve ontwikkeling en moedigt de Commissie en Frontex aan samen met de Griekse autoriteiten deze structurele dialoog voort te zetten.</text:p>
      <text:p text:style-name="ifm_p_mt.3.76mm_ifm">Vraag 8</text:p>
      <text:p text:style-name="ifm_p_ifm">Zal u in Raadsverband, in samenspraak met andere lidstaten, Griekenland tot de orde roepen over de mensenrechtenschendingen aan de grens? Welke middelen kan de Raad inzetten om mensenrechtenschendingen in Griekenland te voorkomen? Zal u hiervoor pleiten?</text:p>
      <text:p text:style-name="ifm_p_mt.3.76mm_ifm">Antwoord 8</text:p>
      <text:p text:style-name="ifm_p_ifm">Het kabinet onderstreept veelvuldig tijdens bijeenkomsten van de Raad en in bilaterale ontmoetingen het belang van de eerbiediging van mensenrechten bij de bewaking van de buitengrenzen. Naast de beschikbare middelen en instrumenten zoals in voorgaande antwoorden aangegeven, beschikt de Raad niet over nog additionele middelen om mensenrechtenschendingen te voorkomen. Het is primair de verantwoordelijkheid van de Commissie om hierop toe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het bericht «E.U. Border Agency Considers Pulling Out of Greece Over Migrant Abuses»</dc:title>
    <meta:user-defined meta:name="OVERHEIDop.ParlID/DC.identifier">ah-tk-20222023-3448</meta:user-defined>
    <meta:user-defined meta:name="OVERHEIDop.configuratie">https://repository.officiele-overheidspublicaties.nl/MasterConfiguraties/MC-OEP-KamervragenAanhangsel-Web/1.3/xml/MC-OEP-KamervragenAanhangsel-Web.xml</meta:user-defined>
    <meta:user-defined meta:name="OVERHEIDop.vraagnummer">2023Z13482</meta:user-defined>
    <meta:user-defined meta:name="OVERHEIDop.aanhangselNummer">3448</meta:user-defined>
    <meta:user-defined meta:name="OVERHEIDop.ontvanger">E. van der Burg</meta:user-defined>
    <meta:user-defined meta:name="DCTERMS.W3CDTF/OVERHEIDop.datumOntvangst">2023-08-28</meta:user-defined>
    <meta:user-defined meta:name="OVERHEIDop.AanhangselTypen/DC.type">Antwoord</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8</meta:user-defined>
    <meta:user-defined meta:name="DC.title">Antwoord op vragen van het lid Koekkoek over het bericht «E.U. Border Agency Considers Pulling Out of Greece Over Migrant Abuses»</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