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Van Haga</text:span> (Groep Van Haga) aan de Staatssecretaris van Justitie en Veiligheid over <text:span text:style-name="ifm_span_font.italic_ifm">de komst van azc op vakantiepark De Lindenberg in Holten</text:span> (ingezonden 6 juli 2023).</text:p>
      <text:p text:style-name="ifm_p_font.roman_mt.3.76mm_ifm">Antwoord van Staatssecretaris <text:span text:style-name="ifm_span_font.bold_ifm">Van der Burg</text:span> (Justitie en Veiligheid) (ontvangen 28 augustus 2023). Zie ook Aanhangsel Handelingen, vergaderjaar 2022–2023, nr. 3296.</text:p>
      <text:p text:style-name="ifm_p_mt.3.76mm_ifm">Vraag 1</text:p>
      <text:p text:style-name="ifm_p_ifm">Bent u bekend met de reacties van omwonenden van vakantiepark De Lindenberg?<text:note text:id="n1v1" text:note-class="footnote"><text:note-citation text:label="1 ">1</text:note-citation><text:note-body><text:p text:style-name="ifm_p_font.normal_size.6.93pt_mt..5mm_indent.-0.1161in_mleft.0.1161in_ifm">Tubantia, 4 juli 2023, Buren boos en verdrietig over azc op vakantiepark in Holten: «Ik plaats een groot hek waar stroom op staat» (https://www.tubantia.nl/rijssen-holten/buren-boos-overdonderd-en-verdrietig-over-azc-op-vakantiepark-de-lindenberg-in-holten-ik-plaats-een-groot-hek-waar-stroom-op-staat~aeb67f22/).</text:p></text:note-body></text:note></text:p>
      <text:p text:style-name="ifm_p_mt.3.76mm_ifm">Antwoord 1</text:p>
      <text:p text:style-name="ifm_p_ifm">Ja.</text:p>
      <text:p text:style-name="ifm_p_mt.3.76mm_ifm">Vraag 2</text:p>
      <text:p text:style-name="ifm_p_ifm">Wat is uw reactie op de onvrede vanuit de buurtbewoners?</text:p>
      <text:p text:style-name="ifm_p_mt.3.76mm_ifm">Antwoord 2</text:p>
      <text:p text:style-name="ifm_p_ifm">De emoties die naar voren komen zijn begrijpelijk. Tegelijkertijd is de urgentie voor nieuwe opvangplekken onverminderd hoog. Het is belangrijk dat er wordt opengestaan voor de zorgen en vragen van de buurtbewoners. Een constructieve dialoog, transparante communicatie en passende maatregelen om de zorgen aan te pakken kunnen helpen om de spanningen te verminderen. Ik blijf mij onverminderd inzetten om eventuele overlast te voorkomen en de veiligheid van bewoners, medewerkers en omwonenden te garanderen. Dit doe ik onder andere met de maatregelen die ik uiteen heb gezet in de Kamerbrief van 9 mei jongstleden. Tegelijkertijd doet het mij deugd om te horen dat een deel van de buurtbewoners ook de noodzaak van het opvangen van asielzoekers erkent.</text:p>
      <text:p text:style-name="ifm_p_mt.3.76mm_ifm">Vraag 3</text:p>
      <text:p text:style-name="ifm_p_ifm">Hoe komt het dat een groot gedeelte van de buurtbewoners niet is ingelicht over de komst van het asielzoekerscentrum (azc)?</text:p>
      <text:p text:style-name="ifm_p_mt.3.76mm_ifm">Antwoord 3</text:p>
      <text:p text:style-name="ifm_p_ifm">De gemeente laat mij weten dat ervoor is gekozen om de inwoners schaalbaar te informeren over het voorgenomen besluit. In eerste instantie hebben de direct aanwonenden, in een straal van 300 meter rond de opvanglocatie, alle grond- en woningeigenaren, een brief ontvangen. Vervolgens is op dinsdag 4 juli 2023 voor deze aanwonenden een inloopavond georganiseerd waar inwoners in gesprek konden gaan met bestuurders, ambtenaren en COA-medewerkers. Naar aanleiding van de grote interesse in deze inloopavond, heeft de gemeente besloten om 2 extra inloopmomenten te organiseren. Op zaterdagochtend 8 juli en woensdagavond 12 juli zijn deze inloopmomenten geweest. Ten slotte is op 10 juli 2023 een openbare raadsvergadering geweest over dit onderwerp. Tijdens deze vergadering hebben de buurtbewoners de kans gekregen om in te spreken. Hier hebben 10 mensen gebruik van gemaakt. De vragen die door de insprekers zijn gesteld, zijn verwerkt in de rubriek «meeste gestelde vragen» op de website van de gemeente Rijssen-Holten.</text:p>
      <text:p text:style-name="ifm_p_mt.3.76mm_ifm">Vraag 4</text:p>
      <text:p text:style-name="ifm_p_ifm">Snapt u de angst die omwonenden hebben, en dat ze nadenken over «flinke maatregelen» zoals camera’s en een groot, elektronisch hek?</text:p>
      <text:p text:style-name="ifm_p_mt.3.76mm_ifm">Antwoord 4</text:p>
      <text:p text:style-name="ifm_p_ifm">Zie mijn antwoord op vraag 2.</text:p>
      <text:p text:style-name="ifm_p_mt.3.76mm_ifm">Vraag 5</text:p>
      <text:p text:style-name="ifm_p_ifm">Bent u van plan om, als de gemeenteraad in meerderheid de komst van het azc afwijst, af te zien van de transformatie van het vakantiepark naar een azc? Indien dit niet geval is, waarom bent u bereid om de lokale democratie te ondermijnen en de zorgen van omwonenden te negeren, voor het opvangen van 250 asielzoekers? Kunt u een gedetailleerd antwoord geven?</text:p>
      <text:p text:style-name="ifm_p_mt.3.76mm_ifm">Antwoord 5</text:p>
      <text:p text:style-name="ifm_p_ifm">De gemeente laat mij weten dat er op 10 juli een openbare raadsvergadering heeft plaatsgevonden waar de raad en insprekers hun wensen en bedenkingen konden uitten over het aan te kopen vakantiepark. De gemeente laat weten dat in de besluitenlijst van de vergadering van 10 juli is opgenomen dat de gemeenteraad positief staat tegenover het voornemen om het park te kopen en te verhuren aan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komst van azc op vakantiepark De Lindenberg in Holten</dc:title>
    <meta:user-defined meta:name="OVERHEIDop.ParlID/DC.identifier">ah-tk-20222023-3446</meta:user-defined>
    <meta:user-defined meta:name="OVERHEIDop.configuratie">https://repository.officiele-overheidspublicaties.nl/MasterConfiguraties/MC-OEP-KamervragenAanhangsel-Web/1.3/xml/MC-OEP-KamervragenAanhangsel-Web.xml</meta:user-defined>
    <meta:user-defined meta:name="OVERHEIDop.vraagnummer">2023Z13233</meta:user-defined>
    <meta:user-defined meta:name="OVERHEIDop.aanhangselNummer">3446</meta:user-defined>
    <meta:user-defined meta:name="OVERHEIDop.ontvanger">E. van der Burg</meta:user-defined>
    <meta:user-defined meta:name="DCTERMS.W3CDTF/OVERHEIDop.datumOntvangst">2023-08-2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Haga over de komst van azc op vakantiepark De Lindenberg in Holt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