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1</text:p>
      <text:p text:style-name="ifm_p_font.roman_mt.3.76mm_ifm">Vragen van het Lid <text:span text:style-name="ifm_span_font.bold_ifm">Tielen</text:span> (VVD) aan de Minister van Volksgezondheid, Welzijn en Sport over <text:span text:style-name="ifm_span_font.italic_ifm">het bericht «Deze goedkope jichtpil bleek goed voor hartpatiënten, maar werd gekaapt door een sluwe farmaceut»</text:span> (ingezonden 7 augustus 2023).</text:p>
      <text:p text:style-name="ifm_p_font.roman_mt.3.76mm_ifm">Mededeling van Minister <text:span text:style-name="ifm_span_font.bold_ifm">Kuipers</text:span> (Volksgezondheid, Welzijn en Sport) (ontvangen 28 augustus 2023).</text:p>
      <text:p text:style-name="ifm_p_mt.3.76mm_ifm">Vraag 1</text:p>
      <text:p text:style-name="ifm_p_ifm">Bent u bekend met het artikel «Deze goedkope jichtpil bleek goed voor hartpatiënten, maar werd gekaapt door een sluwe farmaceut» uit de Volkskrant van 31 juli jl.?<text:note text:id="ID-2023Z14019-d37e51" text:note-class="footnote"><text:note-citation text:label="1 ">1</text:note-citation><text:note-body><text:p text:style-name="ifm_p_font.normal_size.6.93pt_mt..5mm_indent.-0.1161in_mleft.0.1161in_ifm">De Volkskrant, 31 juli 2023, «Deze goedkope jichtpil bleek goed voor hartpatiënten, maar werd gekaapt door een sluwe farmaceut» (https://www.volkskrant.nl/wetenschap/deze-goedkope-jichtpil-bleek-goed-voor-hartpatienten-maar-werd-gekaapt-door-een-sluwe-farmaceut~b51a41f3/).</text:p></text:note-body></text:note></text:p>
      <text:p text:style-name="ifm_p_mt.3.76mm_ifm">Vraag 2</text:p>
      <text:p text:style-name="ifm_p_ifm">In hoeverre was uw departement bekend met de publicatie in het <text:span text:style-name="ifm_span_font.italic_ifm">New England Journal of Medicine</text:span> in 2020 van de (Nederlandse) onderzoeksresultaten naar het gebruik van het aloude middel colchicine ter preventie van een nieuw hartinfarct of beroerte? Voorzag uw departement dat er een registratie-aanvraag zou komen voor het gebruik van colchicine met een andere indicatie dan jicht? Zo nee, waarom wordt er niet op zulke ontwikkelingen geanticipeerd?</text:p>
      <text:p text:style-name="ifm_p_mt.3.76mm_ifm">Vraag 3</text:p>
      <text:p text:style-name="ifm_p_ifm">Bent u bekend met de in het artikel genoemde reactie van uw departement en de zorgverzekeraars op de vraag om tijdelijke exclusiviteit ter bescherming tegen kapende farmaceutische bedrijven? Kunt u deze reactie delen? Heeft uw departement serieus overwogen om wel een positieve reactie te geven op de vraag om tijdelijke exclusiviteit? Op welke gronden is dat destijds verworpen?</text:p>
      <text:p text:style-name="ifm_p_mt.3.76mm_ifm">Vraag 4</text:p>
      <text:p text:style-name="ifm_p_ifm">Deelt u de mening dat het gedrag van deze Amerikaanse farmaceut om met kleine veranderingen aan een bestaand medicijn te komen tot exorbitante prijsverhogingen (woekerprijzen), schunnig is en moet worden tegengegaan? Welke regels zijn nodig of moeten aangescherpt worden om dergelijk woekergedrag voortaan te voorkomen?</text:p>
      <text:p text:style-name="ifm_p_mt.3.76mm_ifm">Vraag 5</text:p>
      <text:p text:style-name="ifm_p_ifm">Op welke manier werken kennisinstellingen en fabrikanten samen om de ontwikkeling van bestaande medicijnen voor andere aandoeningen of indicaties te onderzoeken en beschikbaar te maken tegen aanvaardbare prijzen? Hoe groot is het risico dat lopende ontwikkelingen opnieuw gekaapt worden door farmaceutische bedrijven? Wat wordt er nu gedaan om deze risico’s te minimaliseren?</text:p>
      <text:p text:style-name="ifm_p_mt.3.76mm_ifm">Vraag 6</text:p>
      <text:p text:style-name="ifm_p_ifm">Wat bent u bereid te doen om tot een oplossing te komen die leidt tot de beschikbaarheid van colchicine bij hartaandoeningen tegen een aanvaardbare prijs in Nederland?</text:p>
      <text:p text:style-name="ifm_p_mt.3.76mm_ifm">Vraag 7</text:p>
      <text:p text:style-name="ifm_p_ifm">Wat gaat u nog meer doen om dergelijk woekergedrag van farmaceuten stevig aan te pakken?</text:p>
      <text:h text:style-name="ifm_p_font.bold_mt.5.08mm_page.keep-with-next_ifm" text:outline-level="2">Mededeling</text:h>
      <text:p text:style-name="ifm_p_mt.4.23mm_ifm">De vragen van het lid Tielen (VVD) over het bericht «Deze goedkope jichtpil bleek goed voor hartpatiënten, maar werd gekaapt door een sluwe farmaceut» (2023Z1401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het bericht ‘Deze goedkope jichtpil bleek goed voor hartpatiënten, maar werd gekaapt door een sluwe farmaceut’</dc:title>
    <meta:user-defined meta:name="OVERHEIDop.ParlID/DC.identifier">ah-tk-20222023-3441</meta:user-defined>
    <meta:user-defined meta:name="OVERHEIDop.configuratie">https://repository.officiele-overheidspublicaties.nl/MasterConfiguraties/MC-OEP-KamervragenAanhangsel-Web/1.3/xml/MC-OEP-KamervragenAanhangsel-Web.xml</meta:user-defined>
    <meta:user-defined meta:name="OVERHEIDop.vraagnummer">2023Z14019</meta:user-defined>
    <meta:user-defined meta:name="OVERHEIDop.aanhangselNummer">3441</meta:user-defined>
    <meta:user-defined meta:name="OVERHEIDop.ontvanger">E.J. Kuipers</meta:user-defined>
    <meta:user-defined meta:name="DCTERMS.W3CDTF/OVERHEIDop.datumOntvangst">2023-08-28</meta:user-defined>
    <meta:user-defined meta:name="OVERHEIDop.AanhangselTypen/DC.type">Mededeling</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Uitstel beantwoording vragen van het lid Tielen over het bericht ‘Deze goedkope jichtpil bleek goed voor hartpatiënten, maar werd gekaapt door een sluwe farmaceut’</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